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swis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mm"/>
    </style:style>
    <style:style style:name="co2" style:family="table-column">
      <style:table-column-properties fo:break-before="auto" style:column-width="19.86mm"/>
    </style:style>
    <style:style style:name="co3" style:family="table-column">
      <style:table-column-properties fo:break-before="auto" style:column-width="70.64mm"/>
    </style:style>
    <style:style style:name="co4" style:family="table-column">
      <style:table-column-properties fo:break-before="auto" style:column-width="62.6mm"/>
    </style:style>
    <style:style style:name="co5" style:family="table-column">
      <style:table-column-properties fo:break-before="auto" style:column-width="28.91mm"/>
    </style:style>
    <style:style style:name="co6" style:family="table-column">
      <style:table-column-properties fo:break-before="auto" style:column-width="26.65mm"/>
    </style:style>
    <style:style style:name="co7" style:family="table-column">
      <style:table-column-properties fo:break-before="auto" style:column-width="47.77mm"/>
    </style:style>
    <style:style style:name="co8" style:family="table-column">
      <style:table-column-properties fo:break-before="auto" style:column-width="16.09mm"/>
    </style:style>
    <style:style style:name="co9" style:family="table-column">
      <style:table-column-properties fo:break-before="auto" style:column-width="133.76mm"/>
    </style:style>
    <style:style style:name="co10" style:family="table-column">
      <style:table-column-properties fo:break-before="auto" style:column-width="314.03mm"/>
    </style:style>
    <style:style style:name="ro1" style:family="table-row">
      <style:table-row-properties style:row-height="10.58mm" fo:break-before="auto" style:use-optimal-row-height="true"/>
    </style:style>
    <style:style style:name="ro2" style:family="table-row">
      <style:table-row-properties style:row-height="21.17mm" fo:break-before="auto" style:use-optimal-row-height="true"/>
    </style:style>
    <style:style style:name="ro3" style:family="table-row">
      <style:table-row-properties style:row-height="15.88mm" fo:break-before="auto" style:use-optimal-row-height="true"/>
    </style:style>
    <style:style style:name="ro4" style:family="table-row">
      <style:table-row-properties style:row-height="26.46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31.75mm" fo:break-before="auto" style:use-optimal-row-height="true"/>
    </style:style>
    <style:style style:name="ro7" style:family="table-row">
      <style:table-row-properties style:row-height="126.45mm" fo:break-before="auto" style:use-optimal-row-height="true"/>
    </style:style>
    <style:style style:name="ro8" style:family="table-row">
      <style:table-row-properties style:row-height="18.5mm" fo:break-before="auto" style:use-optimal-row-height="true"/>
    </style:style>
    <style:style style:name="ro9" style:family="table-row">
      <style:table-row-properties style:row-height="9.51mm" fo:break-before="auto" style:use-optimal-row-height="true"/>
    </style:style>
    <style:style style:name="ro10" style:family="table-row">
      <style:table-row-properties style:row-height="27.5mm" fo:break-before="auto" style:use-optimal-row-height="true"/>
    </style:style>
    <style:style style:name="ro11" style:family="table-row">
      <style:table-row-properties style:row-height="23mm" fo:break-before="auto" style:use-optimal-row-height="true"/>
    </style:style>
    <style:style style:name="ro12" style:family="table-row">
      <style:table-row-properties style:row-height="14.01mm" fo:break-before="auto" style:use-optimal-row-height="true"/>
    </style:style>
    <style:style style:name="ro13" style:family="table-row">
      <style:table-row-properties style:row-height="5.01mm" fo:break-before="auto" style:use-optimal-row-height="true"/>
    </style:style>
    <style:style style:name="ro14" style:family="table-row">
      <style:table-row-properties style:row-height="132.29mm" fo:break-before="auto" style:use-optimal-row-height="true"/>
    </style:style>
    <style:style style:name="ro15" style:family="table-row">
      <style:table-row-properties style:row-height="68.79mm" fo:break-before="auto" style:use-optimal-row-height="true"/>
    </style:style>
    <style:style style:name="ro16" style:family="table-row">
      <style:table-row-properties style:row-height="42.33mm" fo:break-before="auto" style:use-optimal-row-height="true"/>
    </style:style>
    <style:style style:name="ro17" style:family="table-row">
      <style:table-row-properties style:row-height="37.04mm" fo:break-before="auto" style:use-optimal-row-height="true"/>
    </style:style>
    <style:style style:name="ro18" style:family="table-row">
      <style:table-row-properties style:row-height="52.92mm" fo:break-before="auto" style:use-optimal-row-height="true"/>
    </style:style>
    <style:style style:name="ro19" style:family="table-row">
      <style:table-row-properties style:row-height="58.21mm" fo:break-before="auto" style:use-optimal-row-height="true"/>
    </style:style>
    <style:style style:name="ro20" style:family="table-row">
      <style:table-row-properties style:row-height="47.63mm" fo:break-before="auto" style:use-optimal-row-height="true"/>
    </style:style>
    <style:style style:name="ro21" style:family="table-row">
      <style:table-row-properties style:row-height="74.08mm" fo:break-before="auto" style:use-optimal-row-height="true"/>
    </style:style>
    <style:style style:name="ro22" style:family="table-row">
      <style:table-row-properties style:row-height="95.25mm" fo:break-before="auto" style:use-optimal-row-height="true"/>
    </style:style>
    <style:style style:name="ta1" style:family="table" style:master-page-name="PageStyle_5f_ALL">
      <style:table-properties table:display="true" style:writing-mode="lr-tb"/>
    </style:style>
    <style:style style:name="ta2" style:family="table" style:master-page-name="PageStyle_5f_Sem_20_duplicatas">
      <style:table-properties table:display="true" style:writing-mode="lr-tb"/>
    </style:style>
    <style:style style:name="ta3" style:family="table" style:master-page-name="PageStyle_5f_Abstracts">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d9f2d0"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ffffff" style:rotation-align="none"/>
    </style:style>
    <style:style style:name="ce4" style:family="table-cell" style:parent-style-name="Default">
      <style:table-cell-properties fo:border-bottom="0.74pt solid #8ed973" fo:background-color="#d9f2d0" style:diagonal-bl-tr="none" style:diagonal-tl-br="none" style:text-align-source="value-type" style:repeat-content="false" fo:wrap-option="wrap" fo:border-left="0.74pt solid #8ed973"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5" style:family="table-cell" style:parent-style-name="Default">
      <style:table-cell-properties fo:border-bottom="0.74pt solid #8ed973" style:diagonal-bl-tr="none" style:diagonal-tl-br="none" style:text-align-source="value-type" style:repeat-content="false" fo:wrap-option="wrap" fo:border-left="0.74pt solid #8ed973"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6" style:family="table-cell" style:parent-style-name="Default">
      <style:table-cell-properties fo:border-bottom="0.74pt solid #8ed973" fo:background-color="#ffffff" style:diagonal-bl-tr="none" style:diagonal-tl-br="none" style:text-align-source="value-type" style:repeat-content="false" fo:wrap-option="wrap" fo:border-left="0.74pt solid #8ed973"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7" style:family="table-cell" style:parent-style-name="Default">
      <style:table-cell-properties fo:border-bottom="0.74pt solid #8ed973" fo:background-color="#ffffff" style:diagonal-bl-tr="none" style:diagonal-tl-br="none" style:text-align-source="value-type" style:repeat-content="false" fo:wrap-option="wrap" fo:border-left="0.74pt solid #8ed973"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8ed973" style:diagonal-bl-tr="none" style:diagonal-tl-br="none" style:text-align-source="value-type" style:repeat-content="false" fo:wrap-option="wrap" fo:border-left="0.74pt solid #8ed973"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d9f2d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 style:family="table-cell" style:parent-style-name="Default">
      <style:table-cell-properties fo:border-bottom="0.74pt solid #8ed973" fo:background-color="#d9f2d0"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13" style:family="table-cell" style:parent-style-name="Default">
      <style:table-cell-properties fo:border-bottom="0.74pt solid #8ed973"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14" style:family="table-cell" style:parent-style-name="Default">
      <style:table-cell-properties fo:border-bottom="0.74pt solid #8ed973"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15" style:family="table-cell" style:parent-style-name="Default">
      <style:table-cell-properties fo:border-bottom="0.74pt solid #8ed973"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8ed973"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8ed973" fo:background-color="#d9f2d0" style:diagonal-bl-tr="none" style:diagonal-tl-br="none" fo:border-left="none" fo:border-right="none" style:rotation-align="none" fo:border-top="0.74pt solid #8ed973"/>
    </style:style>
    <style:style style:name="ce18" style:family="table-cell" style:parent-style-name="Default">
      <style:table-cell-properties fo:border-bottom="0.74pt solid #8ed973" style:diagonal-bl-tr="none" style:diagonal-tl-br="none" fo:border-left="none" fo:border-right="none" style:rotation-align="none" fo:border-top="0.74pt solid #8ed973"/>
    </style:style>
    <style:style style:name="ce19" style:family="table-cell" style:parent-style-name="Default">
      <style:table-cell-properties fo:border-bottom="0.74pt solid #8ed973" fo:background-color="#ffffff" style:diagonal-bl-tr="none" style:diagonal-tl-br="none" fo:border-left="none" fo:border-right="none" style:rotation-align="none" fo:border-top="0.74pt solid #8ed973"/>
    </style:style>
    <style:style style:name="ce20" style:family="table-cell" style:parent-style-name="Default">
      <style:table-cell-properties fo:border-bottom="0.74pt solid #8ed973" fo:background-color="#ffffff" style:diagonal-bl-tr="none" style:diagonal-tl-br="none" fo:border-left="none" fo:border-right="none" style:rotation-align="none" fo:border-top="0.74pt solid #8ed973"/>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8ed973" style:diagonal-bl-tr="none" style:diagonal-tl-br="none" fo:border-left="none" fo:border-right="none" style:rotation-align="none" fo:border-top="0.74pt solid #8ed973"/>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rl-tb"/>
    </style:style>
    <style:style style:name="ce24" style:family="table-cell" style:parent-style-name="Default" style:data-style-name="N1">
      <style:table-cell-properties fo:background-color="#d9f2d0" style:rotation-align="none"/>
    </style:style>
    <style:style style:name="ce25" style:family="table-cell" style:parent-style-name="Default">
      <style:table-cell-properties fo:background-color="transparent"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rotation-align="none"/>
      <style:text-properties style:use-window-font-color="true"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transparent" style:rotation-align="none"/>
    </style:style>
    <style:style style:name="ce28" style:family="table-cell" style:parent-style-name="Default">
      <style:text-properties style:use-window-font-color="true"/>
    </style:style>
    <style:style style:name="ce29" style:family="table-cell" style:parent-style-name="Default">
      <style:table-cell-properties fo:border-bottom="0.74pt solid #8ed973" style:diagonal-bl-tr="none" style:diagonal-tl-br="none" fo:border-left="0.74pt solid #8ed973" fo:border-right="none" style:rotation-align="none" fo:border-top="0.74pt solid #8ed973"/>
    </style:style>
    <style:style style:name="ce30" style:family="table-cell" style:parent-style-name="Default">
      <style:table-cell-properties fo:border-bottom="0.74pt solid #8ed973" style:diagonal-bl-tr="none" style:diagonal-tl-br="none" style:text-align-source="value-type" style:repeat-content="false" fo:background-color="transparent" fo:wrap-option="wrap" fo:border-left="0.74pt solid #8ed973"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31" style:family="table-cell" style:parent-style-name="Default">
      <style:table-cell-properties fo:border-bottom="0.74pt solid #8ed973" style:diagonal-bl-tr="none" style:diagonal-tl-br="none" style:text-align-source="value-type" style:repeat-content="false" fo:wrap-option="wrap" fo:border-left="0.74pt solid #8ed973"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7" style:family="table-cell" style:parent-style-name="Default">
      <style:table-cell-properties fo:border-bottom="0.74pt solid #8ed973"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38" style:family="table-cell" style:parent-style-name="Default">
      <style:table-cell-properties fo:border-bottom="0.74pt solid #8ed973"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39" style:family="table-cell" style:parent-style-name="Default">
      <style:table-cell-properties fo:border-bottom="0.74pt solid #8ed973"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8ed973"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4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2" style:family="table-cell" style:parent-style-name="Default">
      <style:table-cell-properties fo:border-bottom="0.74pt solid #8ed973" style:diagonal-bl-tr="none" style:diagonal-tl-br="none" fo:background-color="transparent" fo:border-left="none" fo:border-right="none" style:rotation-align="none" fo:border-top="0.74pt solid #8ed973"/>
    </style:style>
    <style:style style:name="ce43" style:family="table-cell" style:parent-style-name="Default">
      <style:table-cell-properties fo:border-bottom="0.74pt solid #8ed973" style:diagonal-bl-tr="none" style:diagonal-tl-br="none" fo:border-left="none" fo:border-right="none" style:rotation-align="none" fo:border-top="0.74pt solid #8ed973"/>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74pt solid #8ed973"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order-bottom="0.74pt solid #8ed973"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8ed973"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style:use-window-font-color="true"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74pt solid #8ed973"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
      <style:table-cell-properties fo:background-color="transparent" style:rotation-align="none"/>
    </style:style>
    <style:style style:name="ce51" style:family="table-cell" style:parent-style-name="Default">
      <style:table-cell-properties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52" style:family="table-cell" style:parent-style-name="Default">
      <style:table-cell-properties fo:border-bottom="0.74pt solid #8ed973"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style>
    <style:style style:name="ce53" style:family="table-cell" style:parent-style-name="Default">
      <style:table-cell-properties fo:border-bottom="0.74pt solid #8ed973" style:diagonal-bl-tr="none" style:diagonal-tl-br="none" style:text-align-source="value-type" style:repeat-content="false" fo:wrap-option="wrap" fo:border-left="none" style:direction="ltr" fo:border-right="none" style:rotation-angle="0" style:rotation-align="none" style:shrink-to-fit="false" fo:border-top="0.74pt solid #8ed973" style:vertical-align="bottom" loext:vertical-justify="auto"/>
      <style:paragraph-properties css3t:text-justify="auto" fo:margin-left="0mm"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1"/>
        <table:table-column table:style-name="co5" table:default-cell-style-name="ce11"/>
        <table:table-column table:style-name="co6" table:default-cell-style-name="Default"/>
        <table:table-column table:style-name="co7" table:default-cell-style-name="ce11"/>
        <table:table-column table:style-name="co1" table:number-columns-repeated="1017" table:default-cell-style-name="Default"/>
        <table:table-row table:style-name="ro1">
          <table:table-cell/>
          <table:table-cell table:style-name="ce2" office:value-type="string" calcext:value-type="string">
            <text:p>Database</text:p>
          </table:table-cell>
          <table:table-cell table:style-name="ce2" office:value-type="string" calcext:value-type="string">
            <text:p>Authors</text:p>
          </table:table-cell>
          <table:table-cell table:style-name="ce9" office:value-type="string" calcext:value-type="string">
            <text:p>Title</text:p>
          </table:table-cell>
          <table:table-cell table:style-name="ce9" office:value-type="string" calcext:value-type="string">
            <text:p>Publication year</text:p>
          </table:table-cell>
          <table:table-cell table:style-name="ce2" office:value-type="string" calcext:value-type="string">
            <text:p>Publication date</text:p>
          </table:table-cell>
          <table:table-cell table:style-name="ce9" office:value-type="string" calcext:value-type="string">
            <text:p>Source (journal/ book/ proceedings)</text:p>
          </table:table-cell>
          <table:table-cell table:style-name="ce2" office:value-type="string" calcext:value-type="string">
            <text:p>Vol</text:p>
          </table:table-cell>
          <table:table-cell table:style-name="ce2" office:value-type="string" calcext:value-type="string">
            <text:p>Issue</text:p>
          </table:table-cell>
          <table:table-cell table:style-name="ce2" office:value-type="string" calcext:value-type="string">
            <text:p>St page</text:p>
          </table:table-cell>
          <table:table-cell table:style-name="ce2" office:value-type="string" calcext:value-type="string">
            <text:p>End page</text:p>
          </table:table-cell>
          <table:table-cell table:style-name="ce2" office:value-type="string" calcext:value-type="string">
            <text:p>DOI</text:p>
          </table:table-cell>
          <table:table-cell table:style-name="ce2" office:value-type="string" calcext:value-type="string">
            <text:p>Abstract</text:p>
          </table:table-cell>
          <table:table-cell table:number-columns-repeated="1011"/>
        </table:table-row>
        <table:table-row table:style-name="ro2">
          <table:table-cell table:style-name="ce1" office:value-type="float" office:value="1" calcext:value-type="float">
            <text:p>1</text:p>
          </table:table-cell>
          <table:table-cell table:style-name="ce1" office:value-type="string" calcext:value-type="string">
            <text:p>WoS</text:p>
          </table:table-cell>
          <table:table-cell table:style-name="ce1" office:value-type="string" calcext:value-type="string">
            <text:p>Elrayah, Musaddag; Jamil, Saima</text:p>
          </table:table-cell>
          <table:table-cell table:style-name="ce10" office:value-type="string" calcext:value-type="string">
            <text:p>Impact of Digital Literacy and Online Privacy Concerns on Cybersecurity Behaviour: The Moderating Role of Cybersecurity Awareness</text:p>
          </table:table-cell>
          <table:table-cell table:style-name="ce1" office:value-type="float" office:value="2023" calcext:value-type="float">
            <text:p>2023</text:p>
          </table:table-cell>
          <table:table-cell table:style-name="ce1" office:value-type="string" calcext:value-type="string">
            <text:p>JUL-DEC 2023</text:p>
          </table:table-cell>
          <table:table-cell table:style-name="ce10" office:value-type="string" calcext:value-type="string">
            <text:p>INTERNATIONAL JOURNAL OF CYBER CRIMINOLOGY</text:p>
          </table:table-cell>
          <table:table-cell table:style-name="ce1" office:value-type="float" office:value="17" calcext:value-type="float">
            <text:p>17</text:p>
          </table:table-cell>
          <table:table-cell table:style-name="ce1" office:value-type="float" office:value="2" calcext:value-type="float">
            <text:p>2</text:p>
          </table:table-cell>
          <table:table-cell table:style-name="ce1" office:value-type="float" office:value="166" calcext:value-type="float">
            <text:p>166</text:p>
          </table:table-cell>
          <table:table-cell table:style-name="ce1" office:value-type="float" office:value="187" calcext:value-type="float">
            <text:p>187</text:p>
          </table:table-cell>
          <table:table-cell table:style-name="ce1" office:value-type="string" calcext:value-type="string">
            <text:p>10.5281/zenodo.4766711</text:p>
          </table:table-cell>
          <table:table-cell table:style-name="ce1" office:value-type="string" calcext:value-type="string">
            <text:p>Purpose: This study investigates the impact of digital literacy, citizenship, curation practices, connectedness, and online privacy concerns on cybersecurity behaviour. It specifically examines the moderating role of cybersecurity awareness in these factors. The objective is to examine the relationship between these elements and individuals' cybersecurity behaviours, offering valuable insights to guide training programmes and interventions. Methodology: A survey was conducted on a sample of 235 individuals living in different cities in Saudi Arabia to collect data. Confirmatory factor analysis was used to assess the measuring scales, while regression analysis was employed to analyse the relationships between the variables under investigation. Additionally, a moderation test was performed to evaluate the influence of cybersecurity awareness on the associations between predictor variables and cybersecurity behaviour. Findings: The regression analysis reveals significant correlations between digital literacy (specifically copyright, citizenship, curation, and connectedness), online privacy concerns, and cybersecurity behaviour. The understanding of cybersecurity significantly influenced the level and trajectory of these relationships. A deeper comprehension of cybersecurity enhances the positive effects of digital literacy, including copyright awareness, responsible citizenship, content curation, and connectedness, on cybersecurity behaviour. Implications: This study highlights the importance of tailored educational efforts that consider individuals' levels of expertise and specific concerns. Organisations and governments can utilise these findings to create customised cybersecurity training programmes, improve digital literacy, and tackle issues related to online privacy. The report highlights the significance of integrating cybersecurity knowledge into wider digital literacy initiatives. Originality/Novelty: To the best of the researcher's knowledge, previous studies have not examined the relationship between these variables. This study contributes to current knowledge by investigating the combined influence of digital literacy, citizenship, curation practices, connectedness, and online privacy concerns on cybersecurity behaviour. Furthermore, this study examines the potential moderating impact of cybersecurity awareness.</text:p>
          </table:table-cell>
          <table:table-cell table:style-name="ce1" table:number-columns-repeated="1011"/>
        </table:table-row>
        <table:table-row table:style-name="ro1">
          <table:table-cell table:style-name="ce1" office:value-type="float" office:value="2" calcext:value-type="float">
            <text:p>2</text:p>
          </table:table-cell>
          <table:table-cell office:value-type="string" calcext:value-type="string">
            <text:p>WoS</text:p>
          </table:table-cell>
          <table:table-cell office:value-type="string" calcext:value-type="string">
            <text:p>Stylianou, Stelios</text:p>
          </table:table-cell>
          <table:table-cell office:value-type="string" calcext:value-type="string">
            <text:p>Trust and Online Privacy Concerns in a General Population of Internet Users</text:p>
          </table:table-cell>
          <table:table-cell table:number-columns-repeated="2" office:value-type="float" office:value="2024" calcext:value-type="float">
            <text:p>2024</text:p>
          </table:table-cell>
          <table:table-cell office:value-type="string" calcext:value-type="string">
            <text:p>INTERNATIONAL JOURNAL OF COMMUNICATION</text:p>
          </table:table-cell>
          <table:table-cell office:value-type="float" office:value="18" calcext:value-type="float">
            <text:p>18</text:p>
          </table:table-cell>
          <table:table-cell/>
          <table:table-cell office:value-type="float" office:value="70" calcext:value-type="float">
            <text:p>70</text:p>
          </table:table-cell>
          <table:table-cell office:value-type="float" office:value="90" calcext:value-type="float">
            <text:p>90</text:p>
          </table:table-cell>
          <table:table-cell/>
          <table:table-cell office:value-type="string" calcext:value-type="string">
            <text:p>Even though research on online privacy has been accumulating for the last two decades, the etiology of online privacy concerns is still open to more inquiry. The present study investigates whether and to what extent online privacy concerns are affected by trust, a variable that has received limited dedicated attention in this respect. Using data from a telephone survey of a representative sample of the general population of Internet users in a Mediterranean society, the study models trust in people and trust in institutions as the focal predictors of Internet users' concerns about online privacy violations by other people, corporations, and governments. Five hypotheses are tested using multiple regression equations with several controls, including measures of offline and online social capital, digital literacy, length of Internet use, and privacy violation experience. The study concludes that trust, independently and consistently, albeit mildly, reduces online privacy concerns.</text:p>
          </table:table-cell>
          <table:table-cell table:number-columns-repeated="1011"/>
        </table:table-row>
        <table:table-row table:style-name="ro2">
          <table:table-cell table:style-name="ce1" office:value-type="float" office:value="3" calcext:value-type="float">
            <text:p>3</text:p>
          </table:table-cell>
          <table:table-cell office:value-type="string" calcext:value-type="string">
            <text:p>WoS</text:p>
          </table:table-cell>
          <table:table-cell office:value-type="string" calcext:value-type="string">
            <text:p>Erdat, Yildiz; Ceren, Rana E. Sezer; Ozdemir, Leyla; Uslu-Sahan, Fatma; Bilgin, Aylin</text:p>
          </table:table-cell>
          <table:table-cell office:value-type="string" calcext:value-type="string">
            <text:p>Influence of technical, cognitive and socio-emotional factors on digital literacy in nursing students assessed using structural equation modeling</text:p>
          </table:table-cell>
          <table:table-cell office:value-type="float" office:value="2023" calcext:value-type="float">
            <text:p>2023</text:p>
          </table:table-cell>
          <table:table-cell office:value-type="string" calcext:value-type="string">
            <text:p>NOV 2023</text:p>
          </table:table-cell>
          <table:table-cell office:value-type="string" calcext:value-type="string">
            <text:p>NURSE EDUCATION TODAY</text:p>
          </table:table-cell>
          <table:table-cell office:value-type="float" office:value="130" calcext:value-type="float">
            <text:p>130</text:p>
          </table:table-cell>
          <table:table-cell table:number-columns-repeated="3"/>
          <table:table-cell office:value-type="string" calcext:value-type="string">
            <text:p>10.1016/j.nedt.2023.105937</text:p>
          </table:table-cell>
          <table:table-cell office:value-type="string" calcext:value-type="string">
            <text:p>xBackground: Digital literacy is one of the 21st-century skills that nursing students should develop and acquire. Several factors influencing digital literacy have been identified, but the predictive role of technical, cognitive, and socio-emotional factors in digital literacy remains unexplored in nursing students.Objective: This study aimed to explore the digital literacy level and determine the predictive role of technical, cognitive, and socio-emotional factors in digital literacy among nursing students in Turkey using a structural equation modeling (SEM)-based approach. Design: A web-based, predictive, cross-sectional study. Settings: This study was conducted among first-, second-, third- and fourth-year students in a nursing faculty located in the capital of Turkey in the academic year 2021-2022. Participants: Overall, 210 nursing students were recruited for this study.Methods: The use of a digital literacy model guided data collection. Data were collected between 8 and 28 June 2022 using online Google Forms. The data were analyzed using descriptive statistics and SEM.Results: Nursing students' digital literacy mean score was 67.29 (13.60). Internet self-efficacy ( beta = 0.31, p &lt; 0.001), online information search strategies ( beta = 0.20, p = 0.003), and online privacy concerns ( beta = 0.14, p = 0.024) were positive predictors, whereas social media use ( beta = 0.13, p = 0.032) was a negative predictor of digital literacy. Among these variables, Internet self-efficacy had the most significant influence on the digital literacy level. The four variables contributed to 22 % of variance in the digital literacy level.Conclusions: This study shows nursing students' digital literacy level is above average. Our findings suggest that technical, cognitive, and socio-emotional factors influence digital literacy.</text:p>
          </table:table-cell>
          <table:table-cell table:number-columns-repeated="1011"/>
        </table:table-row>
        <table:table-row table:style-name="ro2">
          <table:table-cell table:style-name="ce1" office:value-type="float" office:value="4" calcext:value-type="float">
            <text:p>4</text:p>
          </table:table-cell>
          <table:table-cell office:value-type="string" calcext:value-type="string">
            <text:p>WoS</text:p>
          </table:table-cell>
          <table:table-cell office:value-type="string" calcext:value-type="string">
            <text:p>Saritepeci, Mustafa; Durak, Hatice Yildiz; Ozudogru, Gul; Uslu, Nilufer Atman</text:p>
          </table:table-cell>
          <table:table-cell office:value-type="string" calcext:value-type="string">
            <text:p>The role of digital literacy and digital data security awareness in online privacy concerns: a multi-group analysis with gender</text:p>
          </table:table-cell>
          <table:table-cell office:value-type="float" office:value="2024" calcext:value-type="float">
            <text:p>2024</text:p>
          </table:table-cell>
          <table:table-cell/>
          <table:table-cell office:value-type="string" calcext:value-type="string">
            <text:p>ONLINE INFORMATION REVIEW</text:p>
          </table:table-cell>
          <table:table-cell table:number-columns-repeated="4"/>
          <table:table-cell office:value-type="string" calcext:value-type="string">
            <text:p>10.1108/OIR-03-2023-0122</text:p>
          </table:table-cell>
          <table:table-cell office:value-type="string" calcext:value-type="string">
            <text:p>PurposeOnline privacy pertains to an individual's capacity to regulate and oversee the gathering and distribution of online information. Conversely, online privacy concern (OPC) pertains to the protection of personal information, along with the worries or convictions concerning potential risks and unfavorable outcomes associated with its collection, utilization and distribution. With a holistic approach to these relationships, this study aims to model the relationships between digital literacy (DL), digital data security awareness (DDSA) and OPC and how these relationships vary by gender.Design/methodology/approachThe participants of this study are 2,835 university students. Data collection tools in the study consist of personal information form and three different scales. Partial least squares (PLS), structural equation modeling (SEM) and multi-group analysis (MGA) were used to test the framework determined in the context of the research purpose and to validate the proposed hypotheses.FindingsDL has a direct and positive effect on digital data security awareness (DDSA), and DDSA has a positive effect on OPC. According to the MGA results, the hypothesis put forward in both male and female sub-samples was supported. The effect of DDSA on OPC is higher for males.Originality/valueThis study highlights the positive role of DL and perception of data security on OPC. In addition, MGA findings by gender reveal some differences between men and women.Peer reviewThe peer review history for this article is available at: https://publons.com/publon/10.1108/OIR-03-2023-0122</text:p>
          </table:table-cell>
          <table:table-cell table:number-columns-repeated="1011"/>
        </table:table-row>
        <table:table-row table:style-name="ro3">
          <table:table-cell table:style-name="ce1" office:value-type="float" office:value="5" calcext:value-type="float">
            <text:p>5</text:p>
          </table:table-cell>
          <table:table-cell office:value-type="string" calcext:value-type="string">
            <text:p>WoS</text:p>
          </table:table-cell>
          <table:table-cell office:value-type="string" calcext:value-type="string">
            <text:p>Corcoran, Erin; Clement, Alex; Gabrielli, Joy</text:p>
          </table:table-cell>
          <table:table-cell office:value-type="string" calcext:value-type="string">
            <text:p>A measurement model of online privacy cognitions in a sample of US adolescents</text:p>
          </table:table-cell>
          <table:table-cell office:value-type="float" office:value="2024" calcext:value-type="float">
            <text:p>2024</text:p>
          </table:table-cell>
          <table:table-cell/>
          <table:table-cell office:value-type="string" calcext:value-type="string">
            <text:p>BEHAVIOUR &amp; INFORMATION TECHNOLOGY</text:p>
          </table:table-cell>
          <table:table-cell table:number-columns-repeated="4"/>
          <table:table-cell office:value-type="string" calcext:value-type="string">
            <text:p>10.1080/0144929X.2024.2305286</text:p>
          </table:table-cell>
          <table:table-cell office:value-type="string" calcext:value-type="string">
            <text:p>Media and technology are omnipresent in adolescent lives, with implications for digital privacy. Extant literature has yet to quantitatively explore adolescent cognitions about digital privacy in interpersonal, commercial, and institutional settings, precluding a comprehensive understanding of their motivation to engage in certain online behaviours (e.g. using privacy settings, sharing personal data). Compromised privacy may result in adverse outcomes (e.g. identity theft, cyberbullying, sexual solicitation, stalking), thus, the present study aims to fill this gap through the development and validation of a theoretically grounded measurement model of adolescent privacy-related cognitions (Adolescent Cognitions about Online Privacy; ACOP), utilising confirmatory factor analysis within a structural equation framework. Study participants (n = 960, 10-14 years old) completed a digital survey on technology use and attitudes, including items on digital privacy-related attitudes, subjective norms, and perceived behavioural control. A three-factor model of adolescent privacy-related cognitions demonstrated adequate model fit. Invariance was established between all groups tested and latent mean differences emerged based on gender, race, and online risk level. This study is an important first step in quantitative understanding of adolescent privacy-related cognitions based on strong theoretical rationale. Further validation of this model is needed to inform on digital literacy interventions or apply in predictive analyses.</text:p>
          </table:table-cell>
          <table:table-cell table:number-columns-repeated="1011"/>
        </table:table-row>
        <table:table-row table:style-name="ro3">
          <table:table-cell table:style-name="ce1" office:value-type="float" office:value="6" calcext:value-type="float">
            <text:p>6</text:p>
          </table:table-cell>
          <table:table-cell office:value-type="string" calcext:value-type="string">
            <text:p>WoS</text:p>
          </table:table-cell>
          <table:table-cell office:value-type="string" calcext:value-type="string">
            <text:p>Srivastava, Sonali; Wilska, Terhi-Anna; Nyrhinen, Jussi</text:p>
          </table:table-cell>
          <table:table-cell office:value-type="string" calcext:value-type="string">
            <text:p>Children as social actors negotiating their privacy in the digital commercial context</text:p>
          </table:table-cell>
          <table:table-cell office:value-type="float" office:value="2023" calcext:value-type="float">
            <text:p>2023</text:p>
          </table:table-cell>
          <table:table-cell office:value-type="string" calcext:value-type="string">
            <text:p>AUG 2023</text:p>
          </table:table-cell>
          <table:table-cell office:value-type="string" calcext:value-type="string">
            <text:p>CHILDHOOD-A GLOBAL JOURNAL OF CHILD RESEARCH</text:p>
          </table:table-cell>
          <table:table-cell office:value-type="float" office:value="30" calcext:value-type="float">
            <text:p>30</text:p>
          </table:table-cell>
          <table:table-cell office:value-type="float" office:value="3" calcext:value-type="float">
            <text:p>3</text:p>
          </table:table-cell>
          <table:table-cell office:value-type="float" office:value="235" calcext:value-type="float">
            <text:p>235</text:p>
          </table:table-cell>
          <table:table-cell office:value-type="float" office:value="252" calcext:value-type="float">
            <text:p>252</text:p>
          </table:table-cell>
          <table:table-cell office:value-type="string" calcext:value-type="string">
            <text:p>10.1177/09075682231186486</text:p>
          </table:table-cell>
          <table:table-cell office:value-type="string" calcext:value-type="string">
            <text:p>This study advances research on children's negotiation of online commercial privacy by identifying an act of digital agency by children that may serve their current needs but can also impact children negatively. Secondly, it identifies certain factors children consider while evaluating the trustworthiness of apps and websites before disclosing information online. Eight focus group discussions with children (13-16 years) in Finland's capital region are analysed using thematic analysis. Our findings highlight that while children's digital literacy education is needed, ensuring that education translates to children's online practices is also essential. We also recommend increasing corporations' accountability in ensuring children's privacy.</text:p>
          </table:table-cell>
          <table:table-cell table:number-columns-repeated="1011"/>
        </table:table-row>
        <table:table-row table:style-name="ro2">
          <table:table-cell table:style-name="ce1" office:value-type="float" office:value="7" calcext:value-type="float">
            <text:p>7</text:p>
          </table:table-cell>
          <table:table-cell office:value-type="string" calcext:value-type="string">
            <text:p>WoS</text:p>
          </table:table-cell>
          <table:table-cell office:value-type="string" calcext:value-type="string">
            <text:p>Masur, Philipp K.</text:p>
          </table:table-cell>
          <table:table-cell office:value-type="string" calcext:value-type="string">
            <text:p>How Online Privacy Literacy Supports Self-Data Protection and Self-Determination in the Age of Information</text:p>
          </table:table-cell>
          <table:table-cell table:number-columns-repeated="2" office:value-type="float" office:value="2020" calcext:value-type="float">
            <text:p>2020</text:p>
          </table:table-cell>
          <table:table-cell office:value-type="string" calcext:value-type="string">
            <text:p>MEDIA AND COMMUNICATION</text:p>
          </table:table-cell>
          <table:table-cell office:value-type="float" office:value="8" calcext:value-type="float">
            <text:p>8</text:p>
          </table:table-cell>
          <table:table-cell office:value-type="float" office:value="2" calcext:value-type="float">
            <text:p>2</text:p>
          </table:table-cell>
          <table:table-cell office:value-type="float" office:value="258" calcext:value-type="float">
            <text:p>258</text:p>
          </table:table-cell>
          <table:table-cell office:value-type="float" office:value="269" calcext:value-type="float">
            <text:p>269</text:p>
          </table:table-cell>
          <table:table-cell office:value-type="string" calcext:value-type="string">
            <text:p>10.17645/mac.v8i2.2855</text:p>
          </table:table-cell>
          <table:table-cell office:value-type="string" calcext:value-type="string">
            <text:p>Current debates on online privacy are rooted in liberal theory. Accordingly, privacy is often regarded as a form of freedom from social, economic, and institutional influences. Such a negative perspective on privacy, however, focuses too much on how individuals can be protected or can protect themselves, instead of challenging the necessity of protection itself. In this article, I argue that increasing online privacy literacy not only empowers individuals to achieve (a necessarily limited) form of negative privacy, but has the potential to facilitate a privacy deliberation process in which individuals become agents of social change that could lead to conditions of positive privacy and informational self-determination. To this end, I propose a four-dimensional model of online privacy literacy that encompasses factual privacy knowledge, privacy-related reflection abilities, privacy and data protection skills, and critical privacy literacy. I then outline how this combination of knowledge, abilities, and skills 1) enables to individuals to protect themselves against some horizontal and vertical privacy intrusions and 2) motivates individuals to critically challenge the social structures and power relations that necessitate the need for protection in the first place. Understanding these processes, as well as critically engaging with the normative premises and implications of the predominant negative concepts of privacy, offers a more nuanced direction for future research on online privacy literacy and privacy in general.</text:p>
          </table:table-cell>
          <table:table-cell table:number-columns-repeated="1011"/>
        </table:table-row>
        <table:table-row table:style-name="ro2">
          <table:table-cell table:style-name="ce1" office:value-type="float" office:value="8" calcext:value-type="float">
            <text:p>8</text:p>
          </table:table-cell>
          <table:table-cell office:value-type="string" calcext:value-type="string">
            <text:p>WoS</text:p>
          </table:table-cell>
          <table:table-cell office:value-type="string" calcext:value-type="string">
            <text:p>Buchan, M. Claire; Bhawra, Jasmin; Katapally, Tarun Reddy</text:p>
          </table:table-cell>
          <table:table-cell office:value-type="string" calcext:value-type="string">
            <text:p>Navigating the digital world: development of an evidence-based digital literacy program and assessment tool for youth</text:p>
          </table:table-cell>
          <table:table-cell office:value-type="float" office:value="2024" calcext:value-type="float">
            <text:p>2024</text:p>
          </table:table-cell>
          <table:table-cell office:value-type="string" calcext:value-type="string">
            <text:p>FEB 7 2024</text:p>
          </table:table-cell>
          <table:table-cell office:value-type="string" calcext:value-type="string">
            <text:p>SMART LEARNING ENVIRONMENTS</text:p>
          </table:table-cell>
          <table:table-cell office:value-type="float" office:value="11" calcext:value-type="float">
            <text:p>11</text:p>
          </table:table-cell>
          <table:table-cell office:value-type="float" office:value="1" calcext:value-type="float">
            <text:p>1</text:p>
          </table:table-cell>
          <table:table-cell table:number-columns-repeated="2"/>
          <table:table-cell office:value-type="string" calcext:value-type="string">
            <text:p>10.1186/s40561-024-00293-x</text:p>
          </table:table-cell>
          <table:table-cell office:value-type="string" calcext:value-type="string">
            <text:p>The rapid expansion of digital connectivity has provided youth with wide-ranging access to digital platforms for communication, entertainment, and education. In light of this profound shift, there have been growing concerns about online safety, data privacy, and cybersecurity. A critical factor influencing the ability of youth to responsibly navigate digital platforms is digital literacy. While digital literacy programs have been implemented in various regions worldwide, significant disparities remain not only in overall digital literacy levels, but also the assessment of digital literacy initiatives. To address these challenges, an environmental scan and literature review were conducted to identify existing digital literacy programs in Canada developed specifically for youth, as well as digital literacy assessment tools, respectively. The search encompassed peer-reviewed articles, organizational curricula, and assessment measures indexed in various databases and organization websites. The environmental scan identified 15 programs targeting key components of digital literacy such as data safety, cyberbullying, and digital media. The literature review identified 12 digital literacy assessment tools. Based on the findings, data were synthesized from shortlisted programs and assessment tools to inform the development of both a new digital literacy program and assessment tool to complement the youth-focused program. The new program focuses on four key components: (1) digital fluency, (2) digital privacy and safety, (3) ethics and empathy, and (4) consumer awareness. A 15-item assessment tool was also developed consisting of 4-5 questions specific to each program component. Given the growing importance of digital competencies, a youth-focused program and assessment tool are crucial for understanding and addressing digital literacy among this vulnerable cohort. This program's adaptability allows for customization across sociodemographic target groups, including culturally diverse and geographically remote communities-an aspect that has the potential to enhance digital literacy across settings. Implementing digital literacy programs can better prepare youth for an increasingly digital world, while minimizing potential risks associated with technology use.</text:p>
          </table:table-cell>
          <table:table-cell table:number-columns-repeated="1011"/>
        </table:table-row>
        <table:table-row table:style-name="ro1">
          <table:table-cell table:style-name="ce1" office:value-type="float" office:value="9" calcext:value-type="float">
            <text:p>9</text:p>
          </table:table-cell>
          <table:table-cell office:value-type="string" calcext:value-type="string">
            <text:p>WoS</text:p>
          </table:table-cell>
          <table:table-cell office:value-type="string" calcext:value-type="string">
            <text:p>Potyrala, Katarzyna; Tomczyk, Lukasz</text:p>
          </table:table-cell>
          <table:table-cell office:value-type="string" calcext:value-type="string">
            <text:p>Teachers in the lifelong learning process - examples of digital literacy</text:p>
          </table:table-cell>
          <table:table-cell office:value-type="float" office:value="2021" calcext:value-type="float">
            <text:p>2021</text:p>
          </table:table-cell>
          <table:table-cell office:value-type="string" calcext:value-type="string">
            <text:p>MAR 15 2021</text:p>
          </table:table-cell>
          <table:table-cell office:value-type="string" calcext:value-type="string">
            <text:p>JOURNAL OF EDUCATION FOR TEACHING</text:p>
          </table:table-cell>
          <table:table-cell office:value-type="float" office:value="47" calcext:value-type="float">
            <text:p>47</text:p>
          </table:table-cell>
          <table:table-cell office:value-type="float" office:value="2" calcext:value-type="float">
            <text:p>2</text:p>
          </table:table-cell>
          <table:table-cell office:value-type="float" office:value="255" calcext:value-type="float">
            <text:p>255</text:p>
          </table:table-cell>
          <table:table-cell office:value-type="float" office:value="273" calcext:value-type="float">
            <text:p>273</text:p>
          </table:table-cell>
          <table:table-cell office:value-type="string" calcext:value-type="string">
            <text:p>10.1080/02607476.2021.1876499</text:p>
          </table:table-cell>
          <table:table-cell office:value-type="string" calcext:value-type="string">
            <text:p>The text aims at measuring digital literacy among teachers of the third stage of education in Poland (lower secondary schools). The study was commissioned by the Ministry of National Education and was conducted in 2018 in Poland, and involved a group of 484 teachers. The goal of the research was to present the teachers' knowledge and skills related to digital threats in the areas of the assessment of the reliability of information, sexting, cyberbullying, intellectual property rights, the protection of online images, and protection against malware. Digital literacy (DL) was measured using a knowledge and competence test and a diagnostic survey. The ability to enter the LLL process thanks to the ongoing advancement of ICT increases the online safety of all of the school-related stakeholders. A detailed analysis of the results also revealed that the teachers obtained good results in the test in terms of their knowledge about sexting and image protection but scored poorly regarding copyright and the assessment of the reliability of online information; male teachers know more about the technical aspects of digital safety than female teachers; trainees need particular support in the form of informal and non-formal education.</text:p>
          </table:table-cell>
          <table:table-cell table:number-columns-repeated="1011"/>
        </table:table-row>
        <table:table-row table:style-name="ro3">
          <table:table-cell table:style-name="ce1" office:value-type="float" office:value="10" calcext:value-type="float">
            <text:p>10</text:p>
          </table:table-cell>
          <table:table-cell office:value-type="string" calcext:value-type="string">
            <text:p>WoS</text:p>
          </table:table-cell>
          <table:table-cell office:value-type="string" calcext:value-type="string">
            <text:p>Venkatesan, Srinivasan</text:p>
          </table:table-cell>
          <table:table-cell office:value-type="string" calcext:value-type="string">
            <text:p>Digital Literacy in People with Disabilities: An Overview and Narrative Review</text:p>
          </table:table-cell>
          <table:table-cell office:value-type="float" office:value="2023" calcext:value-type="float">
            <text:p>2023</text:p>
          </table:table-cell>
          <table:table-cell office:value-type="string" calcext:value-type="string">
            <text:p>Nov 29 2023</text:p>
          </table:table-cell>
          <table:table-cell office:value-type="string" calcext:value-type="string">
            <text:p>Preprints</text:p>
          </table:table-cell>
          <table:table-cell table:number-columns-repeated="4"/>
          <table:table-cell office:value-type="string" calcext:value-type="string">
            <text:p>10.20944/preprints202311.1898.v1</text:p>
          </table:table-cell>
          <table:table-cell office:value-type="string" calcext:value-type="string">
            <text:p>Digital literacy is the ability to use digital technologies to find, evaluate, create, and communicate information. People with disabilities benefit from having these skills because it allows them to access various opportunities in the digital world. To ensure that they can fully participate in the digital realm, digital literacy efforts should prioritize inclusive design principles. People with disabilities often rely on assistive technologies such as screen readers, alternative input devices, voice recognition software, or specialized hardware to navigate digital platforms. Digital literacy programs should not only focus on consuming content but also on creating and sharing it through documents, multimedia, and online platforms. Peer support and collaboration are important for enhancing their learning experience. Additionally, digital literacy programs address cybersecurity or online safety considerations specific to such people and provide them training and support for using assistive technologies effectively while educating them about potential risks, privacy settings, and safe online practices. This narrative review highights the meaning and levels of digital literacy, digital divide, history, before expanding on the quantative metrics in the available research on the theme of in the field of people with disabilities. Retrieved data from freely accessible internet search engines revealed 196 publications including books, chapters in books, original research articles, proceedings of seminars, and reviews which were classified into harvest plots to be analyzed by their format, timelines, topics or themes respectively. While results indicate an upward curve in the quantity of publications, especially in the post mellennium era, the topics addressed are unevenly distributed leaving scope for the future to focus empirical and evidence based research on themes related to measurement as well as training on digital literacies for both teachers and students with disabilities. By promoting digital literacy in people with disabilities, we can bridge the digital divide and empower them to participate fully in today's increasingly digital society.</text:p>
          </table:table-cell>
          <table:table-cell table:number-columns-repeated="1011"/>
        </table:table-row>
        <table:table-row table:style-name="ro2">
          <table:table-cell table:style-name="ce1" office:value-type="float" office:value="11" calcext:value-type="float">
            <text:p>11</text:p>
          </table:table-cell>
          <table:table-cell office:value-type="string" calcext:value-type="string">
            <text:p>WoS</text:p>
          </table:table-cell>
          <table:table-cell office:value-type="string" calcext:value-type="string">
            <text:p>Jang, Yujin; Ko, Bomin</text:p>
          </table:table-cell>
          <table:table-cell office:value-type="string" calcext:value-type="string">
            <text:p>Online Safety for Children and Youth under the 4Cs Framework-A Focus on Digital Policies in Australia, Canada, and the UK</text:p>
          </table:table-cell>
          <table:table-cell office:value-type="float" office:value="2023" calcext:value-type="float">
            <text:p>2023</text:p>
          </table:table-cell>
          <table:table-cell office:value-type="string" calcext:value-type="string">
            <text:p>AUG 2023</text:p>
          </table:table-cell>
          <table:table-cell office:value-type="string" calcext:value-type="string">
            <text:p>CHILDREN-BASEL</text:p>
          </table:table-cell>
          <table:table-cell office:value-type="float" office:value="10" calcext:value-type="float">
            <text:p>10</text:p>
          </table:table-cell>
          <table:table-cell office:value-type="float" office:value="8" calcext:value-type="float">
            <text:p>8</text:p>
          </table:table-cell>
          <table:table-cell table:number-columns-repeated="2"/>
          <table:table-cell office:value-type="string" calcext:value-type="string">
            <text:p>10.3390/children10081415</text:p>
          </table:table-cell>
          <table:table-cell office:value-type="string" calcext:value-type="string">
            <text:p>This study analyzes the previous literature on the online safety of children and youth under the 4Cs risk framework concerning contact, content, conduct, and contract risks. It then conducts a comparative study of Australia, Canada, and the UK, comparing their institutions, governance, and government-led programs. Relevant research in Childhood Education Studies is insufficient both in quantity and quality. To minimize the four major online risks for children and youth in cyberspace, it is necessary to maintain a regulatory approach to the online exposure of children under the age of 13. Moreover, the global society should respond together to these online risks with multi-level policymaking under a multi-stakeholder approach. At the international level, multilateral discussion within the OECD and under UN subsidiaries should continue to lead international cooperation. At the domestic level, a special agency in charge of online safety for children and youth should be established in each country, encompassing all relevant stakeholders, including educators and digital firms. At the school and family levels, both parents and teachers need to work together in facilitating digital literacy education, providing proper guidelines for the online activities of children and youth, and helping them to become more satisfied and productive users in the digital era.</text:p>
          </table:table-cell>
          <table:table-cell table:number-columns-repeated="1011"/>
        </table:table-row>
        <table:table-row table:style-name="ro1">
          <table:table-cell table:style-name="ce1" office:value-type="float" office:value="12" calcext:value-type="float">
            <text:p>12</text:p>
          </table:table-cell>
          <table:table-cell office:value-type="string" calcext:value-type="string">
            <text:p>WoS</text:p>
          </table:table-cell>
          <table:table-cell office:value-type="string" calcext:value-type="string">
            <text:p>Tomczyk, Lukasz; Potyrala, Katarzyna</text:p>
          </table:table-cell>
          <table:table-cell office:value-type="string" calcext:value-type="string">
            <text:p>Parents' knowledge and skills about the risks of the digital world</text:p>
          </table:table-cell>
          <table:table-cell office:value-type="float" office:value="2021" calcext:value-type="float">
            <text:p>2021</text:p>
          </table:table-cell>
          <table:table-cell office:value-type="string" calcext:value-type="string">
            <text:p>FEB 2021</text:p>
          </table:table-cell>
          <table:table-cell office:value-type="string" calcext:value-type="string">
            <text:p>SOUTH AFRICAN JOURNAL OF EDUCATION</text:p>
          </table:table-cell>
          <table:table-cell office:value-type="float" office:value="41" calcext:value-type="float">
            <text:p>41</text:p>
          </table:table-cell>
          <table:table-cell office:value-type="float" office:value="1" calcext:value-type="float">
            <text:p>1</text:p>
          </table:table-cell>
          <table:table-cell table:number-columns-repeated="2"/>
          <table:table-cell office:value-type="string" calcext:value-type="string">
            <text:p>10.15700/saje.v41n1a1833</text:p>
          </table:table-cell>
          <table:table-cell office:value-type="string" calcext:value-type="string">
            <text:p>In this article we present the level of knowledge and literacy held by the parents of primary school students regarding internet safety (online safety, digital safety) in the context of digital literacy (DL) in terms of both technical skills and knowledge. The study reported on here was conducted in Poland, and was commissioned by the Ministry of National Education. The research involved measuring the knowledge and skills regarding the prevention of electronic threats (ethreats) which are defined as problematic situations and behaviour mediated by digital media and the internet. E-threats are related to mental and physical health, social aspects and technical matters related to the use of information and communication technologies (ICTs). In order to narrow down the research area, 6 components related to e-threats were selected, namely: the ergonomics of using digital media; the evaluation of the reliability of online information; the influence of advertising on consumers' choices; risky online relationships; understanding the mechanisms of secure logging-in; and protection against malware. The DL level was measured using a competence test. An analysis of 514 tests revealed that the most neglected areas were the protection of children against unwanted communication with other users, and secure loggingin. The strongest component was the ergonomics of using ICT. We also noted that more than one fifth of parents showed a satisfactory level of DL related to online safety. Another observation was that DL is a complex and heterogeneous concept. The DL components are related with one another to different extents. Some DL elements are determined by the level of education, place of living, subjective sense of own well-being or intuitive perception (self-evaluation).</text:p>
          </table:table-cell>
          <table:table-cell table:number-columns-repeated="1011"/>
        </table:table-row>
        <table:table-row table:style-name="ro2">
          <table:table-cell table:style-name="ce1" office:value-type="float" office:value="13" calcext:value-type="float">
            <text:p>13</text:p>
          </table:table-cell>
          <table:table-cell office:value-type="string" calcext:value-type="string">
            <text:p>WoS</text:p>
          </table:table-cell>
          <table:table-cell office:value-type="string" calcext:value-type="string">
            <text:p>Portes, Audrey; N'Goala, Gilles; Cases, Anne-Sophie</text:p>
          </table:table-cell>
          <table:table-cell office:value-type="string" calcext:value-type="string">
            <text:p>Digital transparency: Dimensions, antecedents and consequences on the quality of customer relationships</text:p>
          </table:table-cell>
          <table:table-cell office:value-type="float" office:value="2020" calcext:value-type="float">
            <text:p>2020</text:p>
          </table:table-cell>
          <table:table-cell office:value-type="string" calcext:value-type="string">
            <text:p>DEC 2020</text:p>
          </table:table-cell>
          <table:table-cell office:value-type="string" calcext:value-type="string">
            <text:p>RECHERCHE ET APPLICATIONS EN MARKETING-ENGLISH EDITION</text:p>
          </table:table-cell>
          <table:table-cell office:value-type="float" office:value="35" calcext:value-type="float">
            <text:p>35</text:p>
          </table:table-cell>
          <table:table-cell office:value-type="float" office:value="4" calcext:value-type="float">
            <text:p>4</text:p>
          </table:table-cell>
          <table:table-cell office:value-type="float" office:value="72" calcext:value-type="float">
            <text:p>72</text:p>
          </table:table-cell>
          <table:table-cell office:value-type="float" office:value="98" calcext:value-type="float">
            <text:p>98</text:p>
          </table:table-cell>
          <table:table-cell office:value-type="string" calcext:value-type="string">
            <text:p>10.1177/2051570720973548</text:p>
          </table:table-cell>
          <table:table-cell office:value-type="string" calcext:value-type="string">
            <text:p>This research focuses on transparency in a digital environment, examines how it is perceived by customers through different evaluations (perceived clarity, objectivity, and openness), and examines how each of these dimensions affects customer trust and engagement to the brand. It pointed out that judgments of transparency differ according to the relationship that consumers have personally developed with their digital environment (literacy, consumer acumen, and concern for privacy). Based on an empirical study conducted in e-commerce (N = 445), the results show that perceived clarity - unlike perceived objectivity - is accompanied by a decline in trust and has a direct impact on engagement. On the contrary, perceived openness encourages engagement but not trust. This research highlights how consumer literacy and consumer acumen promote the perception of transparency, while concern for privacy degrades it. Theoretical and practical implications are then drawn from this research.</text:p>
          </table:table-cell>
          <table:table-cell table:number-columns-repeated="1011"/>
        </table:table-row>
        <table:table-row table:style-name="ro3">
          <table:table-cell table:style-name="ce1" office:value-type="float" office:value="14" calcext:value-type="float">
            <text:p>14</text:p>
          </table:table-cell>
          <table:table-cell office:value-type="string" calcext:value-type="string">
            <text:p>WoS</text:p>
          </table:table-cell>
          <table:table-cell office:value-type="string" calcext:value-type="string">
            <text:p>Bright, Jonathan; Enock, Florence E.; Johansson, Pica; Margetts, Helen Z.; Stevens, Francesca</text:p>
          </table:table-cell>
          <table:table-cell office:value-type="string" calcext:value-type="string">
            <text:p>Understanding engagement with platform safety technology for reducing exposure to online harms</text:p>
          </table:table-cell>
          <table:table-cell office:value-type="float" office:value="2024" calcext:value-type="float">
            <text:p>2024</text:p>
          </table:table-cell>
          <table:table-cell office:value-type="string" calcext:value-type="string">
            <text:p>Jan 03 2024</text:p>
          </table:table-cell>
          <table:table-cell office:value-type="string" calcext:value-type="string">
            <text:p>Arxiv</text:p>
          </table:table-cell>
          <table:table-cell table:number-columns-repeated="4"/>
          <table:table-cell office:value-type="string" calcext:value-type="string">
            <text:p>arXiv:2401.01796</text:p>
          </table:table-cell>
          <table:table-cell office:value-type="string" calcext:value-type="string">
            <text:p>User facing ‘platform safety technology’ encompasses an array of tools offered by platforms to help people protect themselves from harm, for example allowing people to report content and unfollow or block other users. These tools are an increasingly important part of online safety: in the UK, legislation has made it a requirement for large platforms to offer them. However, little is known about user engagement with such tools. We present findings from a nationally representative survey of UK adults covering their awareness of and experiences with seven common safety technologies. We show that experience of online harms is widespread, with 67% of people having seen what they perceived as harmful content online; 26% of people have also had at least one piece of content removed by content moderation. Use of safety technologies is also high, with more than 80% of people having used at least one. Awareness of specific tools is varied, with people more likely to be aware of ‘post-hoc’ safety tools, such as reporting, than preventative measures. However, satisfaction with safety technologies is generally low. People who have previously seen online harms are more likely to use safety tools, implying a ‘learning the hard way’ route to engagement. Those higher in digital literacy are also more likely to use some of these tools, raising concerns about the accessibility of these technologies to all users. Additionally, women are more likely to engage in particular types of online ‘safety work’. We discuss the implications of our results for those seeking a safer online environment.</text:p>
          </table:table-cell>
          <table:table-cell table:number-columns-repeated="1011"/>
        </table:table-row>
        <table:table-row table:style-name="ro2">
          <table:table-cell table:style-name="ce1" office:value-type="float" office:value="15" calcext:value-type="float">
            <text:p>15</text:p>
          </table:table-cell>
          <table:table-cell office:value-type="string" calcext:value-type="string">
            <text:p>WoS</text:p>
          </table:table-cell>
          <table:table-cell office:value-type="string" calcext:value-type="string">
            <text:p>Martinez, Carolina</text:p>
          </table:table-cell>
          <table:table-cell office:value-type="string" calcext:value-type="string">
            <text:p>Imagine the Person in Front of You: How Teachers Promote Responsible Online Communication in Swedish Leisure-Time Centers</text:p>
          </table:table-cell>
          <table:table-cell office:value-type="float" office:value="2021" calcext:value-type="float">
            <text:p>2021</text:p>
          </table:table-cell>
          <table:table-cell office:value-type="string" calcext:value-type="string">
            <text:p>SEP 19 2021</text:p>
          </table:table-cell>
          <table:table-cell office:value-type="string" calcext:value-type="string">
            <text:p>SCANDINAVIAN JOURNAL OF EDUCATIONAL RESEARCH</text:p>
          </table:table-cell>
          <table:table-cell office:value-type="float" office:value="65" calcext:value-type="float">
            <text:p>65</text:p>
          </table:table-cell>
          <table:table-cell office:value-type="float" office:value="6" calcext:value-type="float">
            <text:p>6</text:p>
          </table:table-cell>
          <table:table-cell office:value-type="float" office:value="899" calcext:value-type="float">
            <text:p>899</text:p>
          </table:table-cell>
          <table:table-cell office:value-type="float" office:value="913" calcext:value-type="float">
            <text:p>913</text:p>
          </table:table-cell>
          <table:table-cell office:value-type="string" calcext:value-type="string">
            <text:p>10.1080/00313831.2020.1788140</text:p>
          </table:table-cell>
          <table:table-cell office:value-type="string" calcext:value-type="string">
            <text:p>Digital competence and its different dimensions - among them responsible online communication - are competencies that children need to develop for their present and future lives. This article analyzes how teachers promote responsible online communication in Swedish leisure-time centers (LTCs). Based on 20 in-depth interviews, the results show how teachers promote responsible communication mainly in spontaneous situations using mediation strategies such as active mediation, co-use, and participatory learning. The study also identifies educational simulation as mediation strategy. The participants focused primarily on teaching children how not to hurt other people online, as well as issues concerning online safety and privacy. One conclusion is that children's self-selected media use in the LTC provided extended opportunities for promoting responsible online communication.</text:p>
          </table:table-cell>
          <table:table-cell table:number-columns-repeated="1011"/>
        </table:table-row>
        <table:table-row table:style-name="ro3">
          <table:table-cell table:style-name="ce1" office:value-type="float" office:value="16" calcext:value-type="float">
            <text:p>16</text:p>
          </table:table-cell>
          <table:table-cell office:value-type="string" calcext:value-type="string">
            <text:p>WoS</text:p>
          </table:table-cell>
          <table:table-cell office:value-type="string" calcext:value-type="string">
            <text:p>Pacheco, Edgar</text:p>
          </table:table-cell>
          <table:table-cell office:value-type="string" calcext:value-type="string">
            <text:p>Older adults' safety and security online: A post-pandemic exploration of attitudes and behaviors</text:p>
          </table:table-cell>
          <table:table-cell office:value-type="float" office:value="2024" calcext:value-type="float">
            <text:p>2024</text:p>
          </table:table-cell>
          <table:table-cell office:value-type="string" calcext:value-type="string">
            <text:p>Mar 14 2024</text:p>
          </table:table-cell>
          <table:table-cell office:value-type="string" calcext:value-type="string">
            <text:p>Arxiv</text:p>
          </table:table-cell>
          <table:table-cell table:number-columns-repeated="4"/>
          <table:table-cell office:value-type="string" calcext:value-type="string">
            <text:p>arXiv:2403.09208</text:p>
          </table:table-cell>
          <table:table-cell office:value-type="string" calcext:value-type="string">
            <text:p>Older adults' growing use of the internet and related technologies, further accelerated by the COVID-19 pandemic, has prompted not only a critical examination of their behaviors and attitudes about online threats but also a greater understanding of the roles of specific characteristics within this population group. Based on survey data and using descriptive and inferential statistics, this empirical study delves into this matter. The behaviors and attitudes of a group of older adults aged 60 years and older (n=275) regarding different dimensions of online safety and cybersecurity are investigated. The results show that older adults report a discernible degree of concern about the security of their personal information. Despite the varied precautions taken, most of them do not know where to report online threats. What is more, regarding key demographics, the study found some significant differences in terms of gender and age group, but not disability status. This implies that older adults do not seem to constitute a homogeneous group when it comes to attitudes and behaviors regarding safety and security online. The study concludes that support systems should include older adults in the development of protective measures and acknowledge their diversity. The implications of the results are discussed and some directions for future research are proposed.</text:p>
          </table:table-cell>
          <table:table-cell table:number-columns-repeated="1011"/>
        </table:table-row>
        <table:table-row table:style-name="ro1">
          <table:table-cell table:style-name="ce1" office:value-type="float" office:value="17" calcext:value-type="float">
            <text:p>17</text:p>
          </table:table-cell>
          <table:table-cell office:value-type="string" calcext:value-type="string">
            <text:p>WoS</text:p>
          </table:table-cell>
          <table:table-cell office:value-type="string" calcext:value-type="string">
            <text:p>LEE,, Hee Jung</text:p>
          </table:table-cell>
          <table:table-cell office:value-type="string" calcext:value-type="string">
            <text:p>A Study on the Children's Online Personal Data Protection</text:p>
          </table:table-cell>
          <table:table-cell table:number-columns-repeated="2" office:value-type="float" office:value="2021" calcext:value-type="float">
            <text:p>2021</text:p>
          </table:table-cell>
          <table:table-cell office:value-type="string" calcext:value-type="string">
            <text:p>National Public law Review</text:p>
          </table:table-cell>
          <table:table-cell office:value-type="float" office:value="17" calcext:value-type="float">
            <text:p>17</text:p>
          </table:table-cell>
          <table:table-cell office:value-type="float" office:value="2" calcext:value-type="float">
            <text:p>2</text:p>
          </table:table-cell>
          <table:table-cell office:value-type="float" office:value="157" calcext:value-type="float">
            <text:p>157</text:p>
          </table:table-cell>
          <table:table-cell office:value-type="float" office:value="190" calcext:value-type="float">
            <text:p>190</text:p>
          </table:table-cell>
          <table:table-cell office:value-type="string" calcext:value-type="string">
            <text:p>10.46751/nplak.2021.17.2.157</text:p>
          </table:table-cell>
          <table:table-cell office:value-type="string" calcext:value-type="string">
            <text:p>The pandemic of COVID-19 has been accelerating the digital transformation in every area of political, economic and social area of life. The protection of informational privacy has been essential condition upon which the possibility of ongoing positive change depends. Under the amendment of statutes about personal data protection in Feb. 2020, which consolidates the statutes and government organizations related to data protection, the new organization is expected to develop more reasonable and effective legal systems. One of the tasks is to develop the specific approach to children's online privacy because they are most active and sophisticated user of new online services and at the same time they lack the ability to assess the potential risks of compromising informational privacy and seek remedies for breach.It is inevitable to make paternalistic approach by transferring children's power to consent to parents or legal agents. However, it is not enough to respond to various demands. To empower children themselves to navigate the digital communication environment and make good decisions for themselves, parents, teachers as well as service providers should cooperate to raise digital literacy of children.Since the Act on Promotion of Information and Communications Network Utilization and Information Protection, ETC had adopted the power to consent of legal representatives of a child in 2011, the Act on the Protection of Personal Information has adopted almost same approaches. In the amendment of the Act on Promotion of Information and Communications in 2018.12. it has been newly introduced the power to make public policies for the protection of children, the obligation of service providers to provide information in understandable way by children and to acquire the parents' consent in a verifiable way. For the future improvement, the issues such as proper range of children's age, more supports for the empowerment strategy should be subject to social discussions and policy-making.</text:p>
          </table:table-cell>
          <table:table-cell table:number-columns-repeated="1011"/>
        </table:table-row>
        <table:table-row table:style-name="ro2">
          <table:table-cell table:style-name="ce1" office:value-type="float" office:value="18" calcext:value-type="float">
            <text:p>18</text:p>
          </table:table-cell>
          <table:table-cell office:value-type="string" calcext:value-type="string">
            <text:p>WoS</text:p>
          </table:table-cell>
          <table:table-cell office:value-type="string" calcext:value-type="string">
            <text:p>Dennen, Vanessa P.; Choi, Hajeen; Word, Kari</text:p>
          </table:table-cell>
          <table:table-cell office:value-type="string" calcext:value-type="string">
            <text:p>Social media, teenagers, and the school context: a scoping review of research in education and related fields</text:p>
          </table:table-cell>
          <table:table-cell office:value-type="float" office:value="2020" calcext:value-type="float">
            <text:p>2020</text:p>
          </table:table-cell>
          <table:table-cell office:value-type="string" calcext:value-type="string">
            <text:p>AUG 2020</text:p>
          </table:table-cell>
          <table:table-cell office:value-type="string" calcext:value-type="string">
            <text:p>ETR&amp;D-EDUCATIONAL TECHNOLOGY RESEARCH AND DEVELOPMENT</text:p>
          </table:table-cell>
          <table:table-cell office:value-type="float" office:value="68" calcext:value-type="float">
            <text:p>68</text:p>
          </table:table-cell>
          <table:table-cell office:value-type="float" office:value="4" calcext:value-type="float">
            <text:p>4</text:p>
          </table:table-cell>
          <table:table-cell office:value-type="float" office:value="1635" calcext:value-type="float">
            <text:p>1635</text:p>
          </table:table-cell>
          <table:table-cell office:value-type="float" office:value="1658" calcext:value-type="float">
            <text:p>1658</text:p>
          </table:table-cell>
          <table:table-cell office:value-type="string" calcext:value-type="string">
            <text:p>10.1007/s11423-020-09796-z</text:p>
          </table:table-cell>
          <table:table-cell office:value-type="string" calcext:value-type="string">
            <text:p>This scoping review of research explores which disciplines have studied social media as it relates to education and, more broadly, use by students of high school and college age. The sample explores 10 years of research (2009-2018). A search of Web of Science yielded 580 relevant peer-reviewed articles published through the end of 2018, with 260 (44.8%) of these articles focused on education. Research in this area has been on a steady upward trajectory since 2009, the first year when relevant social media articles appeared. About half of this research was conducted in North American settings, and quantitative surveys were the most popular data collection method. Findings show that within education, the dominant themes of research on social media were use as a teaching and learning tool; adoption, use, and beliefs; digital literacy; effects of use; and identity. Outside of education, the dominant themes were negative behaviors, health issues, identity development and expression, digital citizenship, and social relationships. This review shows several areas where education researchers and practitioners would benefit from attending to research conducted outside of our discipline. Although the field of educational research sufficiently addresses issues like teacher professional development and pedagogical uses of social media, the larger issues that affect our students and, in turn, the school context are being explored in other disciplines.</text:p>
          </table:table-cell>
          <table:table-cell table:number-columns-repeated="1011"/>
        </table:table-row>
        <table:table-row table:style-name="ro4">
          <table:table-cell table:style-name="ce1" office:value-type="float" office:value="19" calcext:value-type="float">
            <text:p>19</text:p>
          </table:table-cell>
          <table:table-cell office:value-type="string" calcext:value-type="string">
            <text:p>WoS</text:p>
          </table:table-cell>
          <table:table-cell office:value-type="string" calcext:value-type="string">
            <text:p>Kang, Eun Jin; Kim, Amie; Lee, Jiun</text:p>
          </table:table-cell>
          <table:table-cell office:value-type="string" calcext:value-type="string">
            <text:p>International Comparative Study on Digital Media Literacy Elements in National Early Childhood Curricula in Finland, Canada, Australia, and South Korea</text:p>
          </table:table-cell>
          <table:table-cell table:number-columns-repeated="2" office:value-type="float" office:value="2022" calcext:value-type="float">
            <text:p>2022</text:p>
          </table:table-cell>
          <table:table-cell office:value-type="string" calcext:value-type="string">
            <text:p>Korean Journal of Child Studies</text:p>
          </table:table-cell>
          <table:table-cell office:value-type="float" office:value="43" calcext:value-type="float">
            <text:p>43</text:p>
          </table:table-cell>
          <table:table-cell office:value-type="float" office:value="4" calcext:value-type="float">
            <text:p>4</text:p>
          </table:table-cell>
          <table:table-cell office:value-type="float" office:value="525" calcext:value-type="float">
            <text:p>525</text:p>
          </table:table-cell>
          <table:table-cell office:value-type="float" office:value="537" calcext:value-type="float">
            <text:p>537</text:p>
          </table:table-cell>
          <table:table-cell office:value-type="string" calcext:value-type="string">
            <text:p>10.5723/kjcs.2022.43.4.525</text:p>
          </table:table-cell>
          <table:table-cell office:value-type="string" calcext:value-type="string">
            <text:p>Objectives: Digital media literacy has been recognized internationally as an important competence. The 2022 Revised Curriculum for elementary and secondary education reflects digital media literacy as an essential competency for democratic citizenship. While the global trend suggests early childhood as the time for commencing digital media literacy education, the related elements are not specifically contained in the Korean national early childhood curriculum (Nuri Curriculum).The purpose of the current study is to propose a direction for revision of the Nuri Curriculum by comparatively analyzing the educational expectations, structures, and contents related to digital media literacy in early childhood curricula in Finland, Canada(Ontario), and Australia.Methods: Finland, Canada, and Australia implement lifetime media literacy education and systematically include media literacy in national level early childhood curricula. Educational expectations, structures, and contents related to digital and media literacy were analyzed according to media literacy and related skills and elements.Results: First, the educational expectations from international early childhood education curricula reflects digital and media literacy competency. Second, the international curricula suggest active online safety in ways such as participating in a safe, media-friendly environment. Finally, the international curricula encourage active development of digital literacy by suggesting diverse ways of using media.Conclusion: For digital media literacy development in early childhood, the elements of digital media literacy should be more specifically contained in the national level curriculum. Considering the change in the 2022 Revised Curriculum and global trend, it is necessary to reflect competencies in digital media literacy comprehensively in the Nuri Curriculum.</text:p>
          </table:table-cell>
          <table:table-cell table:number-columns-repeated="1011"/>
        </table:table-row>
        <table:table-row table:style-name="ro4">
          <table:table-cell table:style-name="ce1" office:value-type="float" office:value="20" calcext:value-type="float">
            <text:p>20</text:p>
          </table:table-cell>
          <table:table-cell office:value-type="string" calcext:value-type="string">
            <text:p>WoS</text:p>
          </table:table-cell>
          <table:table-cell office:value-type="string" calcext:value-type="string">
            <text:p>Mayo, Amanda L.; Fung, Vera; Hitzig, Sander L.; Gould, Sarah; Posa, Stephanie; deLuca, Leslie Summers; Kayssi, Ahmed</text:p>
          </table:table-cell>
          <table:table-cell office:value-type="string" calcext:value-type="string">
            <text:p>Exploring the psychosocial needs of persons with lower extremity amputation and feasibility of internet cognitive behavioural therapy: a qualitative study</text:p>
          </table:table-cell>
          <table:table-cell office:value-type="float" office:value="2023" calcext:value-type="float">
            <text:p>2023</text:p>
          </table:table-cell>
          <table:table-cell office:value-type="string" calcext:value-type="string">
            <text:p>NOV 20 2023</text:p>
          </table:table-cell>
          <table:table-cell office:value-type="string" calcext:value-type="string">
            <text:p>DISABILITY AND REHABILITATION</text:p>
          </table:table-cell>
          <table:table-cell office:value-type="float" office:value="45" calcext:value-type="float">
            <text:p>45</text:p>
          </table:table-cell>
          <table:table-cell office:value-type="float" office:value="24" calcext:value-type="float">
            <text:p>24</text:p>
          </table:table-cell>
          <table:table-cell office:value-type="float" office:value="4025" calcext:value-type="float">
            <text:p>4025</text:p>
          </table:table-cell>
          <table:table-cell office:value-type="float" office:value="4034" calcext:value-type="float">
            <text:p>4034</text:p>
          </table:table-cell>
          <table:table-cell office:value-type="string" calcext:value-type="string">
            <text:p>10.1080/09638288.2022.2144492</text:p>
          </table:table-cell>
          <table:table-cell office:value-type="string" calcext:value-type="string">
            <text:p>Purpose Following major lower extremity amputation (LEA), patients experience significant emotional distress and are at risk for anxiety and depression. There is a lack of mental health supports for this population, and internet-based cognitive behavioural therapy (iCBT) may be a useful resource to meet this need. The purpose of this study was to use a qualitative approach to explore the mental health needs of LEA patients and to gauge their attitudes of the use of iCBT to help them cope with their amputation. Methods Semi-structured qualitative interviews were conducted with inpatients and outpatients with LEA recruited from a major urban rehabilitation hospital. Data were analysed using inductive codebook thematic analysis (TA). Results Ten interviews were completed with individuals with LEA. The main themes identified were: (1) Fixating on the past; (2) Worry about the future; (3) Unmet mental health needs; (4) Barriers to Mental Health Support; (5) Importance of peer support; and (6) Tailoring iCBT. Conclusions Our findings highlight that patients with LEA are open to learning more about iCBT to meet their mental health needs. Key iCBT implementation considerations include taking into account issues of stigma associated with mental health, timing of delivery, levels of digital literacy, online security, and interactive content.</text:p>
          </table:table-cell>
          <table:table-cell table:number-columns-repeated="1011"/>
        </table:table-row>
        <table:table-row table:style-name="ro2">
          <table:table-cell table:style-name="ce1" office:value-type="float" office:value="21" calcext:value-type="float">
            <text:p>21</text:p>
          </table:table-cell>
          <table:table-cell office:value-type="string" calcext:value-type="string">
            <text:p>WoS</text:p>
          </table:table-cell>
          <table:table-cell office:value-type="string" calcext:value-type="string">
            <text:p>Gonzalez-Villa, Angela; Gewerc, Adriana</text:p>
          </table:table-cell>
          <table:table-cell office:value-type="string" calcext:value-type="string">
            <text:p>A systematic review of the tensions between the public and private in adolescents' social networks: New education challenges</text:p>
          </table:table-cell>
          <table:table-cell office:value-type="float" office:value="2024" calcext:value-type="float">
            <text:p>2024</text:p>
          </table:table-cell>
          <table:table-cell office:value-type="string" calcext:value-type="string">
            <text:p>MAR 2024</text:p>
          </table:table-cell>
          <table:table-cell office:value-type="string" calcext:value-type="string">
            <text:p>E-LEARNING AND DIGITAL MEDIA</text:p>
          </table:table-cell>
          <table:table-cell office:value-type="float" office:value="21" calcext:value-type="float">
            <text:p>21</text:p>
          </table:table-cell>
          <table:table-cell office:value-type="float" office:value="2" calcext:value-type="float">
            <text:p>2</text:p>
          </table:table-cell>
          <table:table-cell office:value-type="float" office:value="141" calcext:value-type="float">
            <text:p>141</text:p>
          </table:table-cell>
          <table:table-cell office:value-type="float" office:value="159" calcext:value-type="float">
            <text:p>159</text:p>
          </table:table-cell>
          <table:table-cell office:value-type="string" calcext:value-type="string">
            <text:p>10.1177/20427530231156283</text:p>
          </table:table-cell>
          <table:table-cell office:value-type="string" calcext:value-type="string">
            <text:p>Social networks are colonised by a culture of confession that turns teenager privacy into a commodity to achieve recognition and social acceptance. This display accelerates the porosity of the boundaries between the public and the private and feeds surveillance capitalism. The aim of this systematic review is to examine the empirical evidence on the public-private interaction of teenagers' contributions to social networks in the last 5 years in databases: Eric, Scopus and Web of Science. Based on the Prisma Statement, the initial search produced 1449 documents, of which 81 were included in the final analysis after the application of exclusion and inclusion criteria and the purging of duplicates. The results show a field of study developed with a decreasing trend in production in recent years, knowledge gaps and discordant findings. It is concluded the need to build solid knowledge and initiate new lines in the study of the issue in order to understand the exhibition of teenagers in social networks. It is points out the urgency of a training based on their own media practices and in digital literacy for a broad understanding of online privacy.</text:p>
          </table:table-cell>
          <table:table-cell table:number-columns-repeated="1011"/>
        </table:table-row>
        <table:table-row table:style-name="ro3">
          <table:table-cell table:style-name="ce1" office:value-type="float" office:value="22" calcext:value-type="float">
            <text:p>22</text:p>
          </table:table-cell>
          <table:table-cell office:value-type="string" calcext:value-type="string">
            <text:p>WoS</text:p>
          </table:table-cell>
          <table:table-cell office:value-type="string" calcext:value-type="string">
            <text:p>Aslan, Ayse; Mold, Freda; van Marwijk, Harm; Armes, Jo</text:p>
          </table:table-cell>
          <table:table-cell office:value-type="string" calcext:value-type="string">
            <text:p>What are the determinants of older people adopting communicative e-health services: a meta-ethnography</text:p>
          </table:table-cell>
          <table:table-cell office:value-type="float" office:value="2024" calcext:value-type="float">
            <text:p>2024</text:p>
          </table:table-cell>
          <table:table-cell office:value-type="string" calcext:value-type="string">
            <text:p>JAN 11 2024</text:p>
          </table:table-cell>
          <table:table-cell office:value-type="string" calcext:value-type="string">
            <text:p>BMC HEALTH SERVICES RESEARCH</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1186/s12913-023-10372-3</text:p>
          </table:table-cell>
          <table:table-cell office:value-type="string" calcext:value-type="string">
            <text:p>BackgroundGradually, society has shifted more services online, with COVID-19 highlighting digital inequalities in access to services such as healthcare. Older adults can experience such digital inequalities, yet this group is also more likely to need medical appointments, compared to younger people. With the growing digitalisation of healthcare, it is increasingly important to understand how older people can best use communicative e-health services to interact with healthcare services. This is especially if older adults are to access, and actively interact with health professionals/clinicians due to their general health decline. This review aims to synthesise older adults' experiences and perceptions of communicative e-health services and, in turn, identify barriers and facilitators to using communicative e-health services.MethodsA meta-ethnography was conducted to qualitatively synthesise literature on older adults' experiences of using communicative e-health services. A systematic search, with terms relating to 'older adults', 'e-health', 'technology', and 'communication', was conducted on six international databases between January 2014 and May 2022. The search yielded a total of 10 empirical studies for synthesis.ResultsThe synthesis resulted in 10 themes that may impact older adults' perceptions and/or experiences of using communicative e-health services. These were: 1) health barriers, 2) support networks, 3) application interface/design, 4) digital literacy, 5) lack of awareness, 6) online security, 7) access to digital devices and the internet, 8) relationship with healthcare provider(s), 9) in-person preference and 10) convenience. These themes interlink with each other.ConclusionThe findings suggest older adults' experiences and perceptions of communicative e-health services are generally negative, with many reporting various barriers to engaging with online services. However, many of these negative experiences are related to limited support networks and low digital literacy, along with complicated application interfaces. This supports previous literature identifying barriers and facilitators in which older adults experience general technology adoption and suggests a greater emphasis is needed on providing support networks to increase the adoption and usage of communicative e-health services.</text:p>
          </table:table-cell>
          <table:table-cell table:number-columns-repeated="1011"/>
        </table:table-row>
        <table:table-row table:style-name="ro3">
          <table:table-cell table:style-name="ce1" office:value-type="float" office:value="23" calcext:value-type="float">
            <text:p>23</text:p>
          </table:table-cell>
          <table:table-cell office:value-type="string" calcext:value-type="string">
            <text:p>WoS</text:p>
          </table:table-cell>
          <table:table-cell office:value-type="string" calcext:value-type="string">
            <text:p>Sinyayskaya, Yadviga E.</text:p>
          </table:table-cell>
          <table:table-cell office:value-type="string" calcext:value-type="string">
            <text:p>Online Social Media Communication: the Effect of Having Privacy Violation Experience on Online Behavior</text:p>
          </table:table-cell>
          <table:table-cell table:number-columns-repeated="2" office:value-type="float" office:value="2022" calcext:value-type="float">
            <text:p>2022</text:p>
          </table:table-cell>
          <table:table-cell office:value-type="string" calcext:value-type="string">
            <text:p>SOCIAL PSYCHOLOGY AND SOCIETY</text:p>
          </table:table-cell>
          <table:table-cell office:value-type="float" office:value="13" calcext:value-type="float">
            <text:p>13</text:p>
          </table:table-cell>
          <table:table-cell office:value-type="float" office:value="1" calcext:value-type="float">
            <text:p>1</text:p>
          </table:table-cell>
          <table:table-cell office:value-type="float" office:value="33" calcext:value-type="float">
            <text:p>33</text:p>
          </table:table-cell>
          <table:table-cell office:value-type="float" office:value="50" calcext:value-type="float">
            <text:p>50</text:p>
          </table:table-cell>
          <table:table-cell office:value-type="string" calcext:value-type="string">
            <text:p>10.17759/sps.2022130103</text:p>
          </table:table-cell>
          <table:table-cell office:value-type="string" calcext:value-type="string">
            <text:p>Objective. To analyze the effect of privacy violation experience on privacy-protective behaviorsBackground. In the era of rapid development of Internet technologies, privacy issues call for scientific reflection. Understanding the factors that regulate online user behavior might assist in elaborating the adequate privacy policy.Study design. Regression analysis provides a parametric evaluation of the effect of privacy experience on usage of privacy settings. Various matching technics were applied for preliminary balancing of the control (N=215) and treatment groups (N=160) by a set of key covariates.Participants. Users of the largest Russian online social network VKontakte from the Russian city Vologda. The sample size is 375 respondents (55% female) from 16 to 83 age (Mean=32,5; Med. =31; SD=12,9).Measurements. Both survey data on privacy experience and observed behavioral data on privacy settings from users' online accounts were used. Additionally, the scale of P. Tbtterdell &amp; D. Holman on propensity to make social connection and M. Rosenberg's self-esteem scale were adopted in the studyResults. The experience of privacy violation does not lead to the cautious behavior online: the users tend to regulate only the access to the public posts on profile due to past bad experience. The privacy settings literacy turns significantly affect the usage of privacy settings.Conclusions. The findings support the privacy paradox hypothesis. As having specific online privacy management skiffs encourages more cautious behavior online, digital literacy interventions can improve the safety of social networking sites.</text:p>
          </table:table-cell>
          <table:table-cell table:number-columns-repeated="1011"/>
        </table:table-row>
        <table:table-row table:style-name="ro3">
          <table:table-cell table:style-name="ce1" office:value-type="float" office:value="24" calcext:value-type="float">
            <text:p>24</text:p>
          </table:table-cell>
          <table:table-cell office:value-type="string" calcext:value-type="string">
            <text:p>WoS</text:p>
          </table:table-cell>
          <table:table-cell office:value-type="string" calcext:value-type="string">
            <text:p>Kim,, Jae Sun</text:p>
          </table:table-cell>
          <table:table-cell office:value-type="string" calcext:value-type="string">
            <text:p>Administrative Law Response in Regulating Disinformation - Focus on the UK’s Regulatory Discussion -</text:p>
          </table:table-cell>
          <table:table-cell table:number-columns-repeated="2" office:value-type="float" office:value="2020" calcext:value-type="float">
            <text:p>2020</text:p>
          </table:table-cell>
          <table:table-cell/>
          <table:table-cell office:value-type="float" office:value="24" calcext:value-type="float">
            <text:p>24</text:p>
          </table:table-cell>
          <table:table-cell office:value-type="float" office:value="3" calcext:value-type="float">
            <text:p>3</text:p>
          </table:table-cell>
          <table:table-cell office:value-type="float" office:value="223" calcext:value-type="float">
            <text:p>223</text:p>
          </table:table-cell>
          <table:table-cell office:value-type="float" office:value="248" calcext:value-type="float">
            <text:p>248</text:p>
          </table:table-cell>
          <table:table-cell office:value-type="string" calcext:value-type="string">
            <text:p>10.32632/ELJ.2020.24.3.223</text:p>
          </table:table-cell>
          <table:table-cell office:value-type="string" calcext:value-type="string">
            <text:p>In UK, regulatory discussions have been brought up by the Brexit referendum of 2016. The UK governments has approached diversely including (i) DCMS of the UK Council for Internet Safety as an administrative regulatory department; (ii) Ofcom as a broadcasting and telecommunication regulatory government; and (3) Electoral Commission as a regulatory system to prevent disseminating disinformation in the course of the election. The UK’s regulatory methods includes (i) interpreting existing laws(Defamation law, Communication Law, Data Protection Law), (ii) establishing new law(Digital Signature law, Online Safety Law), (iii) establishing detailed guideline, (iv) strengthening ethical standard of the independent regulatory institute, (v) requiring more responsibility of the service providers. Moreover, indirect guidelines are discussed including RESIST(“Counter-Disinformation Toolkit”), SHARE checklists. Currently, new direct regulatory methods including making new laws seems not be welcomed because these could interfere the freedom of the people in the cyberspace and these could not be so effective ways of preventing disinformation issues. Rather, indirect but strong regulatory alternatives are introducing such as self-regulatory methods of the service providers, strengthening digital literacy of the users. These indirect ways could include disclosing information flows in the cyberspace, methods of the data analysis, or online users’ right(access, revise, refuse to automatic decision etc), which would be good references in South Korea.</text:p>
          </table:table-cell>
          <table:table-cell table:number-columns-repeated="1011"/>
        </table:table-row>
        <table:table-row table:style-name="ro3">
          <table:table-cell table:style-name="ce1" office:value-type="float" office:value="25" calcext:value-type="float">
            <text:p>25</text:p>
          </table:table-cell>
          <table:table-cell office:value-type="string" calcext:value-type="string">
            <text:p>WoS</text:p>
          </table:table-cell>
          <table:table-cell office:value-type="string" calcext:value-type="string">
            <text:p>Sander, Ina</text:p>
          </table:table-cell>
          <table:table-cell office:value-type="string" calcext:value-type="string">
            <text:p>Critical big data literacy tools-Engaging citizens and promoting empowered internet usage</text:p>
          </table:table-cell>
          <table:table-cell table:number-columns-repeated="2" office:value-type="float" office:value="2020" calcext:value-type="float">
            <text:p>2020</text:p>
          </table:table-cell>
          <table:table-cell office:value-type="string" calcext:value-type="string">
            <text:p>DATA &amp; POLICY</text:p>
          </table:table-cell>
          <table:table-cell office:value-type="float" office:value="2" calcext:value-type="float">
            <text:p>2</text:p>
          </table:table-cell>
          <table:table-cell table:number-columns-repeated="3"/>
          <table:table-cell office:value-type="string" calcext:value-type="string">
            <text:p>10.1017/dap.2020.5</text:p>
          </table:table-cell>
          <table:table-cell office:value-type="string" calcext:value-type="string">
            <text:p>Datafied societies need informed public debate about the implications of data science technologies. At present, internet users are often unaware of the potential consequences of disclosing personal data online and few citizens have the knowledge to participate in such debates. This paper argues that critical big data literacy efforts are one way to address this lack of knowledge. It draws on findings from a small qualitative investigation and discusses the effectiveness of online critical big data literacy tools. Through pre and post use testing, the short- and longer-term influence of these tools on people's privacy attitudes and behavior was investigated. The study's findings suggested that the tools tested had a predominantly positive initial effect, leading to improved critical big data literacy among most participants, which resulted in more privacy-sensitive attitudes and internet usage. When analyzing the tools' longer-term influence, results were more mixed, with evidence suggesting for some that literacy effects of the tools were short-lived, while for others they led to more persistent and growing literacy. The findings confirm previous research noting the complexity of privacy attitudes and also find that resignation toward privacy is multi-faceted. Overall, this study reaffirms the importance of critical big data literacy and produces new findings about the value of interactive data literacy tools. These tools have been under-researched to date. This research shows that these tools could provide a relevant means to work toward empowering Internet users, promoting a critical internet usage and, ideally, enabling more citizens to engage in public debates about changing data systems.</text:p>
          </table:table-cell>
          <table:table-cell table:number-columns-repeated="1011"/>
        </table:table-row>
        <table:table-row table:style-name="ro2">
          <table:table-cell table:style-name="ce1" office:value-type="float" office:value="26" calcext:value-type="float">
            <text:p>26</text:p>
          </table:table-cell>
          <table:table-cell office:value-type="string" calcext:value-type="string">
            <text:p>WoS</text:p>
          </table:table-cell>
          <table:table-cell office:value-type="string" calcext:value-type="string">
            <text:p>Moor, Lily; Anderson, Joel R.; Power, Jennifer; James, Alexandra; Waling, Andrea; Shackleton, Nicole</text:p>
          </table:table-cell>
          <table:table-cell office:value-type="string" calcext:value-type="string">
            <text:p>The risks and benefits of technologised sexual practice scale: a quantitative measure of technology facilitated sex and intimacy</text:p>
          </table:table-cell>
          <table:table-cell table:number-columns-repeated="2" office:value-type="float" office:value="2024" calcext:value-type="float">
            <text:p>2024</text:p>
          </table:table-cell>
          <table:table-cell office:value-type="string" calcext:value-type="string">
            <text:p>SEXUAL HEALTH</text:p>
          </table:table-cell>
          <table:table-cell office:value-type="float" office:value="21" calcext:value-type="float">
            <text:p>21</text:p>
          </table:table-cell>
          <table:table-cell office:value-type="float" office:value="1" calcext:value-type="float">
            <text:p>1</text:p>
          </table:table-cell>
          <table:table-cell table:number-columns-repeated="2"/>
          <table:table-cell office:value-type="string" calcext:value-type="string">
            <text:p>10.1071/SH23034</text:p>
          </table:table-cell>
          <table:table-cell office:value-type="string" calcext:value-type="string">
            <text:p>Background Technologies such as the Internet, smartphones, and sex toys have demonstrated the capacity to facilitate and enhance sexual and intimate practice by offering new ways to meet sexual partners, maintain and establish intimate connections, and providing access to sexual education and exposure to new ways of engaging in sex. They have also afforded novel risks to safety, privacy, and sexual autonomy. Understanding how people perceive and experience both the risks and benefits of using technology to facilitate sex and intimacy is important to understanding contemporary sexual practice, health, and pleasure. However, research in this space is currently hampered by a lack of quantitative measures to accurately and holistically assess both the risks and benefits in the context of technologised sexual practices.Methods To facilitate a nuanced quantitative exploration of these concepts, we present the psychometric properties of the newly developed Risks and Benefits of Technologised Sexual Practice Scale.Results Using an exploratory (Study 1, n = 445) and confirmatory factor analysis (Study 2, n = 500), this paper presents evidence for a 6-factor scale (Benefits (3): 'sexual gratification', 'connection', and 'access to information and culture'; Risks (3): 'concerns', 'worries', and 'knowledge of rights and ownership').Conclusion This scale may be used to contribute to research areas including sexual health, sexual behaviour, sexual education, online connection, online safety, and digital literacy with the aim to contribute to a sex- and technology-positive framework for understanding sexual health and pleasure.Technology has the potential to benefit relationships - it can facilitate and enhance sexual and intimate practices in a variety of ways. However, it also has the potential to be risky, with people reporting concerns about safety and privacy. This paper presents a new measure that is designed to accurately assess perceptions of the risks and benefits of sexualised technology use.</text:p>
          </table:table-cell>
          <table:table-cell table:number-columns-repeated="1011"/>
        </table:table-row>
        <table:table-row table:style-name="ro4">
          <table:table-cell table:style-name="ce1" office:value-type="float" office:value="27" calcext:value-type="float">
            <text:p>27</text:p>
          </table:table-cell>
          <table:table-cell office:value-type="string" calcext:value-type="string">
            <text:p>WoS</text:p>
          </table:table-cell>
          <table:table-cell office:value-type="string" calcext:value-type="string">
            <text:p>Sharma, Varun; Ghosh, Shreya; Mahara, Priti</text:p>
          </table:table-cell>
          <table:table-cell office:value-type="string" calcext:value-type="string">
            <text:p>Exploring the determinants of internet addiction among Peri-urban adolescents (aged 13-18) in Delhi-NCR, India: an ordered logit model analysis.</text:p>
          </table:table-cell>
          <table:table-cell office:value-type="float" office:value="2024" calcext:value-type="float">
            <text:p>2024</text:p>
          </table:table-cell>
          <table:table-cell office:value-type="string" calcext:value-type="string">
            <text:p>2024-Mar-18</text:p>
          </table:table-cell>
          <table:table-cell office:value-type="string" calcext:value-type="string">
            <text:p>International journal of adolescent medicine and health</text:p>
          </table:table-cell>
          <table:table-cell table:number-columns-repeated="4"/>
          <table:table-cell office:value-type="string" calcext:value-type="string">
            <text:p>10.1515/ijamh-2023-0148</text:p>
          </table:table-cell>
          <table:table-cell office:value-type="string" calcext:value-type="string">
            <text:p>OBJECTIVES: In recent years, there has been phenomenal growth in internet usage worldwide, with a substantial proportion of children and adolescents actively engaging with online platforms. While the internet presents numerous opportunities for children and adolescents, the lack of digital literacy and adequate online safety measures exposes them to various cybercrimes, including cyberbullying, cyberstalking, identity theft, and sexual predation. Moreover, there is growing concern regarding internet addiction among this population.METHODS: To investigate the determinants of internet addiction among adolescents, we conducted a cross-sectional study in peri-urban Delhi-NCR, India. We used a self-administered questionnaire to gather information on internet usage, and 630 adolescents aged 13-18 participated in the study, also completing an Internet Addiction Test.RESULTS: The findings indicate that 415 adolescents (65.9 %) exhibited no signs of internet addiction, suggesting a healthy relationship with the internet. However, 215 adolescents (33.1 %) displayed symptoms of internet addiction. Among those exhibiting internet addictions, 159 (74.0 %) were classified as mild internet addicts, indicating moderate levels of internet usage. Furthermore, 56 (26.0 %) adolescents were classified as moderate internet addicts, reflecting a higher level of internet addiction.CONCLUSIONS: Our study highlights the significant influence of various factors, including family dynamics, environmental factors, and personal experiences, on internet addiction among adolescents. Based on these findings, we propose implementing measures at different levels to foster responsible internet use among adolescents, thereby substantially reducing internet addiction.</text:p>
          </table:table-cell>
          <table:table-cell table:number-columns-repeated="1011"/>
        </table:table-row>
        <table:table-row table:style-name="ro3">
          <table:table-cell table:style-name="ce1" office:value-type="float" office:value="28" calcext:value-type="float">
            <text:p>28</text:p>
          </table:table-cell>
          <table:table-cell office:value-type="string" calcext:value-type="string">
            <text:p>WoS</text:p>
          </table:table-cell>
          <table:table-cell office:value-type="string" calcext:value-type="string">
            <text:p>Falloon, Garry</text:p>
          </table:table-cell>
          <table:table-cell office:value-type="string" calcext:value-type="string">
            <text:p>Twelve years of iPads and apps in schools: What conditions support effective practices in K-6 classrooms?</text:p>
          </table:table-cell>
          <table:table-cell office:value-type="float" office:value="2023" calcext:value-type="float">
            <text:p>2023</text:p>
          </table:table-cell>
          <table:table-cell office:value-type="string" calcext:value-type="string">
            <text:p>FEB 24 2023</text:p>
          </table:table-cell>
          <table:table-cell office:value-type="string" calcext:value-type="string">
            <text:p>FRONTIERS IN EDUCATION</text:p>
          </table:table-cell>
          <table:table-cell office:value-type="float" office:value="8" calcext:value-type="float">
            <text:p>8</text:p>
          </table:table-cell>
          <table:table-cell table:number-columns-repeated="3"/>
          <table:table-cell office:value-type="string" calcext:value-type="string">
            <text:p>10.3389/feduc.2023.1122522</text:p>
          </table:table-cell>
          <table:table-cell office:value-type="string" calcext:value-type="string">
            <text:p>Since their release in 2010, iPads and their associated apps have been touted as 'game changers' for schools struggling with technology provisioning issues, that limited their ability to fully leverage the educational potential of digital devices on a 'whole class' basis. Since then, a variety of schemes have been implemented such as 'Bring Your Own Device' (BYOD) and portable 'device pods', as systems for improving access to, and utilisation of, mobile technologies in classroom curriculum. In many schools, concurrent to these initiatives have been improvements in technology infrastructure, including upgrades to external connectivity via the advent of high-speed fibre-based broadband, and internally through the establishment of school wifi networks and associated online security systems. Aligned with these developments has been a growing body of research exploring how teachers at all levels of education systems have incorporated these new resources into their curriculum, and examining what, if any, benefits have resulted. This article is an analysis of key findings from four published studies undertaken by the author between 2015 and 2021 in New Zealand K-6 schools, to build understanding of factors that contributed to the effective practices with mobile devices witnessed in the research classrooms. While numerous separate studies have been undertaken exploring specific outcomes from the use of iPads and other mobile technologies in different educational contexts, the analysis presented in this article attempts to identify common factors existing across four purposively selected studies, that contributed to their success. The studies were deliberately chosen to provide a broad overview of applications of this technology in different K-6 classrooms for different purposes, supporting deeper understanding of the factors that underpin effective teaching and learning with and through mobile devices, in schools. This is important, as it builds knowledge of the fundamental foundations to effective educational use of mobile devices, regardless of the learning context in which they are used, and could assist teachers in designing, implementing and assessing curricular that optimises the learning potential of these devices.</text:p>
          </table:table-cell>
          <table:table-cell table:number-columns-repeated="1011"/>
        </table:table-row>
        <table:table-row table:style-name="ro1">
          <table:table-cell table:style-name="ce1" office:value-type="float" office:value="29" calcext:value-type="float">
            <text:p>29</text:p>
          </table:table-cell>
          <table:table-cell table:style-name="ce1" office:value-type="string" calcext:value-type="string">
            <text:p>LISA</text:p>
          </table:table-cell>
          <table:table-cell table:style-name="ce1" office:value-type="string" calcext:value-type="string">
            <text:p>Archambault, Susan G</text:p>
          </table:table-cell>
          <table:table-cell table:style-name="ce10" office:value-type="string" calcext:value-type="string">
            <text:p>Expanding on the Frames: Making a Case for Algorithmic Literacy</text:p>
          </table:table-cell>
          <table:table-cell table:number-columns-repeated="2" table:style-name="ce1" office:value-type="float" office:value="2023" calcext:value-type="float">
            <text:p>2023</text:p>
          </table:table-cell>
          <table:table-cell table:style-name="ce10" office:value-type="string" calcext:value-type="string">
            <text:p>Communications in Information Literacy</text:p>
          </table:table-cell>
          <table:table-cell table:style-name="ce1" office:value-type="float" office:value="17" calcext:value-type="float">
            <text:p>17</text:p>
          </table:table-cell>
          <table:table-cell table:style-name="ce1" office:value-type="float" office:value="2" calcext:value-type="float">
            <text:p>2</text:p>
          </table:table-cell>
          <table:table-cell table:style-name="ce24" office:value-type="float" office:value="530" calcext:value-type="float">
            <text:p>530</text:p>
          </table:table-cell>
          <table:table-cell table:style-name="ce1" office:value-type="float" office:value="553" calcext:value-type="float">
            <text:p>553</text:p>
          </table:table-cell>
          <table:table-cell table:style-name="ce1"/>
          <table:table-cell table:style-name="ce1" office:value-type="string" calcext:value-type="string">
            <text:p>Traditional information literacy skills (e.g., effectively finding and evaluating information) need to be updated due to the rapidly changing information ecosystem and the growing dominance of online platforms that use algorithms to control and shape information. This article proposes additions to the current ACRL Framework for Information Literacy for Higher Education that relate to algorithmic literacy. The "Authority is Constructed and Contextual" frame can be applied to recognizing the need to question algorithmic authority (including algorithmic bias), the Information Has Value" frame can be used to acknowledge online platforms' use of proprietary algorithms allowing third parties to access personal data, and the "Searching as Strategic Exploration" frame can draw attention to search results in online platforms are mediated through algorithms. Classroom activities to teach the new knowledge practices and dispositions are also included.</text:p>
          </table:table-cell>
          <table:table-cell table:style-name="ce1" table:number-columns-repeated="1011"/>
        </table:table-row>
        <table:table-row table:style-name="ro1">
          <table:table-cell table:style-name="ce1" office:value-type="float" office:value="30" calcext:value-type="float">
            <text:p>30</text:p>
          </table:table-cell>
          <table:table-cell office:value-type="string" calcext:value-type="string">
            <text:p>LISA</text:p>
          </table:table-cell>
          <table:table-cell office:value-type="string" calcext:value-type="string">
            <text:p>Pavey, Sarah, MSc FCLIP FRSA</text:p>
          </table:table-cell>
          <table:table-cell office:value-type="string" calcext:value-type="string">
            <text:p>Robot Wars – The Unleashing of Information Literacy</text:p>
          </table:table-cell>
          <table:table-cell office:value-type="float" office:value="2023" calcext:value-type="float">
            <text:p>2023</text:p>
          </table:table-cell>
          <table:table-cell office:value-type="string" calcext:value-type="string">
            <text:p>Summer 2023</text:p>
          </table:table-cell>
          <table:table-cell office:value-type="string" calcext:value-type="string">
            <text:p>The School Librarian</text:p>
          </table:table-cell>
          <table:table-cell office:value-type="float" office:value="71" calcext:value-type="float">
            <text:p>71</text:p>
          </table:table-cell>
          <table:table-cell office:value-type="float" office:value="2" calcext:value-type="float">
            <text:p>2</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Pavey discusses the impact of artificial intelligence (AI) on education and the need for information literacy specialists to adapt. She reflects on the rapid advancements in AI technology, such as ChatGPT, and the potential implications for teaching and assessment. While some educational organizations, like the International Baccalaureate Organisation, have embraced AI, others are skeptical and may choose to ban it. Pavey argues that instead of fearing AI, educators should focus on developing critical information, media, and digital literacy skills in students. She suggests that AI can alleviate the tedium of routine writing tasks, allowing students to engage in more creative and critical thinking. However, she acknowledges the concerns about cheating and the need for effective regulation. She urges educators to adapt their teaching methods and embrace the opportunities presented by AI in education.</text:p>
          </table:table-cell>
          <table:table-cell table:number-columns-repeated="1011"/>
        </table:table-row>
        <table:table-row table:style-name="ro3">
          <table:table-cell table:style-name="ce1" office:value-type="float" office:value="31" calcext:value-type="float">
            <text:p>31</text:p>
          </table:table-cell>
          <table:table-cell office:value-type="string" calcext:value-type="string">
            <text:p>LISA</text:p>
          </table:table-cell>
          <table:table-cell office:value-type="string" calcext:value-type="string">
            <text:p>Al-Khatib, Tahani</text:p>
          </table:table-cell>
          <table:table-cell office:value-type="string" calcext:value-type="string">
            <text:p>Netiquette rules in online learning through the lens of digital citizenship scale in the post-corona era</text:p>
          </table:table-cell>
          <table:table-cell table:number-columns-repeated="2" office:value-type="float" office:value="2023" calcext:value-type="float">
            <text:p>2023</text:p>
          </table:table-cell>
          <table:table-cell office:value-type="string" calcext:value-type="string">
            <text:p>Journal of Information, Communication &amp; Ethics in Society</text:p>
          </table:table-cell>
          <table:table-cell office:value-type="float" office:value="21" calcext:value-type="float">
            <text:p>21</text:p>
          </table:table-cell>
          <table:table-cell office:value-type="float" office:value="2" calcext:value-type="float">
            <text:p>2</text:p>
          </table:table-cell>
          <table:table-cell office:value-type="float" office:value="181" calcext:value-type="float">
            <text:p>181</text:p>
          </table:table-cell>
          <table:table-cell office:value-type="float" office:value="201" calcext:value-type="float">
            <text:p>201</text:p>
          </table:table-cell>
          <table:table-cell office:value-type="string" calcext:value-type="string">
            <text:p>10.1108/JICES-08-2021-0089</text:p>
          </table:table-cell>
          <table:table-cell office:value-type="string" calcext:value-type="string">
            <text:p>Purpose This study aims to investigate the trending term: “Netiquette” as an important element in the effective digital citizenship. The research suggests a systematic framework of netiquette rules in the field of online education based on the classical core rules of netiquette and according to the digital citizenship scale (DCS). The research also studies the corresponding responsibilities of both educators and students to raise awareness towards using technology in a balanced, safe, smart and ethical way as the shift towards the digital activities increased significantly in the post-corona time. Design/methodology/approach The research used the qualitative data that were based on the everyday observation and analysis of the online education experience at the university of Jordan in the academic year 2020/2021; the online group discussions of students and teachers; and investigating the guidelines of the online learning netiquette rules in various academic institutes. Comparative analysis was conducted to merge and eliminate redundant rules and to add sub rules, and then to cluster them into groups. The suggested clustered groups were distributed into the classical core rules outline of netiquette. In each core rule, the sub rules were reclassified and recategorized according to the DCS by studying the complexity levels and their corresponding factors. The suggested framework updates and adds DCS levels and factors considering the exceptional experience of online education through the pandemic. Findings The research finds that “Netiquette” had been neglected in cyber ethics literature, and so it has to be rediscovered through the lens of digital citizenship that becomes very noticeable issue in the post-COVID era. So, the research presents a systematic framework that outlines more than 150 netiquette sub rules in the field of online education, and that were clustered according to DCS and the classical core rules of netiquette. It also adds a new factor to the bottom level of DCS which is the primarily skills and traits, and also updates the internet and political activism fac-tor by adding the social perspective. Originality/value A novel classification of the classical core rules of netiquette was proposed in the field of online education to serve as a spectrum of identifying the complexity of digital citizenship levels and factors. This research can be a starting point of more works on netiquette research in online education and on other fields such as online business meetings, social media networking and online gaming.</text:p>
          </table:table-cell>
          <table:table-cell table:number-columns-repeated="1011"/>
        </table:table-row>
        <table:table-row table:style-name="ro4">
          <table:table-cell table:style-name="ce1" office:value-type="float" office:value="32" calcext:value-type="float">
            <text:p>32</text:p>
          </table:table-cell>
          <table:table-cell office:value-type="string" calcext:value-type="string">
            <text:p>LISA</text:p>
          </table:table-cell>
          <table:table-cell office:value-type="string" calcext:value-type="string">
            <text:p>Bragazzi, Nicola Luigi;Crapanzano, Andrea;Converti, Manlio;Zerbetto, Riccardo;Khamisy-Farah, Rola</text:p>
          </table:table-cell>
          <table:table-cell office:value-type="string" calcext:value-type="string">
            <text:p>The Impact of Generative Conversational Artificial Intelligence on the Lesbian, Gay, Bisexual, Transgender, and Queer Community: Scoping Review</text:p>
          </table:table-cell>
          <table:table-cell table:number-columns-repeated="2" office:value-type="float" office:value="2023" calcext:value-type="float">
            <text:p>2023</text:p>
          </table:table-cell>
          <table:table-cell office:value-type="string" calcext:value-type="string">
            <text:p>Journal of Medical Internet Research</text:p>
          </table:table-cell>
          <table:table-cell table:style-name="ce23" office:value-type="float" office:value="25" calcext:value-type="float">
            <text:p>25</text:p>
          </table:table-cell>
          <table:table-cell office:value-type="string" calcext:value-type="string">
            <text:p>1</text:p>
          </table:table-cell>
          <table:table-cell office:value-type="string" calcext:value-type="string">
            <text:p><text:s/>e52091</text:p>
          </table:table-cell>
          <table:table-cell/>
          <table:table-cell office:value-type="string" calcext:value-type="string">
            <text:p>10.2196/52091</text:p>
          </table:table-cell>
          <table:table-cell office:value-type="string" calcext:value-type="string">
            <text:p>Background: Despite recent significant strides toward acceptance, inclusion, and equality, members of the lesbian, gay, bisexual, transgender, and queer (LGBTQ) community still face alarming mental health disparities, being almost 3 times more likely to experience depression, anxiety, and suicidal thoughts than their heterosexual counterparts. These unique psychological challenges are due to discrimination, stigmatization, and identity-related struggles and can potentially benefit from generative conversational artificial intelligence (AI). As the latest advancement in AI, conversational agents and chatbots can imitate human conversation and support mental health, fostering diversity and inclusivity, combating stigma, and countering discrimination. In contrast, if not properly designed, they can perpetuate exclusion and inequities. Objective: This study aims to examine the impact of generative conversational AI on the LGBTQ community. Methods: This study was designed as a scoping review. Four electronic scholarly databases (Scopus, Embase, Web of Science, and MEDLINE via PubMed) and gray literature (Google Scholar) were consulted from inception without any language restrictions. Original studies focusing on the LGBTQ community or counselors working with this community exposed to chatbots and AI-enhanced internet-based platforms and exploring the feasibility, acceptance, or effectiveness of AI-enhanced tools were deemed eligible. The findings were reported in accordance with the PRISMA-ScR (Preferred Reporting Items for Systematic Reviews and Meta-Analyses extension for Scoping Reviews). Results: Seven applications (HIVST-Chatbot, TelePrEP Navigator, Amanda Selfie, Crisis Contact Simulator, REALbot, Tough Talks, and Queer AI) were included and reviewed. The chatbots and internet-based assistants identified served various purposes: (1) to identify LGBTQ individuals at risk of suicide or contracting HIV or other sexually transmitted infections, (2) to provide resources to LGBTQ youth from underserved areas, (3) facilitate HIV status disclosure to sex partners, and (4) develop training role-play personas encompassing the diverse experiences and intersecting identities of LGBTQ youth to educate counselors. The use of generative conversational AI for the LGBTQ community is still in its early stages. Initial studies have found that deploying chatbots is feasible and well received, with high ratings for usability and user satisfaction. However, there is room for improvement in terms of the content provided and making conversations more engaging and interactive. Many of these studies used small sample sizes and short-term interventions measuring limited outcomes. Conclusions: Generative conversational AI holds promise, but further development and formal evaluation are needed, including studies with larger samples, longer interventions, and randomized trials to compare different content, delivery methods, and dissemination platforms. In addition, a focus on engagement with behavioral objectives is essential to advance this field. The findings have broad practical implications, highlighting that AI’s impact spans various aspects of people’s lives. Assessing AI’s impact on diverse communities and adopting diversity-aware and intersectional approaches can help shape AI’s positive impact on society as a whole.</text:p>
          </table:table-cell>
          <table:table-cell table:number-columns-repeated="1011"/>
        </table:table-row>
        <table:table-row table:style-name="ro2">
          <table:table-cell table:style-name="ce1" office:value-type="float" office:value="33" calcext:value-type="float">
            <text:p>33</text:p>
          </table:table-cell>
          <table:table-cell office:value-type="string" calcext:value-type="string">
            <text:p>LISA</text:p>
          </table:table-cell>
          <table:table-cell office:value-type="string" calcext:value-type="string">
            <text:p>Busch-Casler, Julia;Radic, Marija</text:p>
          </table:table-cell>
          <table:table-cell office:value-type="string" calcext:value-type="string">
            <text:p>Trust and Health Information Exchanges: Qualitative Analysis of the Intent to Share Personal Health Information</text:p>
          </table:table-cell>
          <table:table-cell office:value-type="float" office:value="2023" calcext:value-type="float">
            <text:p>2023</text:p>
          </table:table-cell>
          <table:table-cell office:value-type="string" calcext:value-type="string">
            <text:p>2023</text:p>
          </table:table-cell>
          <table:table-cell office:value-type="string" calcext:value-type="string">
            <text:p>Journal of Medical Internet Research</text:p>
          </table:table-cell>
          <table:table-cell office:value-type="float" office:value="25" calcext:value-type="float">
            <text:p>25</text:p>
          </table:table-cell>
          <table:table-cell office:value-type="float" office:value="1" calcext:value-type="float">
            <text:p>1</text:p>
          </table:table-cell>
          <table:table-cell office:value-type="string" calcext:value-type="string">
            <text:p><text:s/>e41635</text:p>
          </table:table-cell>
          <table:table-cell/>
          <table:table-cell office:value-type="string" calcext:value-type="string">
            <text:p>10.2196/41635</text:p>
          </table:table-cell>
          <table:table-cell office:value-type="string" calcext:value-type="string">
            <text:p>Background: Digital health has the potential to improve the quality of care, reduce health care costs, and increase patient satisfaction. Patient acceptance and consent are a prerequisite for effective sharing of personal health information (PHI) through health information exchanges (HIEs). Patients need to form and retain trust in the system(s) they use to leverage the full potential of digital health. Germany is at the forefront of approving digital treatment options with cost coverage through statutory health insurance. However, the German population has a high level of technology skepticism and a low level of trust, providing a good basis to illuminate various facets of eHealth trust formation. Objective: In a German setting, we aimed to answer the question, How does an individual form a behavioral intent to share PHI with an HIE platform? We discussed trust and informed consent through (1) synthesizing the main influence factor models into a complex model of trust in HIE, (2) providing initial validation of influence factors based on a qualitative study with patient interviews, and (3) developing a model of trust formation for digital health apps. Methods: We developed a complex model of the formation of trust and the intent to share PHI. We provided initial validation of the influence factors through 20 qualitative, semistructured interviews in the German health care setting and used a deductive coding approach to analyze the data. Results: We found that German patients show a positive intent to share their PHI with HIEs under certain conditions. These include (perceived) information security and a noncommercial organization as the recipient of the PHI. Technology experience, age, policy and regulation, and a disposition to trust play an important role in an individual’s privacy concern, which, combined with social influence, affects trust formation on a cognitive and emotional level. We found a high level of cognitive trust in health care and noncommercial research institutions but distrust in commercial entities. We further found that in-person interactions with physicians increase trust in digital health apps and PHI sharing. Patients’ emotional trust depends on disposition and social influences. To form their intent to share, patients undergo a privacy calculus. Hereby, the individual’s benefit (eg, convenience), benefits for the individual’s own health, and the benefits for public welfare often outweigh the perceived risks of sharing PHI. Conclusions: With the higher demand for timely PHI, HIE providers will need to clearly communicate the benefits of their solutions and their information security measures to health care providers (physicians, nursing and administrative staff) and patients and include them as key partners to increase trust. Offering easy access and educational measures as well as the option for specific consent may increase patients’ trust and their intention to share PHI.</text:p>
          </table:table-cell>
          <table:table-cell table:number-columns-repeated="1011"/>
        </table:table-row>
        <table:table-row table:style-name="ro3">
          <table:table-cell table:style-name="ce1" office:value-type="float" office:value="34" calcext:value-type="float">
            <text:p>34</text:p>
          </table:table-cell>
          <table:table-cell office:value-type="string" calcext:value-type="string">
            <text:p>LISA</text:p>
          </table:table-cell>
          <table:table-cell office:value-type="string" calcext:value-type="string">
            <text:p>Arakpogun, Emmanuel Ogiemwonyi;Whalley, Jason;Wanjiru, Roseline;Elsahn, Ziad;Rama Krishna Reddy Kummitha</text:p>
          </table:table-cell>
          <table:table-cell office:value-type="string" calcext:value-type="string">
            <text:p>Bridging the digital divide in Africa via universal service funds: an institutional theory perspective</text:p>
          </table:table-cell>
          <table:table-cell table:number-columns-repeated="2" office:value-type="float" office:value="2023" calcext:value-type="float">
            <text:p>2023</text:p>
          </table:table-cell>
          <table:table-cell office:value-type="string" calcext:value-type="string">
            <text:p>Information Technology &amp; People</text:p>
          </table:table-cell>
          <table:table-cell office:value-type="float" office:value="36" calcext:value-type="float">
            <text:p>36</text:p>
          </table:table-cell>
          <table:table-cell office:value-type="float" office:value="8" calcext:value-type="float">
            <text:p>8</text:p>
          </table:table-cell>
          <table:table-cell office:value-type="float" office:value="126" calcext:value-type="float">
            <text:p>126</text:p>
          </table:table-cell>
          <table:table-cell office:value-type="float" office:value="154" calcext:value-type="float">
            <text:p>154</text:p>
          </table:table-cell>
          <table:table-cell office:value-type="string" calcext:value-type="string">
            <text:p>10.1108/ITP-01-2023-0042</text:p>
          </table:table-cell>
          <table:table-cell office:value-type="string" calcext:value-type="string">
            <text:p>Purpose The purpose of this paper is to provide evidence-based policy recommendations for improving the implementation of universal service funds (USF) with a view to closing the digital divide in Africa. Design/methodology/approach The paper adopts a qualitative approach that draws examples from various African countries supported by 25 interviews from key stakeholders with hands-on experience and roles that shape telecommunications policy in Africa and other developing countries. Findings The study's findings point out that institutional voids which characterize several African countries inhibit the effectiveness of USF in African countries. The authors identify several institutional and organisational factors and explain how they negatively affect the performance of USF. The authors find that in order to overcome these obstacles, there is a need for a clear redefinition of Universal Access and Service (UAS) policies, restructuring the governance of USF, encouraging cross-sectoral collaborations, and bottom-up initiatives to bridge the digital divide in African countries. Originality/value The paper contributes to the underexplored USF literature by shedding light on the role of institutional factors in determining the success of USF. The paper thus complements and provides a different perspective on promoting digital inclusion in Africa from the viewpoint of institutional voids, bringing new insights into the existing literature on how to deal with an intractable area of UAS policy and the wider digital divide debate in developing countries.</text:p>
          </table:table-cell>
          <table:table-cell table:number-columns-repeated="1011"/>
        </table:table-row>
        <table:table-row table:style-name="ro2">
          <table:table-cell table:style-name="ce1" office:value-type="float" office:value="35" calcext:value-type="float">
            <text:p>35</text:p>
          </table:table-cell>
          <table:table-cell office:value-type="string" calcext:value-type="string">
            <text:p>LISA</text:p>
          </table:table-cell>
          <table:table-cell office:value-type="string" calcext:value-type="string">
            <text:p>Wadee Alhalabi;Sharma, Gajanand;Upadhyay, Utsav;Kumar, Alok;Gupta, Brij;Arya, Varsha;Chui, Kwok</text:p>
          </table:table-cell>
          <table:table-cell office:value-type="string" calcext:value-type="string">
            <text:p>Cyberbullying in the Metaverse: A Prescriptive Perception on Global Information Systems for User Protection</text:p>
          </table:table-cell>
          <table:table-cell table:number-columns-repeated="2" office:value-type="float" office:value="2023" calcext:value-type="float">
            <text:p>2023</text:p>
          </table:table-cell>
          <table:table-cell office:value-type="string" calcext:value-type="string">
            <text:p>Journal of Global Information Management</text:p>
          </table:table-cell>
          <table:table-cell office:value-type="float" office:value="31" calcext:value-type="float">
            <text:p>31</text:p>
          </table:table-cell>
          <table:table-cell table:number-columns-repeated="2" office:value-type="float" office:value="1" calcext:value-type="float">
            <text:p>1</text:p>
          </table:table-cell>
          <table:table-cell office:value-type="float" office:value="25" calcext:value-type="float">
            <text:p>25</text:p>
          </table:table-cell>
          <table:table-cell office:value-type="string" calcext:value-type="string">
            <text:p>10.4018/JGIM.325793</text:p>
          </table:table-cell>
          <table:table-cell office:value-type="string" calcext:value-type="string">
            <text:p>The emergence of the metaverse, a virtual reality space, has ushered in a new era of digital experiences and interactions in global information systems. With its unique social norms and behaviors, this new world presents exciting opportunities for users to connect, socialize, and explore. However, as people spend more time in the metaverse, it has become increasingly apparent that the issue of cyberbullying needs to be addressed. Cyberbullying is a serious problem that can harm victims psychologically and physically. It involves using technology to harass, intimidate, or humiliate individuals or groups in global information systems. The risk of cyberbullying is high in the metaverse, where users are often anonymous. Therefore, it is crucial to establish a safer and more respectful culture within the metaverse to detect and prevent such incidents from happening.</text:p>
          </table:table-cell>
          <table:table-cell table:number-columns-repeated="1011"/>
        </table:table-row>
        <table:table-row table:style-name="ro1">
          <table:table-cell table:style-name="ce1" office:value-type="float" office:value="36" calcext:value-type="float">
            <text:p>36</text:p>
          </table:table-cell>
          <table:table-cell office:value-type="string" calcext:value-type="string">
            <text:p>LISA</text:p>
          </table:table-cell>
          <table:table-cell office:value-type="string" calcext:value-type="string">
            <text:p>Heinrich, Matthew;Gerhart, Natalie</text:p>
          </table:table-cell>
          <table:table-cell office:value-type="string" calcext:value-type="string">
            <text:p>Privacy Education Effectiveness: Does It Matter?</text:p>
          </table:table-cell>
          <table:table-cell office:value-type="float" office:value="2023" calcext:value-type="float">
            <text:p>2023</text:p>
          </table:table-cell>
          <table:table-cell office:value-type="string" calcext:value-type="string">
            <text:p>Winter 2023</text:p>
          </table:table-cell>
          <table:table-cell office:value-type="string" calcext:value-type="string">
            <text:p>Journal of Information Systems Education</text:p>
          </table:table-cell>
          <table:table-cell office:value-type="float" office:value="34" calcext:value-type="float">
            <text:p>34</text:p>
          </table:table-cell>
          <table:table-cell office:value-type="float" office:value="1" calcext:value-type="float">
            <text:p>1</text:p>
          </table:table-cell>
          <table:table-cell office:value-type="float" office:value="49" calcext:value-type="float">
            <text:p>49</text:p>
          </table:table-cell>
          <table:table-cell office:value-type="float" office:value="69" calcext:value-type="float">
            <text:p>69</text:p>
          </table:table-cell>
          <table:table-cell/>
          <table:table-cell office:value-type="string" calcext:value-type="string">
            <text:p>Mobile devices are a constantly used item in a college student's life. Students depend on them for entertainment, academics, and socializing with their friends. While they continually use them, they perhaps do not understand the impact of their use on their privacy or that the devices can be used to track them and collect their personal information. This study utilizes the Antecedent, Privacy Concern, Outcome (APCO) model, combined with the Fogg Behavior Model (FBM) to determine (1) the factors that comprise privacy concerns on a mobile device; (2) whether individuals use privacy-protective behaviors, and (3) whether education on privacy issues regarding mobile devices will increase their use of privacy-enhancing technology (PET). A longitudinal study was conducted to test whether privacy protection education increases the use of PET. While students express concern for their privacy when using mobile devices and express an intent to use additional PET, their behavior using mobile device protections does not change, even after an educational intervention. Perceived privacy control does not change their privacy concern and habit and trust outweigh the impact of privacy concern. Theoretical and practical implications are provided.</text:p>
          </table:table-cell>
          <table:table-cell table:number-columns-repeated="1011"/>
        </table:table-row>
        <table:table-row table:style-name="ro3">
          <table:table-cell table:style-name="ce1" office:value-type="float" office:value="37" calcext:value-type="float">
            <text:p>37</text:p>
          </table:table-cell>
          <table:table-cell office:value-type="string" calcext:value-type="string">
            <text:p>LISA</text:p>
          </table:table-cell>
          <table:table-cell office:value-type="string" calcext:value-type="string">
            <text:p>Preston, Alison;Mawhinney, Natalie</text:p>
          </table:table-cell>
          <table:table-cell office:value-type="string" calcext:value-type="string">
            <text:p>What are the most important information skills young people need today?</text:p>
          </table:table-cell>
          <table:table-cell office:value-type="float" office:value="2022" calcext:value-type="float">
            <text:p>2022</text:p>
          </table:table-cell>
          <table:table-cell office:value-type="string" calcext:value-type="string">
            <text:p>Autumn 2022</text:p>
          </table:table-cell>
          <table:table-cell office:value-type="string" calcext:value-type="string">
            <text:p>The School Librarian</text:p>
          </table:table-cell>
          <table:table-cell office:value-type="float" office:value="70" calcext:value-type="float">
            <text:p>70</text:p>
          </table:table-cell>
          <table:table-cell office:value-type="float" office:value="3" calcext:value-type="float">
            <text:p>3</text:p>
          </table:table-cell>
          <table:table-cell office:value-type="float" office:value="10" calcext:value-type="float">
            <text:p>10</text:p>
          </table:table-cell>
          <table:table-cell office:value-type="float" office:value="11" calcext:value-type="float">
            <text:p>11</text:p>
          </table:table-cell>
          <table:table-cell/>
          <table:table-cell office:value-type="string" calcext:value-type="string">
            <text:p>In 2022, information skills have never been more important for young people. The pandemic has brought about a step-change in the use of, and reliance upon, digital media. Events in the past two years have focused a new spotlight on the issues of misinformation and disinformation, and upcoming online safety legislation highlights the importance of finding ways to mitigate online harms. Here, Preston and Mawhinney share insights into what information skills young people need to navigate the digital world today.</text:p>
          </table:table-cell>
          <table:table-cell table:number-columns-repeated="1011"/>
        </table:table-row>
        <table:table-row table:style-name="ro1">
          <table:table-cell table:style-name="ce1" office:value-type="float" office:value="38" calcext:value-type="float">
            <text:p>38</text:p>
          </table:table-cell>
          <table:table-cell office:value-type="string" calcext:value-type="string">
            <text:p>LISA</text:p>
          </table:table-cell>
          <table:table-cell office:value-type="string" calcext:value-type="string">
            <text:p>Kumar, Priya C;Byrne, Virginia L</text:p>
          </table:table-cell>
          <table:table-cell office:value-type="string" calcext:value-type="string">
            <text:p>The 5Ds of privacy literacy: a framework for privacy education</text:p>
          </table:table-cell>
          <table:table-cell table:number-columns-repeated="2" office:value-type="float" office:value="2022" calcext:value-type="float">
            <text:p>2022</text:p>
          </table:table-cell>
          <table:table-cell office:value-type="string" calcext:value-type="string">
            <text:p>Information and Learning Science</text:p>
          </table:table-cell>
          <table:table-cell office:value-type="float" office:value="123" calcext:value-type="float">
            <text:p>123</text:p>
          </table:table-cell>
          <table:table-cell office:value-type="string" calcext:value-type="string">
            <text:p>7/8</text:p>
          </table:table-cell>
          <table:table-cell office:value-type="float" office:value="445" calcext:value-type="float">
            <text:p>445</text:p>
          </table:table-cell>
          <table:table-cell office:value-type="float" office:value="461" calcext:value-type="float">
            <text:p>461</text:p>
          </table:table-cell>
          <table:table-cell office:value-type="string" calcext:value-type="string">
            <text:p>10.1108/ILS-02-2022-0022</text:p>
          </table:table-cell>
          <table:table-cell office:value-type="string" calcext:value-type="string">
            <text:p>Purpose Existing privacy-related educational materials are not situated in privacy theory, making it hard to understand what specifically children learn about privacy. This article aims to offer learning objectives and guidance grounded in theories of privacy and learning to serve as a foundation for privacy literacy efforts. Design/methodology/approach This article reviews theories of privacy and literacy as social practices and uses these insights to contribute a set of learning objectives for privacy education called the 5Ds of privacy literacy. Findings This article connects the 5Ds of privacy literacy with existing curricular standards and offers guidance for using the 5Ds to create educational efforts for preteens grounded in theories of sociocultural learning. Practical implications Learning scientists, instructional designers and privacy educators can use the 5Ds of privacy literacy to develop educational programs that help children hone their ability to enact appropriate information flows. Social implications Current approaches to privacy education treat privacy as something people need to protect from the incursions of technology, but the authors believe the 5Ds of privacy literacy can redefine privacy – for children and adults alike – as something people experience with the help of technology. Originality/value This study uniquely integrates theories of privacy and learning into an educational framework to guide privacy literacy pedagogy.</text:p>
          </table:table-cell>
          <table:table-cell table:number-columns-repeated="1011"/>
        </table:table-row>
        <table:table-row table:style-name="ro1">
          <table:table-cell table:style-name="ce1" office:value-type="float" office:value="39" calcext:value-type="float">
            <text:p>39</text:p>
          </table:table-cell>
          <table:table-cell office:value-type="string" calcext:value-type="string">
            <text:p>LISA</text:p>
          </table:table-cell>
          <table:table-cell office:value-type="string" calcext:value-type="string">
            <text:p>Caffrey, Carolyn;Lee, Hannah;Withorn, Tessa;Clarke, Maggie;Castañeda, Amalia;Macomber, Kendra;Jackson, Kimberly M;Eslami, Jillian;Haas, Aric;Philo, Thomas;Galoozis, Elizabeth;Vermeer, Wendolyn;Andora, Anthony;Katie Paris Kohn</text:p>
          </table:table-cell>
          <table:table-cell office:value-type="string" calcext:value-type="string">
            <text:p>Library instruction and information literacy 2021</text:p>
          </table:table-cell>
          <table:table-cell table:number-columns-repeated="2" office:value-type="float" office:value="2022" calcext:value-type="float">
            <text:p>2022</text:p>
          </table:table-cell>
          <table:table-cell office:value-type="string" calcext:value-type="string">
            <text:p>Reference Services Review</text:p>
          </table:table-cell>
          <table:table-cell office:value-type="float" office:value="50" calcext:value-type="float">
            <text:p>50</text:p>
          </table:table-cell>
          <table:table-cell office:value-type="string" calcext:value-type="string">
            <text:p>3/4</text:p>
          </table:table-cell>
          <table:table-cell office:value-type="float" office:value="271" calcext:value-type="float">
            <text:p>271</text:p>
          </table:table-cell>
          <table:table-cell office:value-type="float" office:value="355" calcext:value-type="float">
            <text:p>355</text:p>
          </table:table-cell>
          <table:table-cell office:value-type="string" calcext:value-type="string">
            <text:p>10.1108/RSR-09-2022-0035</text:p>
          </table:table-cell>
          <table:table-cell office:value-type="string" calcext:value-type="string">
            <text:p>Purpose &amp;gt; This paper presents recently published resources on library instruction and information literacy. It provides an introductory overview and a selected annotated bibliography of publications covering various library types, study populations and research contexts. The selected bibliography is useful to efficiently keep up with trends in library instruction for busy practitioners, library science students and those wishing to learn about information literacy in other contexts. Design/methodology/approach &amp;gt; This article annotates 424 English-language periodical articles, monographs, dissertations, theses and reports on library instruction and information literacy published in 2021. The sources were selected from the EBSCO platform for Library, Information Science, and Technology Abstracts (LISTA), Education Resources Information Center (ERIC), Scopus, ProQuest Dissertations and Theses, and WorldCat, published in 2021 that included the terms “information literacy,” “library instruction,” or “information fluency” in the title, abstract or keywords. The sources were organized in Zotero. Annotations summarize the source, focusing on the findings or implications. Each source was categorized into one of seven pre-determined categories: K-12 Education, Children and Adolescents; Academic and Professional Programs; Everyday Life, Community, and the Workplace; Libraries and Health Information Literacy; Multiple Library Types; and Other Information Literacy Research and Theory. Findings &amp;gt; The paper provides a brief description of 424 sources and highlights sources that contain unique or significant scholarly contributions. Originality/value &amp;gt; The information may be used by librarians, researchers and anyone interested as a quick and comprehensive reference to literature on library instruction and information literacy within 2021.</text:p>
          </table:table-cell>
          <table:table-cell table:number-columns-repeated="1011"/>
        </table:table-row>
        <table:table-row table:style-name="ro1">
          <table:table-cell table:style-name="ce1" office:value-type="float" office:value="40" calcext:value-type="float">
            <text:p>40</text:p>
          </table:table-cell>
          <table:table-cell office:value-type="string" calcext:value-type="string">
            <text:p>LISA</text:p>
          </table:table-cell>
          <table:table-cell office:value-type="string" calcext:value-type="string">
            <text:p>Yang, Keng;Hu, Yekang;Qi, Hanying</text:p>
          </table:table-cell>
          <table:table-cell office:value-type="string" calcext:value-type="string">
            <text:p>Digital Health Literacy: Bibliometric Analysis</text:p>
          </table:table-cell>
          <table:table-cell office:value-type="float" office:value="2022" calcext:value-type="float">
            <text:p>2022</text:p>
          </table:table-cell>
          <table:table-cell office:value-type="string" calcext:value-type="string">
            <text:p>Jul 2022</text:p>
          </table:table-cell>
          <table:table-cell office:value-type="string" calcext:value-type="string">
            <text:p>Journal of Medical Internet Research</text:p>
          </table:table-cell>
          <table:table-cell table:number-columns-repeated="2"/>
          <table:table-cell office:value-type="string" calcext:value-type="string">
            <text:p><text:s/>e35816</text:p>
          </table:table-cell>
          <table:table-cell/>
          <table:table-cell office:value-type="string" calcext:value-type="string">
            <text:p>10.2196/35816</text:p>
          </table:table-cell>
          <table:table-cell office:value-type="string" calcext:value-type="string">
            <text:p>Background: Digital health is growing at a rapid pace, and digital health literacy has attracted increasing attention from the academic community. Objective: The purposes of this study are to conduct a systematic bibliometric analysis on the field of digital health literacy and to understand the research context and trends in this field. Methods: Methods: A total of 1955 scientific publications were collected from the Web of Science core collection. Institutional co-operation, journal co-citation, theme bursting, keyword co-occurrence, author co-operation, author co-citation, literature co-citation, and references in the field of digital health literacy were analyzed using the VOSviewer and CiteSpace knowledge mapping tools. Results: The results demonstrate that the United States has the highest number of publications and citations in this field. The University of California System was first in terms of institutional contributions. The Journal of Medical Internet Research led in the number of publications, citations, and co-citations. Research areas of highly cited articles in the field of digital health literacy mainly include the definition and scale of health literacy, health literacy and health outcomes, health literacy and the digital divide, and the influencing factors of health literacy. Conclusions: We summarized research progress in the field of digital health literacy and reveal the context, trends, and trending topics of digital health literacy research through statistical analysis and network visualization. We found that digital health literacy has a significant potential to improve health outcomes, bridge the digital divide, and reduce health inequalities. Our work can serve as a fundamental reference and directional guide for future research in this field.</text:p>
          </table:table-cell>
          <table:table-cell table:number-columns-repeated="1011"/>
        </table:table-row>
        <table:table-row table:style-name="ro2">
          <table:table-cell table:style-name="ce1" office:value-type="float" office:value="41" calcext:value-type="float">
            <text:p>41</text:p>
          </table:table-cell>
          <table:table-cell office:value-type="string" calcext:value-type="string">
            <text:p>LISA</text:p>
          </table:table-cell>
          <table:table-cell office:value-type="string" calcext:value-type="string">
            <text:p>Polizzi Gianfranco;Harrison, Tom</text:p>
          </table:table-cell>
          <table:table-cell office:value-type="string" calcext:value-type="string">
            <text:p>Wisdom in the digital age: a conceptual and practical framework for understanding and cultivating cyber-wisdom</text:p>
          </table:table-cell>
          <table:table-cell office:value-type="float" office:value="2022" calcext:value-type="float">
            <text:p>2022</text:p>
          </table:table-cell>
          <table:table-cell office:value-type="string" calcext:value-type="string">
            <text:p>Mar 2022</text:p>
          </table:table-cell>
          <table:table-cell office:value-type="string" calcext:value-type="string">
            <text:p>Ethics and Information Technology</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1007/s10676-022-09640-3</text:p>
          </table:table-cell>
          <table:table-cell office:value-type="string" calcext:value-type="string">
            <text:p>The internet presents not just opportunities but also risks that range, to name a few, from online abuse and misinformation to the polarisation of public debate. Given the increasingly digital nature of our societies, these risks make it essential for users to learn how to wisely use digital technologies as part of a more holistic approach to promoting human flourishing. However, insofar as they are exacerbated by both the affordances and the political economy of the internet, this article argues that a new understanding of wisdom that is germane to the digital age is needed. As a result, we propose a framework for conceptualising what we call cyber-wisdom , and how this can be cultivated via formal education, in ways that are grounded in neo-Aristotelian virtue ethics and that build on three prominent existing models of wisdom. The framework, according to which cyber-wisdom is crucial to navigating online risks and opportunities through the deployment of character virtues necessary for flourishing online, suggests that cyber-wisdom consists of four components: cyber-wisdom literacy, cyber-wisdom reasoning, cyber-wisdom self-reflection, cyber-wisdom motivation. Unlike the models on which it builds, the framework accounts for the specificity of the digital age and is both conceptual and practical. On the one hand, each component has conceptual implications for what it means to be wise in the digital age. On the other hand, informed by character education literature and practice, it has practical implications for how to cultivate cyber-wisdom in the classroom through teaching methods that match its different components.</text:p>
          </table:table-cell>
          <table:table-cell table:number-columns-repeated="1011"/>
        </table:table-row>
        <table:table-row table:style-name="ro3">
          <table:table-cell table:style-name="ce1" office:value-type="float" office:value="42" calcext:value-type="float">
            <text:p>42</text:p>
          </table:table-cell>
          <table:table-cell office:value-type="string" calcext:value-type="string">
            <text:p>LISA</text:p>
          </table:table-cell>
          <table:table-cell office:value-type="string" calcext:value-type="string">
            <text:p>Zhao, Yuxiang Chris;Zhao, Mengyuan;Song, Shijie</text:p>
          </table:table-cell>
          <table:table-cell office:value-type="string" calcext:value-type="string">
            <text:p>Online Health Information Seeking Behaviors Among Older Adults: Systematic Scoping Review</text:p>
          </table:table-cell>
          <table:table-cell office:value-type="float" office:value="2022" calcext:value-type="float">
            <text:p>2022</text:p>
          </table:table-cell>
          <table:table-cell office:value-type="string" calcext:value-type="string">
            <text:p>Feb 2022</text:p>
          </table:table-cell>
          <table:table-cell office:value-type="string" calcext:value-type="string">
            <text:p>Journal of Medical Internet Research</text:p>
          </table:table-cell>
          <table:table-cell table:number-columns-repeated="2"/>
          <table:table-cell office:value-type="string" calcext:value-type="string">
            <text:p><text:s/>e34790</text:p>
          </table:table-cell>
          <table:table-cell/>
          <table:table-cell office:value-type="string" calcext:value-type="string">
            <text:p>10.2196/34790</text:p>
          </table:table-cell>
          <table:table-cell office:value-type="string" calcext:value-type="string">
            <text:p>Background: With the world’s population aging, more health-conscious older adults are seeking health information to make better-informed health decisions. The rapid growth of the internet has empowered older adults to access web-based health information sources. However, research explicitly exploring older adults’ online health information seeking (OHIS) behavior is still underway. Objective: This systematic scoping review aims to understand older adults’ OHIS and answer four research questions: (1) What types of health information do older adults seek and where do they seek health information on the internet? (2) What are the factors that influence older adults’ OHIS? (3) What are the barriers to older adults’ OHIS? (4) How can we intervene and support older adults’ OHIS? Methods: A comprehensive literature search was performed in November 2020, involving the following academic databases: Web of Science; Cochrane Library database; PubMed; MEDLINE; CINAHL Plus; APA PsycINFO; Library and Information Science Source; Library, Information Science and Technology Abstracts; Psychology and Behavioral Sciences Collection; Communication &amp;amp; Mass Media Complete; ABI/INFORM; and ACM Digital Library. The initial search identified 8047 publications through database search strategies. After the removal of duplicates, a data set consisting of 5949 publications was obtained for screening. Among these, 75 articles met the inclusion criteria. Qualitative content analysis was performed to identify themes related to the research questions. Results: The results suggest that older adults seek 10 types of health information from 6 types of internet-based information sources and that 2 main categories of influencing factors, individual-related and source-related, impact older adults’ OHIS. Moreover, the results reveal that in their OHIS, older adults confront 3 types of barriers, namely individual, social, and those related to information and communication technologies. Some intervention programs based on educational training workshops have been created to intervene and support older adults’ OHIS. Conclusions: Although OHIS has become increasingly common among older adults, the review reveals that older adults’ OHIS behavior is not adequately investigated. The findings suggest that more studies are needed to understand older adults’ OHIS behaviors and better support their medical and health decisions in OHIS. Based on the results, the review proposes multiple objectives for future studies, including (1) more investigations on the OHIS behavior of older adults above 85 years; (2) conducting more longitudinal, action research, and mixed methods studies; (3) elaboration of the mobile context and cross-platform scenario of older adults’ OHIS; (4) facilitating older adults’ OHIS by explicating technology affordance; and (5) promoting and measuring the performance of OHIS interventions for older adults.</text:p>
          </table:table-cell>
          <table:table-cell table:number-columns-repeated="1011"/>
        </table:table-row>
        <table:table-row table:style-name="ro3">
          <table:table-cell table:style-name="ce1" office:value-type="float" office:value="43" calcext:value-type="float">
            <text:p>43</text:p>
          </table:table-cell>
          <table:table-cell office:value-type="string" calcext:value-type="string">
            <text:p>LISA</text:p>
          </table:table-cell>
          <table:table-cell office:value-type="string" calcext:value-type="string">
            <text:p>Valle, María;Barroso, Carmen;Alcalá, Leopoldo</text:p>
          </table:table-cell>
          <table:table-cell office:value-type="string" calcext:value-type="string">
            <text:p>Perceptions and Attitudes of Spanish “Digital Seniors” Towards E-Government</text:p>
          </table:table-cell>
          <table:table-cell table:number-columns-repeated="2" office:value-type="float" office:value="2022" calcext:value-type="float">
            <text:p>2022</text:p>
          </table:table-cell>
          <table:table-cell office:value-type="string" calcext:value-type="string">
            <text:p>International Journal of Electronic Government Research</text:p>
          </table:table-cell>
          <table:table-cell office:value-type="float" office:value="18" calcext:value-type="float">
            <text:p>18</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10.4018/IJEGR.297228</text:p>
          </table:table-cell>
          <table:table-cell office:value-type="string" calcext:value-type="string">
            <text:p>A typology of user was explored as to behaviour and perception of e-Government through a telephone survey involving 405 Internet users between 60 and 79 years of age. Ten different groups were identified by means of dimensionality reduction techniques followed by a cluster analysis. The main conclusion is that there is no consistent pattern, although among the groups which do use e-Government, they have less concerns than the rest and see less need for modifications to be applied to adapt the websites to the needs of seniors. Within this older age group, two types are clearly identified. Those who feel uncomfortable, which explains their avoidance of e-Government, and to a lesser degree, those whose lack of contact with public administration may be due to a lack of interest for such services. It appears that a senior-friendly offering together with learning opportunities would increase interest for this channel.</text:p>
          </table:table-cell>
          <table:table-cell table:number-columns-repeated="1011"/>
        </table:table-row>
        <table:table-row table:style-name="ro1">
          <table:table-cell table:style-name="ce1" office:value-type="float" office:value="44" calcext:value-type="float">
            <text:p>44</text:p>
          </table:table-cell>
          <table:table-cell office:value-type="string" calcext:value-type="string">
            <text:p>LISA</text:p>
          </table:table-cell>
          <table:table-cell office:value-type="string" calcext:value-type="string">
            <text:p>Chisholm, Alexandria;Hartman-Caverly, Sarah</text:p>
          </table:table-cell>
          <table:table-cell office:value-type="string" calcext:value-type="string">
            <text:p>Privacy Literacy: From Doomscrolling to Digital Wellness</text:p>
          </table:table-cell>
          <table:table-cell office:value-type="float" office:value="2022" calcext:value-type="float">
            <text:p>2022</text:p>
          </table:table-cell>
          <table:table-cell office:value-type="string" calcext:value-type="string">
            <text:p>Jan 2022</text:p>
          </table:table-cell>
          <table:table-cell office:value-type="string" calcext:value-type="string">
            <text:p>Portal : Libraries and the Academy</text:p>
          </table:table-cell>
          <table:table-cell office:value-type="float" office:value="22" calcext:value-type="float">
            <text:p>22</text:p>
          </table:table-cell>
          <table:table-cell office:value-type="float" office:value="1" calcext:value-type="float">
            <text:p>1</text:p>
          </table:table-cell>
          <table:table-cell office:value-type="float" office:value="53" calcext:value-type="float">
            <text:p>53</text:p>
          </table:table-cell>
          <table:table-cell office:value-type="float" office:value="79" calcext:value-type="float">
            <text:p>79</text:p>
          </table:table-cell>
          <table:table-cell/>
          <table:table-cell office:value-type="string" calcext:value-type="string">
            <text:p>Personal technology use can significantly impact wellness. The transition to widespread remote learning, working, and socializing during the COVID-19 pandemic exacerbated society’s reliance on technology. This article presents a case study of how the authors applied their privacy scholarship to offer a responsive learning experience for students concerning the social implications of the pandemic. The article also explores the authors’ unique approach to digital wellness, which seeks to align wellness goals and habits regarding technology while placing a special emphasis on privacy, particularly information asymmetries, attention engineering, and the hidden harms of invasive data collection.</text:p>
          </table:table-cell>
          <table:table-cell table:number-columns-repeated="1011"/>
        </table:table-row>
        <table:table-row table:style-name="ro3">
          <table:table-cell table:style-name="ce1" office:value-type="float" office:value="45" calcext:value-type="float">
            <text:p>45</text:p>
          </table:table-cell>
          <table:table-cell office:value-type="string" calcext:value-type="string">
            <text:p>LISA</text:p>
          </table:table-cell>
          <table:table-cell office:value-type="string" calcext:value-type="string">
            <text:p>Marcial, Dave E;Palama, Jan Cynth;Maypa, Aurielle Lisa;Launer, Markus A</text:p>
          </table:table-cell>
          <table:table-cell office:value-type="string" calcext:value-type="string">
            <text:p>Responsible Digital Citizenship: A Measurement Of Trust In The World Wide Web</text:p>
          </table:table-cell>
          <table:table-cell table:number-columns-repeated="2" office:value-type="float" office:value="2022" calcext:value-type="float">
            <text:p>2022</text:p>
          </table:table-cell>
          <table:table-cell office:value-type="string" calcext:value-type="string">
            <text:p>Webology</text:p>
          </table:table-cell>
          <table:table-cell office:value-type="float" office:value="19" calcext:value-type="float">
            <text:p>19</text:p>
          </table:table-cell>
          <table:table-cell office:value-type="float" office:value="2" calcext:value-type="float">
            <text:p>2</text:p>
          </table:table-cell>
          <table:table-cell office:value-type="float" office:value="6852" calcext:value-type="float">
            <text:p>6852</text:p>
          </table:table-cell>
          <table:table-cell office:value-type="float" office:value="6868" calcext:value-type="float">
            <text:p>6868</text:p>
          </table:table-cell>
          <table:table-cell/>
          <table:table-cell office:value-type="string" calcext:value-type="string">
            <text:p>The Internet is a powerful platform in the workplace. However, when abused, it is a place that destroys everyone. This paper presents how society is practicing netizenship responsibility. Specifically, it measures trust towards the Internet and social media as perceived by the employees. It also describes predictors that affect confidence level on the Internet and social media trust. A total of 5146 were analyzed from 36 countries. An online survey questionnaire was used utilizing the Marcial-Launer Digital Trust in the Workplace Questionnaire. Results show that the overall mean of the agreement level on Internet trust is moderate (x = 2.59). It also shows that age, gender, continent, innovation index, income level, social technologic ladder, internet satisfaction, job position, company form, company role, and company size were significant predictors of Internet trust. It is concluded that citizens have reasonable confidence that society is doing responsible citizenship. There is a need to establish an ecosystem that can be digitally trusted.</text:p>
          </table:table-cell>
          <table:table-cell table:number-columns-repeated="1011"/>
        </table:table-row>
        <table:table-row table:style-name="ro2">
          <table:table-cell table:style-name="ce1" office:value-type="float" office:value="46" calcext:value-type="float">
            <text:p>46</text:p>
          </table:table-cell>
          <table:table-cell office:value-type="string" calcext:value-type="string">
            <text:p>LISA</text:p>
          </table:table-cell>
          <table:table-cell office:value-type="string" calcext:value-type="string">
            <text:p>Dunaway, Mary;Macharía, Mary</text:p>
          </table:table-cell>
          <table:table-cell office:value-type="string" calcext:value-type="string">
            <text:p>The Effect of Digital Citizenship on Negative Online Behaviors and Learning Outcomes in Higher Education</text:p>
          </table:table-cell>
          <table:table-cell office:value-type="float" office:value="2021" calcext:value-type="float">
            <text:p>2021</text:p>
          </table:table-cell>
          <table:table-cell office:value-type="string" calcext:value-type="string">
            <text:p>Fall 2021</text:p>
          </table:table-cell>
          <table:table-cell office:value-type="string" calcext:value-type="string">
            <text:p>Journal of Information Systems Education</text:p>
          </table:table-cell>
          <table:table-cell office:value-type="float" office:value="32" calcext:value-type="float">
            <text:p>32</text:p>
          </table:table-cell>
          <table:table-cell office:value-type="float" office:value="4" calcext:value-type="float">
            <text:p>4</text:p>
          </table:table-cell>
          <table:table-cell office:value-type="float" office:value="294" calcext:value-type="float">
            <text:p>294</text:p>
          </table:table-cell>
          <table:table-cell office:value-type="float" office:value="307" calcext:value-type="float">
            <text:p>307</text:p>
          </table:table-cell>
          <table:table-cell/>
          <table:table-cell office:value-type="string" calcext:value-type="string">
            <text:p>With the increase in Internet use, there has been an upsurge in negative online behaviors (such as cyberbullying and online harassment) among college students. As a result of the negative online behaviors, many students may experience anxiety, depression, feelings of loneliness, and alienation, which ultimately can impact their well-being and interfere with their ability to learn. It is envisaged that extending digital citizenship behavior to educational settings will arrest, or at the very least help mitigate, the impact of these negative behaviors on student learning outcomes. Using data collected from 184 university students, results show that perceived learning outcomes indirectly impact the relationship between digital citizenship and cyberbullying behaviors.</text:p>
          </table:table-cell>
          <table:table-cell table:number-columns-repeated="1011"/>
        </table:table-row>
        <table:table-row table:style-name="ro4">
          <table:table-cell table:style-name="ce1" office:value-type="float" office:value="47" calcext:value-type="float">
            <text:p>47</text:p>
          </table:table-cell>
          <table:table-cell office:value-type="string" calcext:value-type="string">
            <text:p>LISA</text:p>
          </table:table-cell>
          <table:table-cell office:value-type="string" calcext:value-type="string">
            <text:p>Cheng, Christina;Elsworth, Gerald;Osborne, Richard H</text:p>
          </table:table-cell>
          <table:table-cell office:value-type="string" calcext:value-type="string">
            <text:p>Validity Evidence Based on Relations to Other Variables of the eHealth Literacy Questionnaire (eHLQ): Bayesian Approach to Test for Known-Groups Validity</text:p>
          </table:table-cell>
          <table:table-cell office:value-type="float" office:value="2021" calcext:value-type="float">
            <text:p>2021</text:p>
          </table:table-cell>
          <table:table-cell office:value-type="string" calcext:value-type="string">
            <text:p>Oct 2021</text:p>
          </table:table-cell>
          <table:table-cell office:value-type="string" calcext:value-type="string">
            <text:p>Journal of Medical Internet Research</text:p>
          </table:table-cell>
          <table:table-cell table:number-columns-repeated="2"/>
          <table:table-cell office:value-type="string" calcext:value-type="string">
            <text:p><text:s/>e30243</text:p>
          </table:table-cell>
          <table:table-cell/>
          <table:table-cell office:value-type="string" calcext:value-type="string">
            <text:p>10.2196/30243</text:p>
          </table:table-cell>
          <table:table-cell office:value-type="string" calcext:value-type="string">
            <text:p>Background: As health resources and services are increasingly delivered through digital platforms, eHealth literacy is becoming a set of essential capabilities to improve consumer health in the digital era. To understand eHealth literacy needs, a meaningful measure is required. Strong initial evidence for the reliability and construct validity of inferences drawn from the eHealth Literacy Questionnaire (eHLQ) was obtained during its development in Denmark, but validity testing for varying purposes is an ongoing and cumulative process. Objective: This study aims to examine validity evidence based on relations to other variables—using data collected with the known-groups approach—to further explore if the eHLQ is a robust tool to understand eHealth literacy needs in different contexts. A priori hypotheses are set for the expected score differences among age, sex, education, and information and communication technology (ICT) use for each of the 7 eHealth literacy constructs represented by the 7 eHLQ scales. Methods: A Bayesian mediated multiple indicators multiple causes model approach was used to simultaneously identify group differences and test measurement invariance through differential item functioning across the groups, with ICT use as a mediator. A sample size of 500 participants was estimated. Data were collected at 3 diverse health sites in Australia. Results: Responses from 525 participants were included for analysis. Being older was significantly related to lower scores in 4 eHLQ scales, with 3. Ability to actively engage with digital services having the strongest effect (total effect –0.37; P&amp;lt;.001), followed by 1. Using technology to process health information (total effect –0.32; P&amp;lt;.001), 5. Motivated to engage with digital services (total effect –0.21; P=.01), and 7. Digital services that suit individual needs (total effect –0.21; P=.02). However, the effects were only partially mediated by ICT use. Higher education was associated with higher scores in 1. Using technology to process health information (total effect 0.22; P=.01) and 3. Ability to actively engage with digital services (total effect 0.25; P&amp;lt;.001), with the effects mostly mediated by ICT use. Higher ICT use was related to higher scores in all scales except 2. Understanding health concepts and language and 4. Feel safe and in control . Either no or ignorable cases of differential item functioning were found across the 4 groups. Conclusions: By using a Bayesian mediated multiple indicators multiple causes model, this study provides supportive validity evidence for the eHLQ based on relations to other variables as well as established evidence regarding internal structure related to measurement invariance across the groups for the 7 scales in the Australian community health context. This study also demonstrates that the eHLQ can be used to gain valuable insights into people’s eHealth literacy needs to help optimize access and use of digital health and promote health equity.</text:p>
          </table:table-cell>
          <table:table-cell table:number-columns-repeated="1011"/>
        </table:table-row>
        <table:table-row table:style-name="ro2">
          <table:table-cell table:style-name="ce1" office:value-type="float" office:value="48" calcext:value-type="float">
            <text:p>48</text:p>
          </table:table-cell>
          <table:table-cell office:value-type="string" calcext:value-type="string">
            <text:p>LISA</text:p>
          </table:table-cell>
          <table:table-cell office:value-type="string" calcext:value-type="string">
            <text:p>Annis, Catherine;Jinghui (Jove) Hou;Tang, Tian</text:p>
          </table:table-cell>
          <table:table-cell office:value-type="string" calcext:value-type="string">
            <text:p>Perceptions, motivators and barriers of using city management applications among citizens: a focus group approach</text:p>
          </table:table-cell>
          <table:table-cell table:number-columns-repeated="2" office:value-type="float" office:value="2021" calcext:value-type="float">
            <text:p>2021</text:p>
          </table:table-cell>
          <table:table-cell office:value-type="string" calcext:value-type="string">
            <text:p>Information Technology &amp; People</text:p>
          </table:table-cell>
          <table:table-cell office:value-type="float" office:value="34" calcext:value-type="float">
            <text:p>34</text:p>
          </table:table-cell>
          <table:table-cell office:value-type="float" office:value="4" calcext:value-type="float">
            <text:p>4</text:p>
          </table:table-cell>
          <table:table-cell office:value-type="float" office:value="1338" calcext:value-type="float">
            <text:p>1338</text:p>
          </table:table-cell>
          <table:table-cell office:value-type="float" office:value="1356" calcext:value-type="float">
            <text:p>1356</text:p>
          </table:table-cell>
          <table:table-cell office:value-type="string" calcext:value-type="string">
            <text:p>10.1108/ITP-03-2020-0148</text:p>
          </table:table-cell>
          <table:table-cell office:value-type="string" calcext:value-type="string">
            <text:p>Purpose The purpose of this paper is to understand citizens' perceptions of smartphone-based city management apps and to identify facilitators and barriers that influence app adoption and use. An aim is to identify how current technology adoption theories might be expanded and enriched for studying citizen adoption of city apps in the US. Design/methodology/approach This paper presents a qualitative exploratory case study of citizen perceptions of city management apps in Tallahassee, a top-ranked digital city in the southeastern United States. The authors derive empirical data from focus group discussions with citizens using thematic analysis. Findings Overall, the findings suggest that city management apps are primarily perceived and used by citizens as handy and efficient tools for the provision of information and public services. The findings suggest that current technology adoption and use models applied to citizen adoption of m-government may benefit by being expanded for the US context. Originality/value This paper highlights what factors of m-government technology are effective, useful or inhibiting in citizens' lives from the perspective of a group of citizens in the southeastern US. Implications that might be learned for researchers and practitioners are discussed.</text:p>
          </table:table-cell>
          <table:table-cell table:number-columns-repeated="1011"/>
        </table:table-row>
        <table:table-row table:style-name="ro4">
          <table:table-cell table:style-name="ce1" office:value-type="float" office:value="49" calcext:value-type="float">
            <text:p>49</text:p>
          </table:table-cell>
          <table:table-cell office:value-type="string" calcext:value-type="string">
            <text:p>LISA</text:p>
          </table:table-cell>
          <table:table-cell office:value-type="string" calcext:value-type="string">
            <text:p>Kar, Arpan Kumar</text:p>
          </table:table-cell>
          <table:table-cell office:value-type="string" calcext:value-type="string">
            <text:p>What Affects Usage Satisfaction in Mobile Payments? Modelling User Generated Content to Develop the “Digital Service Usage Satisfaction Model”</text:p>
          </table:table-cell>
          <table:table-cell office:value-type="float" office:value="2021" calcext:value-type="float">
            <text:p>2021</text:p>
          </table:table-cell>
          <table:table-cell office:value-type="string" calcext:value-type="string">
            <text:p>Sep 2021</text:p>
          </table:table-cell>
          <table:table-cell office:value-type="string" calcext:value-type="string">
            <text:p>Information Systems Frontiers</text:p>
          </table:table-cell>
          <table:table-cell office:value-type="float" office:value="23" calcext:value-type="float">
            <text:p>23</text:p>
          </table:table-cell>
          <table:table-cell office:value-type="float" office:value="5" calcext:value-type="float">
            <text:p>5</text:p>
          </table:table-cell>
          <table:table-cell office:value-type="float" office:value="1341" calcext:value-type="float">
            <text:p>1341</text:p>
          </table:table-cell>
          <table:table-cell office:value-type="float" office:value="1361" calcext:value-type="float">
            <text:p>1361</text:p>
          </table:table-cell>
          <table:table-cell office:value-type="string" calcext:value-type="string">
            <text:p>10.1007/s10796-020-10045-0</text:p>
          </table:table-cell>
          <table:table-cell office:value-type="string" calcext:value-type="string">
            <text:p>Mobile payment services have become increasingly important in daily lives in India due to multiple planned and unplanned events. The objective of this study is to identify the determinants of usage satisfaction of mobile payments which could enhance service adoption. The “Digital Service Usage Satisfaction Model” has been proposed and validated by combining technology adoption and service science literature. First the data was extracted from Twitter based on hashtags and keywords. Then using sentiment mining and topic modelling the large volumes of text were analysed. Then network science was also used for identifying clusters among associated topics. Then, using content analysis methodology, a theoretical model was developed based on literature. Finally using multiple regression analysis, we validated the proposed model. The study establishes that cost, usefulness, trust, social influence, credibility, information privacy and responsiveness factors are more important to increase the usage satisfaction of mobile payments services. Also methodologically, this is an endeavour to validate a new approach which uses social media data for developing a inferential theoretical model.</text:p>
          </table:table-cell>
          <table:table-cell table:number-columns-repeated="1011"/>
        </table:table-row>
        <table:table-row table:style-name="ro1">
          <table:table-cell table:style-name="ce1" office:value-type="float" office:value="50" calcext:value-type="float">
            <text:p>50</text:p>
          </table:table-cell>
          <table:table-cell office:value-type="string" calcext:value-type="string">
            <text:p>LISA</text:p>
          </table:table-cell>
          <table:table-cell office:value-type="string" calcext:value-type="string">
            <text:p>Martzoukou, Konstantina</text:p>
          </table:table-cell>
          <table:table-cell office:value-type="string" calcext:value-type="string">
            <text:p>Academic libraries in COVID-19: a renewed mission for digital literacy</text:p>
          </table:table-cell>
          <table:table-cell table:number-columns-repeated="2" office:value-type="float" office:value="2021" calcext:value-type="float">
            <text:p>2021</text:p>
          </table:table-cell>
          <table:table-cell office:value-type="string" calcext:value-type="string">
            <text:p>Library Management</text:p>
          </table:table-cell>
          <table:table-cell office:value-type="float" office:value="42" calcext:value-type="float">
            <text:p>42</text:p>
          </table:table-cell>
          <table:table-cell office:value-type="string" calcext:value-type="string">
            <text:p>4/5</text:p>
          </table:table-cell>
          <table:table-cell office:value-type="float" office:value="266" calcext:value-type="float">
            <text:p>266</text:p>
          </table:table-cell>
          <table:table-cell office:value-type="float" office:value="276" calcext:value-type="float">
            <text:p>276</text:p>
          </table:table-cell>
          <table:table-cell office:value-type="string" calcext:value-type="string">
            <text:p>10.1108/LM-09-2020-0131</text:p>
          </table:table-cell>
          <table:table-cell office:value-type="string" calcext:value-type="string">
            <text:p>Purpose The COVID-19 pandemic has placed online learning, blended or hybrid provision as the “new normal” in Higher Education. For most universities and their academic libraries, especially those with a less strong online presence, the pandemic has caused numerous challenges. However, it has also been a catalyst for change and resifting of priorities. For academic librarians involved in the delivery of information skills/literacy training, a renewed mission is emerging, addressing access and connectivity to resources, designing for online education and fostering the development of digital literacy of students. Design/methodology/approach This is a conceptual paper based on the author's personal experiences and subjective opinion as a Library and Information Science educator with considerable expertise in online distance learning in the UK. Reflecting critically on the impact of the pandemic from an educational point of view and on key changes experienced, the paper centres on the argument that academic librarians could emerge as strategic partners in Higher Education, towards the direction of enhancing students' digital competences development. Findings The complete and involuntary shift to online learning due to COVID-19 restrictions has opened the door to multiple challenges in Higher Education, which are complex and ongoing: the implementation of remote tools and practices en masse in online teaching and learning in a way that ensures accessibility and equity for all, issues connecting to online pedagogy and how to prepare students with the information and digital literacy competences required for the new online learning “normal”. As academic libraries move forward, they have a renewed mission to help learners in the online space to become both information rich and digitally competent. There is an opportunity to act as the connecting link that will help to move a step forward a strategic vision that places design for equity at the centre of education. Originality/value The impact of COVID-19 within Higher Education and academic libraries more specifically, is a theme that has not been yet sufficiently discussed, researched or critically debated as the world is still currently going through the pandemic crisis. This paper aims to initiate some early thoughts and conversation, as well as put forward the author's personal critical positioning on the issues, challenges and potential opportunities, emerging in the current educational climate for academic librarians, and to highlight areas of importance for the design and direction of information and library science curricula.</text:p>
          </table:table-cell>
          <table:table-cell table:number-columns-repeated="1011"/>
        </table:table-row>
        <table:table-row table:style-name="ro3">
          <table:table-cell table:style-name="ce1" office:value-type="float" office:value="51" calcext:value-type="float">
            <text:p>51</text:p>
          </table:table-cell>
          <table:table-cell office:value-type="string" calcext:value-type="string">
            <text:p>LISA</text:p>
          </table:table-cell>
          <table:table-cell office:value-type="string" calcext:value-type="string">
            <text:p>Matthew Weirick Johnson;Lasher, Meggie</text:p>
          </table:table-cell>
          <table:table-cell office:value-type="string" calcext:value-type="string">
            <text:p>The Community Workshop Series: A Case Study for Community-Engaged Learning in LIS</text:p>
          </table:table-cell>
          <table:table-cell office:value-type="float" office:value="2021" calcext:value-type="float">
            <text:p>2021</text:p>
          </table:table-cell>
          <table:table-cell office:value-type="string" calcext:value-type="string">
            <text:p>Spring 2021</text:p>
          </table:table-cell>
          <table:table-cell office:value-type="string" calcext:value-type="string">
            <text:p>Library Trends</text:p>
          </table:table-cell>
          <table:table-cell office:value-type="float" office:value="69" calcext:value-type="float">
            <text:p>69</text:p>
          </table:table-cell>
          <table:table-cell office:value-type="float" office:value="4" calcext:value-type="float">
            <text:p>4</text:p>
          </table:table-cell>
          <table:table-cell office:value-type="float" office:value="752" calcext:value-type="float">
            <text:p>752</text:p>
          </table:table-cell>
          <table:table-cell office:value-type="float" office:value="767" calcext:value-type="float">
            <text:p>767</text:p>
          </table:table-cell>
          <table:table-cell/>
          <table:table-cell office:value-type="string" calcext:value-type="string">
            <text:p>For over a decade, the University of North Carolina at Chapel Hill (UNC) has offered some variation of the Community Workshop Series (CWS), a partnership to provide digital literacy and computer technology classes to community members at local public libraries. Both authors have served as coordinators of the program as library science graduate students at the UNC School of Information and Library Science. We situate this program within existing literature on digital and information literacy, community engagement, and the graduate student experience to show the utility of this program and similar programs for training graduate students, enhancing the graduate student experience, supporting the needs of community members, and bolstering the capacities of public libraries. The authors provide an overview of the program and encourage others to start similar programs. To this end, the authors present a case study of the CWS, including discussion of creating the program and keeping things going, and provide a how-to guide for creating your own. The authors identify four recommendations for creating a similar program to clearly delineate takeaways that might inform readers’ attempts to create similar programs, and they provide additional materials and documentation in appendices to support the creation of new community-engaged programs in LIS.</text:p>
          </table:table-cell>
          <table:table-cell table:number-columns-repeated="1011"/>
        </table:table-row>
        <table:table-row table:style-name="ro3">
          <table:table-cell table:style-name="ce1" office:value-type="float" office:value="52" calcext:value-type="float">
            <text:p>52</text:p>
          </table:table-cell>
          <table:table-cell office:value-type="string" calcext:value-type="string">
            <text:p>LISA</text:p>
          </table:table-cell>
          <table:table-cell office:value-type="string" calcext:value-type="string">
            <text:p>Marino, Bill</text:p>
          </table:table-cell>
          <table:table-cell office:value-type="string" calcext:value-type="string">
            <text:p>Privacy concerns and the prevalence of third-party tracking cookies on ARL library homepages</text:p>
          </table:table-cell>
          <table:table-cell table:number-columns-repeated="2" office:value-type="float" office:value="2021" calcext:value-type="float">
            <text:p>2021</text:p>
          </table:table-cell>
          <table:table-cell office:value-type="string" calcext:value-type="string">
            <text:p>Reference Services Review</text:p>
          </table:table-cell>
          <table:table-cell office:value-type="float" office:value="49" calcext:value-type="float">
            <text:p>49</text:p>
          </table:table-cell>
          <table:table-cell office:value-type="float" office:value="2" calcext:value-type="float">
            <text:p>2</text:p>
          </table:table-cell>
          <table:table-cell office:value-type="float" office:value="115" calcext:value-type="float">
            <text:p>115</text:p>
          </table:table-cell>
          <table:table-cell office:value-type="float" office:value="131" calcext:value-type="float">
            <text:p>131</text:p>
          </table:table-cell>
          <table:table-cell office:value-type="string" calcext:value-type="string">
            <text:p>10.1108/RSR-03-2021-0009</text:p>
          </table:table-cell>
          <table:table-cell office:value-type="string" calcext:value-type="string">
            <text:p>Purpose The integration of third-party resources on library websites may be inadvertently contributing to surveillance technologies without user knowledge. This study set out to determine the prevalence of third-party tracking cookies on Association of Research Libraries (ARL) member homepages, the entities that are tracking users and for what purpose and what control users have over their cookie preferences. Design/methodology/approach Homepages from the 124 ARL member libraries were visited. Evidence of a privacy or cookie statement was collected and cookie logs were captured. This data were compared against the Disconnect list of known trackers and analyzed to determine the extent to which third-party tracking cookies were used across ARL sites, who was setting the cookies and for what purpose, and whether this use differed with regards to a library's identifying features. Findings It was determined that many ARL libraries do contribute to the ability to track a user's activity across the web, with one-third containing third-party tracking cookies. A user's contact with tracking cookies is influenced by various traits defining the institution. Users are given very little control over the cookies logged on their machines. Originality/value This study explores library efforts to protect user privacy, adopting an introspective approach that focuses on library websites. It will provide discussion points for librarians to question not only what third-party tracking cookies are present on their sites and why, but also how to educate their users about privacy issues.</text:p>
          </table:table-cell>
          <table:table-cell table:number-columns-repeated="1011"/>
        </table:table-row>
        <table:table-row table:style-name="ro3">
          <table:table-cell table:style-name="ce1" office:value-type="float" office:value="53" calcext:value-type="float">
            <text:p>53</text:p>
          </table:table-cell>
          <table:table-cell office:value-type="string" calcext:value-type="string">
            <text:p>LISA</text:p>
          </table:table-cell>
          <table:table-cell office:value-type="string" calcext:value-type="string">
            <text:p>Oh, Sarah Soyeon;Kyoung-A, Kim;Kim, Minsu;Oh, Jaeuk;Sang Hui Chu;Choi, JiYeon</text:p>
          </table:table-cell>
          <table:table-cell office:value-type="string" calcext:value-type="string">
            <text:p>Measurement of Digital Literacy Among Older Adults: Systematic Review</text:p>
          </table:table-cell>
          <table:table-cell office:value-type="float" office:value="2021" calcext:value-type="float">
            <text:p>2021</text:p>
          </table:table-cell>
          <table:table-cell office:value-type="string" calcext:value-type="string">
            <text:p>Feb 2021</text:p>
          </table:table-cell>
          <table:table-cell office:value-type="string" calcext:value-type="string">
            <text:p>Journal of Medical Internet Research</text:p>
          </table:table-cell>
          <table:table-cell office:value-type="float" office:value="23" calcext:value-type="float">
            <text:p>23</text:p>
          </table:table-cell>
          <table:table-cell office:value-type="float" office:value="2" calcext:value-type="float">
            <text:p>2</text:p>
          </table:table-cell>
          <table:table-cell office:value-type="string" calcext:value-type="string">
            <text:p><text:s/>e26145</text:p>
          </table:table-cell>
          <table:table-cell/>
          <table:table-cell office:value-type="string" calcext:value-type="string">
            <text:p>10.2196/26145</text:p>
          </table:table-cell>
          <table:table-cell office:value-type="string" calcext:value-type="string">
            <text:p>Related Articles This is a corrected version. See correction statement in: https://www.jmir.org/2021/3/e28211/ This is a corrected version. See correction statement in: https://www.jmir.org/2021/6/e30828 Background: Numerous instruments are designed to measure digital literacy among the general population. However, few studies have assessed the use and appropriateness of these measurements for older populations. Objective: This systematic review aims to identify and critically appraise studies assessing digital literacy among older adults and to evaluate how digital literacy instruments used in existing studies address the elements of age-appropriate digital literacy using the European Commission’s Digital Competence (DigComp) Framework. Methods: Electronic databases were searched for studies using validated instruments to assess digital literacy among older adults. The quality of all included studies was evaluated using the Crowe Critical Appraisal Tool (CCAT). Instruments were assessed according to their ability to incorporate the competence areas of digital literacy as defined by the DigComp Framework: (1) information and data literacy, (2) communication and collaboration, (3) digital content creation, (4) safety, and (5) problem-solving ability, or attitudes toward information and communication technology use. Results: Searches yielded 1561 studies, of which 27 studies (17 cross-sectional, 2 before and after, 2 randomized controlled trials, 1 longitudinal, and 1 mixed methods) were included in the final analysis. Studies were conducted in the United States (18/27), Germany (3/27), China (1/27), Italy (1/27), Sweden (1/27), Canada (1/27), Iran (1/27), and Bangladesh (1/27). Studies mostly defined older adults as aged ≥50 years (10/27) or ≥60 years (8/27). Overall, the eHealth Literacy Scale (eHEALS) was the most frequently used instrument measuring digital literacy among older adults (16/27, 59%). Scores on the CCAT ranged from 34 (34/40, 85%) to 40 (40/40, 100%). Most instruments measured 1 or 2 of the DigComp Framework’s elements, but the Mobile Device Proficiency Questionnaire (MDPQ) measured all 5 elements, including “digital content creation” and “safety.” Conclusions: The current digital literacy assessment instruments targeting older adults have both strengths and weaknesses, relative to their study design, administration method, and ease of use. Certain instrument modalities like the MDPQ are more generalizable and inclusive and thus, favorable for measuring the digital literacy of older adults. More studies focusing on the suitability of such instruments for older populations are warranted, especially for areas like “digital content creation” and “safety” that currently lack assessment. Evidence-based discussions regarding the implications of digitalization for the treatment of older adults and how health care professionals may benefit from this phenomenon are encouraged.</text:p>
          </table:table-cell>
          <table:table-cell table:number-columns-repeated="1011"/>
        </table:table-row>
        <table:table-row table:style-name="ro2">
          <table:table-cell table:style-name="ce1" office:value-type="float" office:value="54" calcext:value-type="float">
            <text:p>54</text:p>
          </table:table-cell>
          <table:table-cell office:value-type="string" calcext:value-type="string">
            <text:p>LISA</text:p>
          </table:table-cell>
          <table:table-cell office:value-type="string" calcext:value-type="string">
            <text:p>Mehmet Ali AKKAYA;POLAT, Özgür</text:p>
          </table:table-cell>
          <table:table-cell office:value-type="string" calcext:value-type="string">
            <text:p>Covid-19 Pandemic Process Experience of Izmir Kâtip Celebi University Library Through Key Statistics</text:p>
          </table:table-cell>
          <table:table-cell table:number-columns-repeated="2" office:value-type="float" office:value="2021" calcext:value-type="float">
            <text:p>2021</text:p>
          </table:table-cell>
          <table:table-cell office:value-type="string" calcext:value-type="string">
            <text:p>Journal of Balkan Libraries Union</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13" calcext:value-type="float">
            <text:p>13</text:p>
          </table:table-cell>
          <table:table-cell office:value-type="string" calcext:value-type="string">
            <text:p>10.16918/jblu.93709</text:p>
          </table:table-cell>
          <table:table-cell office:value-type="string" calcext:value-type="string">
            <text:p>Information centers aim at meeting the information requirements of the society they serve, while they become active parts of all kinds of experiences within the society in this process. However, it is more important for information centers (which can become social institutions of culture in that way) to show their adaptation skills in extraordinary times. Thus, they contribute to the normalization of life within the identity of a public institution. In their quality as active and integral contributors of formal education provided in our country, the university libraries are among the most important information centers that are expected to turn this responsibility into a priority reflex. The outbreak of the COVID-19 pandemic that continues to cause severe trauma and chaos globally has introduced an atmosphere in which university libraries are expected to show such a reaction. The present study aims to show how the university libraries in our country have been affected by the pandemic and the new conditions, and to what extent their services will adapt to the new normal, as will be exemplified by the case study of Izmir Katip Celebi University (IKCU) Library. To that effect, a comparison has been made between 2019 (the former "normal" for the libraries) and 2020 (when the pandemic broke out in March also in Turkey). As a result, an analysis based on specific</text:p>
          </table:table-cell>
          <table:table-cell table:number-columns-repeated="1011"/>
        </table:table-row>
        <table:table-row table:style-name="ro2">
          <table:table-cell table:style-name="ce1" office:value-type="float" office:value="55" calcext:value-type="float">
            <text:p>55</text:p>
          </table:table-cell>
          <table:table-cell office:value-type="string" calcext:value-type="string">
            <text:p>LISA</text:p>
          </table:table-cell>
          <table:table-cell office:value-type="string" calcext:value-type="string">
            <text:p>Ankamah, Samuel;Gyesi, Kwesi;Anaman, Aba Amandzewaa</text:p>
          </table:table-cell>
          <table:table-cell office:value-type="string" calcext:value-type="string">
            <text:p>The Evaluation of Information Literacy among Medical Students at the College of Health Sciences, University of Ghana</text:p>
          </table:table-cell>
          <table:table-cell table:number-columns-repeated="2" office:value-type="float" office:value="2021" calcext:value-type="float">
            <text:p>2021</text:p>
          </table:table-cell>
          <table:table-cell office:value-type="string" calcext:value-type="string">
            <text:p>Library Philosophy and Practice</text:p>
          </table:table-cell>
          <table:table-cell table:number-columns-repeated="2"/>
          <table:table-cell office:value-type="string" calcext:value-type="string">
            <text:p><text:s/>1A</text:p>
          </table:table-cell>
          <table:table-cell office:value-type="float" office:value="39" calcext:value-type="float">
            <text:p>39</text:p>
          </table:table-cell>
          <table:table-cell/>
          <table:table-cell office:value-type="string" calcext:value-type="string">
            <text:p>The purpose of this study was to assess the information literacy of medical students at the University of Ghana. The convenience sampling technique was used to choose 206 respondents for the study, which yielded a response rate of 93.7 per cent. The study found that the majority of respondents needed information to acquire new knowledge in a subject area and to write assignments or project work. Moreover, most respondents rely on books, electronic books, and journals as their primary sources of knowledge. Furthermore, most respondents stated that they obtain their information via the internet. Additionally, most responders use the databases PubMed, ScienceDirect, and Google Scholar. Again, the majority of respondents are aware of the concept of plagiarism and will acknowledge the author of a book if they use a piece of it in their work or study. Last but not least, respondents major concerns about information access were low internet speed, high cost of books and other information materials, and information overload. Thus, it is strongly recommended among others that the CHS administration especially the CHS Library should manage and develop their collections in that required and relevant information sources will be available for students to use in their assignments and project works.</text:p>
          </table:table-cell>
          <table:table-cell table:number-columns-repeated="1011"/>
        </table:table-row>
        <table:table-row table:style-name="ro2">
          <table:table-cell table:style-name="ce1" office:value-type="float" office:value="56" calcext:value-type="float">
            <text:p>56</text:p>
          </table:table-cell>
          <table:table-cell office:value-type="string" calcext:value-type="string">
            <text:p>LISA</text:p>
          </table:table-cell>
          <table:table-cell office:value-type="string" calcext:value-type="string">
            <text:p>Amit Lavie Dinur;Aharoni, Matan;Karniel, Yuval</text:p>
          </table:table-cell>
          <table:table-cell office:value-type="string" calcext:value-type="string">
            <text:p>Safe online ethical code for and by the “net generation”: themes emerging from school students’ wisdom of the crowd</text:p>
          </table:table-cell>
          <table:table-cell table:number-columns-repeated="2" office:value-type="float" office:value="2021" calcext:value-type="float">
            <text:p>2021</text:p>
          </table:table-cell>
          <table:table-cell office:value-type="string" calcext:value-type="string">
            <text:p>Journal of Information, Communication &amp; Ethics in Society</text:p>
          </table:table-cell>
          <table:table-cell office:value-type="float" office:value="19" calcext:value-type="float">
            <text:p>19</text:p>
          </table:table-cell>
          <table:table-cell office:value-type="float" office:value="1" calcext:value-type="float">
            <text:p>1</text:p>
          </table:table-cell>
          <table:table-cell office:value-type="float" office:value="129" calcext:value-type="float">
            <text:p>129</text:p>
          </table:table-cell>
          <table:table-cell office:value-type="float" office:value="145" calcext:value-type="float">
            <text:p>145</text:p>
          </table:table-cell>
          <table:table-cell office:value-type="string" calcext:value-type="string">
            <text:p>10.1108/JICES-02-2020-0021</text:p>
          </table:table-cell>
          <table:table-cell office:value-type="string" calcext:value-type="string">
            <text:p>Purpose Children are becoming heavy users of communication and information technologies from an early age. These technologies carry risks to which children may be exposed. In collaboration with the Israel Ministry of Education (IME), the authors launched a week-long safe online awareness program for school children in 257 elementary and middle schools in Israel. Each class independently composed a safe and ethical code of online behavior following two classroom debate sessions. The purpose of this study was to analyze these codes and learn how school children perceive and understand the proper use of the network using thematic analysis. Design/methodology/approach A total of 8,181 students between the ages of 8 and 14 years in 303 classes from 257 schools participated in the program. These classes composed 303 ethical codes, which were decomposed into 2,201 elements (phrases, sentences, or paragraphs). Using mixed-methods research combining quantitative and qualitative methodologies, the elements of the ethical codes were analyzed, interpreted, and classified to identify the dominant themes and discourses used by the students when addressing issues related to safe online use. Findings Findings indicate that Israeli students are aware of the dangers and risks of the internet, and these concerns are reflected in their own ethical codes. The students discouraged online self-exposure and encouraged precautions and wariness towards members of out-groups. The themes included sentences which asked for responsible, appropriate, and lawful use, expressed concern about privacy issues, and stated the need for adult involvement. Most of them reflected an “us against them (strangers)” perspective. Originality/value The current study presents an innovative “bottom-up” program based on wisdom of the crowd approach, that can be implemented in schools internationally in order to encourage reflexivity and teach children the necessary skills for safe online experiences. In addition, this study analyses the school children’s own views of the dangers of social media and learn about their perspective and understanding of internet use.</text:p>
          </table:table-cell>
          <table:table-cell table:number-columns-repeated="1011"/>
        </table:table-row>
        <table:table-row table:style-name="ro2">
          <table:table-cell table:style-name="ce1" office:value-type="float" office:value="57" calcext:value-type="float">
            <text:p>57</text:p>
          </table:table-cell>
          <table:table-cell office:value-type="string" calcext:value-type="string">
            <text:p>LISA</text:p>
          </table:table-cell>
          <table:table-cell office:value-type="string" calcext:value-type="string">
            <text:p>Fázik, Jakub;Steinerová, Jela</text:p>
          </table:table-cell>
          <table:table-cell office:value-type="string" calcext:value-type="string">
            <text:p>Technologies, knowledge and truth: the three dimensions of information literacy of university students in Slovakia</text:p>
          </table:table-cell>
          <table:table-cell table:number-columns-repeated="2" office:value-type="float" office:value="2021" calcext:value-type="float">
            <text:p>2021</text:p>
          </table:table-cell>
          <table:table-cell office:value-type="string" calcext:value-type="string">
            <text:p>Journal of Documentation</text:p>
          </table:table-cell>
          <table:table-cell office:value-type="float" office:value="77" calcext:value-type="float">
            <text:p>77</text:p>
          </table:table-cell>
          <table:table-cell office:value-type="float" office:value="1" calcext:value-type="float">
            <text:p>1</text:p>
          </table:table-cell>
          <table:table-cell office:value-type="float" office:value="285" calcext:value-type="float">
            <text:p>285</text:p>
          </table:table-cell>
          <table:table-cell office:value-type="float" office:value="303" calcext:value-type="float">
            <text:p>303</text:p>
          </table:table-cell>
          <table:table-cell office:value-type="string" calcext:value-type="string">
            <text:p>10.1108/JD-05-2020-0086</text:p>
          </table:table-cell>
          <table:table-cell office:value-type="string" calcext:value-type="string">
            <text:p>Purpose The purpose of this paper is to inform on results of the study based on the dissertation project – the study of newcoming university students and their information literacy experience. It describes the three categories of information literacy experience as perceived by these students. Design/methodology/approach The document is based on a qualitative phenomenographic study of 40 first-year undergraduate students of teacher education programs from five faculties of Comenius University in Bratislava. Data were collected from each participant in two stages by three methods: written statements, drawings and interviews. Findings The phenomenographic analysis results in three categories of information literacy: (1) the conception of digital technologies, (2) the conception of knowledge and (3) the conception of truth. The outcome space presented by two alternative models points to a strong interrelation of all three categories. The resulting conceptions point to the diversity of the concept of information literacy in relation to other types of literacies, especially digital, reading and media literacy, as well as to intersections with other scientific disciplines such as psychology, cognitive science or philosophy. Research limitations/implications The most important limits of this qualitative research are the low numbers of participants and the high degree of subjectivity in data evaluation. For this reason, a verification study was carried out one-year later. Originality/value Although phenomenographic studies of information literacy in the educational context are quite common, the third category of this study brings a new contribution to the information literacy theory – the dimension of truth or truthfulness of information.</text:p>
          </table:table-cell>
          <table:table-cell table:number-columns-repeated="1011"/>
        </table:table-row>
        <table:table-row table:style-name="ro1">
          <table:table-cell table:style-name="ce1" office:value-type="float" office:value="58" calcext:value-type="float">
            <text:p>58</text:p>
          </table:table-cell>
          <table:table-cell office:value-type="string" calcext:value-type="string">
            <text:p>LISA</text:p>
          </table:table-cell>
          <table:table-cell office:value-type="string" calcext:value-type="string">
            <text:p>Withorn, Tessa;Joanna Messer Kimmitt;Carolyn Caffrey Gardner;Andora, Anthony;Springfield, Cristina;Ospina, Dana;Clarke, Maggie;Martinez, George;Castañeda, Amalia;Haas, Aric;Vermeer, Wendolyn</text:p>
          </table:table-cell>
          <table:table-cell office:value-type="string" calcext:value-type="string">
            <text:p>Library instruction and information literacy 2019</text:p>
          </table:table-cell>
          <table:table-cell table:number-columns-repeated="2" office:value-type="float" office:value="2020" calcext:value-type="float">
            <text:p>2020</text:p>
          </table:table-cell>
          <table:table-cell office:value-type="string" calcext:value-type="string">
            <text:p>Reference Services Review</text:p>
          </table:table-cell>
          <table:table-cell office:value-type="float" office:value="48" calcext:value-type="float">
            <text:p>48</text:p>
          </table:table-cell>
          <table:table-cell office:value-type="float" office:value="4" calcext:value-type="float">
            <text:p>4</text:p>
          </table:table-cell>
          <table:table-cell office:value-type="float" office:value="601" calcext:value-type="float">
            <text:p>601</text:p>
          </table:table-cell>
          <table:table-cell office:value-type="float" office:value="682" calcext:value-type="float">
            <text:p>682</text:p>
          </table:table-cell>
          <table:table-cell office:value-type="string" calcext:value-type="string">
            <text:p>10.1108/RSR-08-2020-0057</text:p>
          </table:table-cell>
          <table:table-cell office:value-type="string" calcext:value-type="string">
            <text:p>Purpose This paper aims to present recently published resources on library instruction and information literacy, providing an introductory overview and a selected annotated bibliography of publications covering various library types, study populations and research contexts. Design/methodology/approach This paper introduces and annotates English-language periodical articles, monographs, dissertations, reports and other materials on library instruction and information literacy published in 2019. Findings The paper provides a brief description of all 370 sources and highlights sources that contain unique or significant scholarly contributions. Originality/value The information may be used by librarians, researchers and anyone interested as a quick and comprehensive reference to literature on library instruction and information literacy.</text:p>
          </table:table-cell>
          <table:table-cell table:number-columns-repeated="1011"/>
        </table:table-row>
        <table:table-row table:style-name="ro2">
          <table:table-cell table:style-name="ce1" office:value-type="float" office:value="59" calcext:value-type="float">
            <text:p>59</text:p>
          </table:table-cell>
          <table:table-cell office:value-type="string" calcext:value-type="string">
            <text:p>LISA</text:p>
          </table:table-cell>
          <table:table-cell office:value-type="string" calcext:value-type="string">
            <text:p>Igbo, Harriet Uche, PhD</text:p>
          </table:table-cell>
          <table:table-cell office:value-type="string" calcext:value-type="string">
            <text:p>Undergraduates' Digital Literacy and Access to Information in Nigerian University Libraries: Does Subject Background Make a Difference?</text:p>
          </table:table-cell>
          <table:table-cell office:value-type="float" office:value="2020" calcext:value-type="float">
            <text:p>2020</text:p>
          </table:table-cell>
          <table:table-cell office:value-type="string" calcext:value-type="string">
            <text:p>Oct 2020</text:p>
          </table:table-cell>
          <table:table-cell office:value-type="string" calcext:value-type="string">
            <text:p>Library Philosophy and Practice</text:p>
          </table:table-cell>
          <table:table-cell table:number-columns-repeated="2"/>
          <table:table-cell office:value-type="float" office:value="1" calcext:value-type="float">
            <text:p>1</text:p>
          </table:table-cell>
          <table:table-cell office:value-type="float" office:value="25" calcext:value-type="float">
            <text:p>25</text:p>
          </table:table-cell>
          <table:table-cell/>
          <table:table-cell office:value-type="string" calcext:value-type="string">
            <text:p>The study attempted to find out whether undergraduates subject background has influence on their application of digital literacy skills in accessing digital information for educational problem solving.The design of the Ex- Post Facto survey was used for the study. A37- item Questionnaire was used to collect data from a sample of 1506, which represented 5% of 30,121 undergraduates of seven federal universities in southern Nigeria, which were purposely selected for the study. The major finding of the study showed that subject background had strong influence and makes the difference in undergraduates ability to use digital literacy skills in accessing information. The direction of the difference is that those in science-related disciplines demonstrated greater skills than those in Arts- related fields in the application of digital literacy skills for information access. The major challenge was lack of adequate education and training for developing digital literacy skills among undergraduates. It was recommended among others, that the National Universities Commission (NUC) should formulate policies that would enforce university-wide training of undergraduates, especially those in Arts/Humanities for digital literacy skills development.</text:p>
          </table:table-cell>
          <table:table-cell table:number-columns-repeated="1011"/>
        </table:table-row>
        <table:table-row table:style-name="ro1">
          <table:table-cell table:style-name="ce1" office:value-type="float" office:value="60" calcext:value-type="float">
            <text:p>60</text:p>
          </table:table-cell>
          <table:table-cell office:value-type="string" calcext:value-type="string">
            <text:p>LISA</text:p>
          </table:table-cell>
          <table:table-cell office:value-type="string" calcext:value-type="string">
            <text:p>Band, Barbara</text:p>
          </table:table-cell>
          <table:table-cell office:value-type="string" calcext:value-type="string">
            <text:p>Ten... no Twelve! Twitter Digital Leaders and Innovators</text:p>
          </table:table-cell>
          <table:table-cell office:value-type="float" office:value="2020" calcext:value-type="float">
            <text:p>2020</text:p>
          </table:table-cell>
          <table:table-cell office:value-type="string" calcext:value-type="string">
            <text:p>Summer 2020</text:p>
          </table:table-cell>
          <table:table-cell office:value-type="string" calcext:value-type="string">
            <text:p>The School Librarian</text:p>
          </table:table-cell>
          <table:table-cell office:value-type="float" office:value="68" calcext:value-type="float">
            <text:p>68</text:p>
          </table:table-cell>
          <table:table-cell office:value-type="float" office:value="2" calcext:value-type="float">
            <text:p>2</text:p>
          </table:table-cell>
          <table:table-cell table:number-columns-repeated="2" office:value-type="float" office:value="86" calcext:value-type="float">
            <text:p>86</text:p>
          </table:table-cell>
          <table:table-cell/>
          <table:table-cell office:value-type="string" calcext:value-type="string">
            <text:p>Band features 12 Twitter digital leaders and innovators. These include the DigitalPrimaryTeacher, Edufuturists, and Edtech UK.</text:p>
          </table:table-cell>
          <table:table-cell table:number-columns-repeated="1011"/>
        </table:table-row>
        <table:table-row table:style-name="ro1">
          <table:table-cell table:style-name="ce1" office:value-type="float" office:value="61" calcext:value-type="float">
            <text:p>61</text:p>
          </table:table-cell>
          <table:table-cell office:value-type="string" calcext:value-type="string">
            <text:p>LISA</text:p>
          </table:table-cell>
          <table:table-cell office:value-type="string" calcext:value-type="string">
            <text:p>Jacobson, Jenna;Gruzd Anatoliy</text:p>
          </table:table-cell>
          <table:table-cell office:value-type="string" calcext:value-type="string">
            <text:p>Cybervetting job applicants on social media: the new normal?</text:p>
          </table:table-cell>
          <table:table-cell office:value-type="float" office:value="2020" calcext:value-type="float">
            <text:p>2020</text:p>
          </table:table-cell>
          <table:table-cell office:value-type="string" calcext:value-type="string">
            <text:p>Jun 2020</text:p>
          </table:table-cell>
          <table:table-cell office:value-type="string" calcext:value-type="string">
            <text:p>Ethics and Information Technology</text:p>
          </table:table-cell>
          <table:table-cell office:value-type="float" office:value="22" calcext:value-type="float">
            <text:p>22</text:p>
          </table:table-cell>
          <table:table-cell office:value-type="float" office:value="2" calcext:value-type="float">
            <text:p>2</text:p>
          </table:table-cell>
          <table:table-cell office:value-type="float" office:value="175" calcext:value-type="float">
            <text:p>175</text:p>
          </table:table-cell>
          <table:table-cell office:value-type="float" office:value="195" calcext:value-type="float">
            <text:p>195</text:p>
          </table:table-cell>
          <table:table-cell office:value-type="string" calcext:value-type="string">
            <text:p>10.1007/s10676-020-09526-2</text:p>
          </table:table-cell>
          <table:table-cell office:value-type="string" calcext:value-type="string">
            <text:p>With the introduction of new information communication technologies, employers are increasingly engaging in social media screening, also known as cybervetting, as part of their hiring process. Our research, using an online survey with 482 participants, investigates young people’s concerns with their publicly available social media data being used in the context of job hiring. Grounded in stakeholder theory, we analyze the relationship between young people’s concerns with social media screening and their gender, job seeking status, privacy concerns, and social media use. We find that young people are generally not comfortable with social media screening. A key finding of this research is that concern for privacy for public information on social media cannot be fully explained by some “traditional” variables in privacy research. The research extends stakeholder theory to identify how social media data ethics should be inextricably linked to organizational practices. The findings have theoretical implications for a rich conceptualization of stakeholders in an age of social media and practical implications for organizations engaging in cybervetting.</text:p>
          </table:table-cell>
          <table:table-cell table:number-columns-repeated="1011"/>
        </table:table-row>
        <table:table-row table:style-name="ro5">
          <table:table-cell table:style-name="ce1" office:value-type="float" office:value="62" calcext:value-type="float">
            <text:p>62</text:p>
          </table:table-cell>
          <table:table-cell office:value-type="string" calcext:value-type="string">
            <text:p>LISA</text:p>
          </table:table-cell>
          <table:table-cell office:value-type="string" calcext:value-type="string">
            <text:p>Rivero, Erin</text:p>
          </table:table-cell>
          <table:table-cell office:value-type="string" calcext:value-type="string">
            <text:p>Chapter 3. Confronting Concerns</text:p>
          </table:table-cell>
          <table:table-cell office:value-type="float" office:value="2020" calcext:value-type="float">
            <text:p>2020</text:p>
          </table:table-cell>
          <table:table-cell office:value-type="string" calcext:value-type="string">
            <text:p>May-Jun 2020</text:p>
          </table:table-cell>
          <table:table-cell office:value-type="string" calcext:value-type="string">
            <text:p>Library Technology Reports</text:p>
          </table:table-cell>
          <table:table-cell office:value-type="float" office:value="56" calcext:value-type="float">
            <text:p>56</text:p>
          </table:table-cell>
          <table:table-cell office:value-type="float" office:value="4" calcext:value-type="float">
            <text:p>4</text:p>
          </table:table-cell>
          <table:table-cell office:value-type="float" office:value="25" calcext:value-type="float">
            <text:p>25</text:p>
          </table:table-cell>
          <table:table-cell office:value-type="float" office:value="33" calcext:value-type="float">
            <text:p>33</text:p>
          </table:table-cell>
          <table:table-cell/>
          <table:table-cell office:value-type="string" calcext:value-type="string">
            <text:p>Today’s library and information professionals are confronting gendered voice assistant personas, bias in misunderstood speech, data privacy and security concerns, and inherited inequalities informing algorithms and misinformation. In chapter 3 of Library Technology Reports (vol. 56, no. 4), “Virtual Voice Assistants,” we address the ways library and information professionals can collaborate to create meaningful change to disrupt bias and inequality in digital assistant technology while safeguarding against privacy and security concerns and moving toward a more ethical and inclusive AI ecosystem.</text:p>
          </table:table-cell>
          <table:table-cell table:number-columns-repeated="1011"/>
        </table:table-row>
        <table:table-row table:style-name="ro2">
          <table:table-cell table:style-name="ce1" office:value-type="float" office:value="63" calcext:value-type="float">
            <text:p>63</text:p>
          </table:table-cell>
          <table:table-cell office:value-type="string" calcext:value-type="string">
            <text:p>LISA</text:p>
          </table:table-cell>
          <table:table-cell office:value-type="string" calcext:value-type="string">
            <text:p>Frings-Hessami, Viviane;Sarker, Anindita;Oliver, Gillian;Misita Anwar</text:p>
          </table:table-cell>
          <table:table-cell office:value-type="string" calcext:value-type="string">
            <text:p>Documentation in a community informatics project: The creation and sharing of information by women in Bangladesh</text:p>
          </table:table-cell>
          <table:table-cell table:number-columns-repeated="2" office:value-type="float" office:value="2020" calcext:value-type="float">
            <text:p>2020</text:p>
          </table:table-cell>
          <table:table-cell office:value-type="string" calcext:value-type="string">
            <text:p>Journal of Documentation</text:p>
          </table:table-cell>
          <table:table-cell office:value-type="float" office:value="76" calcext:value-type="float">
            <text:p>76</text:p>
          </table:table-cell>
          <table:table-cell office:value-type="float" office:value="2" calcext:value-type="float">
            <text:p>2</text:p>
          </table:table-cell>
          <table:table-cell office:value-type="float" office:value="552" calcext:value-type="float">
            <text:p>552</text:p>
          </table:table-cell>
          <table:table-cell office:value-type="float" office:value="570" calcext:value-type="float">
            <text:p>570</text:p>
          </table:table-cell>
          <table:table-cell office:value-type="string" calcext:value-type="string">
            <text:p>10.1108/JD-08-2019-0167</text:p>
          </table:table-cell>
          <table:table-cell office:value-type="string" calcext:value-type="string">
            <text:p>Purpose The purpose of this paper is to discuss the creation and sharing of information by Bangladeshi women participants in a community informatics project and to assess to what extent the information provided to them meets their short and longer-term needs. Design/methodology/approach The analysis is based on data collected during a workshop with village women in Dhaka and focus group discussions in rural Bangladesh in March and April 2019. The information continuum model is used as a framework to analyse the data. Findings The study shows that the women document their learning and share it with their families and communities and that they are very conscious of the importance of keeping analogue back-ups of the information provided to them in digital format. They use notebooks to write down information that they find useful and they copy information provided to them on brown paper sheets hung in the village community houses. Practical implications This paper raises questions about how information is communicated to village women, organised and integrated in a community informatics project, and more generally about the suitability and sustainability of providing information in digital formats in a developing country. Originality/value The paper shows how village women participants in a community informatics project in Bangladesh took the initiative to create and preserve the information that was useful to them in analogue formats to remedy the limitations of the digital formats and to keep the information accessible in the longer term.</text:p>
          </table:table-cell>
          <table:table-cell table:number-columns-repeated="1011"/>
        </table:table-row>
        <table:table-row table:style-name="ro3">
          <table:table-cell table:style-name="ce1" office:value-type="float" office:value="64" calcext:value-type="float">
            <text:p>64</text:p>
          </table:table-cell>
          <table:table-cell office:value-type="string" calcext:value-type="string">
            <text:p>LISA</text:p>
          </table:table-cell>
          <table:table-cell office:value-type="string" calcext:value-type="string">
            <text:p>Rana, Nripendra P;Luthra, Sunil;Rao, H Raghav</text:p>
          </table:table-cell>
          <table:table-cell office:value-type="string" calcext:value-type="string">
            <text:p>Key challenges to digital financial services in emerging economies: the Indian context</text:p>
          </table:table-cell>
          <table:table-cell table:number-columns-repeated="2" office:value-type="float" office:value="2020" calcext:value-type="float">
            <text:p>2020</text:p>
          </table:table-cell>
          <table:table-cell office:value-type="string" calcext:value-type="string">
            <text:p>Information Technology &amp; People</text:p>
          </table:table-cell>
          <table:table-cell office:value-type="float" office:value="33" calcext:value-type="float">
            <text:p>33</text:p>
          </table:table-cell>
          <table:table-cell office:value-type="float" office:value="1" calcext:value-type="float">
            <text:p>1</text:p>
          </table:table-cell>
          <table:table-cell office:value-type="float" office:value="198" calcext:value-type="float">
            <text:p>198</text:p>
          </table:table-cell>
          <table:table-cell office:value-type="float" office:value="229" calcext:value-type="float">
            <text:p>229</text:p>
          </table:table-cell>
          <table:table-cell office:value-type="string" calcext:value-type="string">
            <text:p>10.1108/ITP-05-2018-0243</text:p>
          </table:table-cell>
          <table:table-cell office:value-type="string" calcext:value-type="string">
            <text:p>Purpose Digital financial services (DFS) have substantial prospect to offer a number of reasonable, appropriate and secure banking services to the underprivileged in developing countries through pioneering technologies such as mobile phone based solutions, digital platforms and electronic money models. DFS allow unbanked people to obtain access to financial services through digital technologies. However, DFS face tough challenges of adoption. Realising this, the purpose of this paper is to identify such challenges and develop a framework. Design/methodology/approach The authors developed a framework of challenges by utilising interpretive structural modelling (ISM) and fuzzy MICMAC approach. The authors explored 18 such unique set of challenges culled from the literature and further gathered data from two sets of expert professionals. In the first phase, the authors gathered data from 29 professionals followed by 18 professionals in the second phase. All were pursuing Executive MBA programme from a metropolitan city in South India. The implementation of ISM and fuzzy MICMAC provided a precise set of driving, linkage and dependent variables that were used to derive a framework. Findings ISM model is split in eight different levels. The bottom level consists of a key driving challenge V11 (i.e. high cost and low return related problem), whereas the topmost level consists of two highly dependent challenges namely V1 (i.e. risk of using digital services) and V14 (i.e. lack of trust). The prescribed ISM model shows the involvement of “high cost and low return related problem (V11)”, which triggers further challenges of DFS. Originality/value None of the existing research has explored key challenges to DFS in detail nor formulated a framework for such challenges. To the best of the authors’ knowledge, this is the first paper on DFS that attempts to collate its challenges and incorporate them in a hierarchical model using ISM and further divide them into four categories of factors using fuzzy MICMAC analysis.</text:p>
          </table:table-cell>
          <table:table-cell table:number-columns-repeated="1011"/>
        </table:table-row>
        <table:table-row table:style-name="ro3">
          <table:table-cell table:style-name="ce1" office:value-type="float" office:value="65" calcext:value-type="float">
            <text:p>65</text:p>
          </table:table-cell>
          <table:table-cell office:value-type="string" calcext:value-type="string">
            <text:p>LISA</text:p>
          </table:table-cell>
          <table:table-cell office:value-type="string" calcext:value-type="string">
            <text:p>Black, Shelly</text:p>
          </table:table-cell>
          <table:table-cell office:value-type="string" calcext:value-type="string">
            <text:p>The implications of digital collection takedown requests on archival appraisal</text:p>
          </table:table-cell>
          <table:table-cell office:value-type="float" office:value="2020" calcext:value-type="float">
            <text:p>2020</text:p>
          </table:table-cell>
          <table:table-cell office:value-type="string" calcext:value-type="string">
            <text:p>Mar 2020</text:p>
          </table:table-cell>
          <table:table-cell office:value-type="string" calcext:value-type="string">
            <text:p>Archival Science</text:p>
          </table:table-cell>
          <table:table-cell office:value-type="float" office:value="20" calcext:value-type="float">
            <text:p>20</text:p>
          </table:table-cell>
          <table:table-cell office:value-type="float" office:value="1" calcext:value-type="float">
            <text:p>1</text:p>
          </table:table-cell>
          <table:table-cell office:value-type="float" office:value="91" calcext:value-type="float">
            <text:p>91</text:p>
          </table:table-cell>
          <table:table-cell office:value-type="float" office:value="101" calcext:value-type="float">
            <text:p>101</text:p>
          </table:table-cell>
          <table:table-cell office:value-type="string" calcext:value-type="string">
            <text:p>10.1007/s10502-019-09322-y</text:p>
          </table:table-cell>
          <table:table-cell office:value-type="string" calcext:value-type="string">
            <text:p>As data privacy legislation and protections are implemented and advocated for internationally, archivists must consider how these developments impact their work, particularly appraisal. Online digital collections make records more easily accessible to researchers and the general public. However, private and sensitive information may be disseminated through these collections inadvertently. In 2018, the European Union (EU) passed the General Data Protection Regulation, which includes right to be forgotten (RTBF) legislation. This enables EU citizens to request the redaction of their personal information online. In the wake of EU court rulings which demonstrate how the RTBF impacts what archives make accessible, and increasing public concerns regarding online privacy, archivists should be aware of the possibility of receiving increased digital collection takedown requests and what their legal liabilities may be. This article explores how takedown requests, as well as RTBF advocacy and criticism, are positioned with respect to appraisal theory. It also addresses how takedown requests affect appraisal praxis and how archivists can be better prepared to manage them.</text:p>
          </table:table-cell>
          <table:table-cell table:number-columns-repeated="1011"/>
        </table:table-row>
        <table:table-row table:style-name="ro2">
          <table:table-cell table:style-name="ce1" office:value-type="float" office:value="66" calcext:value-type="float">
            <text:p>66</text:p>
          </table:table-cell>
          <table:table-cell office:value-type="string" calcext:value-type="string">
            <text:p>LISA</text:p>
          </table:table-cell>
          <table:table-cell office:value-type="string" calcext:value-type="string">
            <text:p>Magee, Rachel M;Buck, Margaret H;Kitzmann, Juliana;Morris, Nathaniel;Petrimoulx, Dylan;Rich, Matthew;Sensiba, Joshua;Tiemann, Eyan;Wempe, Aidan</text:p>
          </table:table-cell>
          <table:table-cell office:value-type="string" calcext:value-type="string">
            <text:p>Teen Social Media Practices and Perceptions of Peers: Implications for Youth Services Providers and Researchers</text:p>
          </table:table-cell>
          <table:table-cell office:value-type="float" office:value="2019" calcext:value-type="float">
            <text:p>2019</text:p>
          </table:table-cell>
          <table:table-cell office:value-type="string" calcext:value-type="string">
            <text:p>Nov 2019</text:p>
          </table:table-cell>
          <table:table-cell office:value-type="string" calcext:value-type="string">
            <text:p>Journal of Research on Libraries and Young Adults</text:p>
          </table:table-cell>
          <table:table-cell office:value-type="float" office:value="10" calcext:value-type="float">
            <text:p>10</text:p>
          </table:table-cell>
          <table:table-cell office:value-type="float" office:value="3" calcext:value-type="float">
            <text:p>3</text:p>
          </table:table-cell>
          <table:table-cell office:value-type="float" office:value="1" calcext:value-type="float">
            <text:p>1</text:p>
          </table:table-cell>
          <table:table-cell office:value-type="float" office:value="21" calcext:value-type="float">
            <text:p>21</text:p>
          </table:table-cell>
          <table:table-cell/>
          <table:table-cell office:value-type="string" calcext:value-type="string">
            <text:p>This paper presents the results of an empirical study examining teen social media practices, which was collaboratively developed, carried out, analyzed, and presented by a team of researchers that included seven teens. This co-designed study characterizes the social media use of thirteen teens through a survey, highlighting their complex relationships to technology and their prioritization of learning when online. Further, the results highlight that some teens' assessment of information shared through social media is socially informed, while others rely on preexisting perceptions and beliefs when deciding what to believe on social media. Through the analysis of these findings, the teen researchers who participated in the project had access to opportunities for metacognition and literacy skills development. By connecting the co-designed study and the experiences of the teen researchers, this paper contributes an argument that teens have complex perceptions of their relationships with social media and that collaborative research with teens is achievable and valuable, with direct implications discussed for youth services providers in libraries as well as researchers.</text:p>
          </table:table-cell>
          <table:table-cell table:number-columns-repeated="1011"/>
        </table:table-row>
        <table:table-row table:style-name="ro4">
          <table:table-cell table:style-name="ce1" office:value-type="float" office:value="67" calcext:value-type="float">
            <text:p>67</text:p>
          </table:table-cell>
          <table:table-cell office:value-type="string" calcext:value-type="string">
            <text:p>LISA</text:p>
          </table:table-cell>
          <table:table-cell office:value-type="string" calcext:value-type="string">
            <text:p>Anderson, Amelia;Phillips, Abigail</text:p>
          </table:table-cell>
          <table:table-cell office:value-type="string" calcext:value-type="string">
            <text:p>"Getting Basic Information Isn't as Helpful as the Nuanced Advice We Can Give Each Other": Teens with Autism on Digital Citizenship Education</text:p>
          </table:table-cell>
          <table:table-cell office:value-type="float" office:value="2019" calcext:value-type="float">
            <text:p>2019</text:p>
          </table:table-cell>
          <table:table-cell office:value-type="string" calcext:value-type="string">
            <text:p>Nov 2019</text:p>
          </table:table-cell>
          <table:table-cell office:value-type="string" calcext:value-type="string">
            <text:p>Journal of Research on Libraries and Young Adults</text:p>
          </table:table-cell>
          <table:table-cell office:value-type="float" office:value="10" calcext:value-type="float">
            <text:p>10</text:p>
          </table:table-cell>
          <table:table-cell office:value-type="float" office:value="3" calcext:value-type="float">
            <text:p>3</text:p>
          </table:table-cell>
          <table:table-cell office:value-type="float" office:value="1" calcext:value-type="float">
            <text:p>1</text:p>
          </table:table-cell>
          <table:table-cell office:value-type="float" office:value="27" calcext:value-type="float">
            <text:p>27</text:p>
          </table:table-cell>
          <table:table-cell/>
          <table:table-cell office:value-type="string" calcext:value-type="string">
            <text:p>In this exploratory study, the researchers examine the intersection of teens with autism as public library users, their perceptions of and experiences with cyberbullying, and the potential role of public librarians in providing relevant digital citizenship programming. Results from this study indicate that teens on the autism spectrum live rich digital lives and have experience with both sides of cyberbullying, or digital drama. This study suggests that teens are willing to answer questions about their digital lives and demonstrate a desire to learn more about best practices in navigating the online environment, especially when learning alongside peers. Practical implications based in inclusion are given for public librarians seeking to implement digital citizenship education for the communities they serve.</text:p>
          </table:table-cell>
          <table:table-cell table:number-columns-repeated="1011"/>
        </table:table-row>
        <table:table-row table:style-name="ro3">
          <table:table-cell table:style-name="ce1" office:value-type="float" office:value="68" calcext:value-type="float">
            <text:p>68</text:p>
          </table:table-cell>
          <table:table-cell office:value-type="string" calcext:value-type="string">
            <text:p>LISA</text:p>
          </table:table-cell>
          <table:table-cell office:value-type="string" calcext:value-type="string">
            <text:p>Lavranou, Rena;Tsohou, Aggeliki</text:p>
          </table:table-cell>
          <table:table-cell office:value-type="string" calcext:value-type="string">
            <text:p>Developing and validating a common body of knowledge for information privacy</text:p>
          </table:table-cell>
          <table:table-cell table:number-columns-repeated="2" office:value-type="float" office:value="2019" calcext:value-type="float">
            <text:p>2019</text:p>
          </table:table-cell>
          <table:table-cell office:value-type="string" calcext:value-type="string">
            <text:p>Information and Computer Security</text:p>
          </table:table-cell>
          <table:table-cell office:value-type="float" office:value="27" calcext:value-type="float">
            <text:p>27</text:p>
          </table:table-cell>
          <table:table-cell office:value-type="float" office:value="5" calcext:value-type="float">
            <text:p>5</text:p>
          </table:table-cell>
          <table:table-cell office:value-type="float" office:value="668" calcext:value-type="float">
            <text:p>668</text:p>
          </table:table-cell>
          <table:table-cell office:value-type="float" office:value="686" calcext:value-type="float">
            <text:p>686</text:p>
          </table:table-cell>
          <table:table-cell office:value-type="string" calcext:value-type="string">
            <text:p>10.1108/ICS-08-2018-0099</text:p>
          </table:table-cell>
          <table:table-cell office:value-type="string" calcext:value-type="string">
            <text:p>Purpose This paper aims to present a common body of knowledge (CBK) for the field of information privacy, titled InfoPrivacy CBK. The purpose of the proposed CBK is to guide internet users to better understand the concept of information privacy and associate information privacy-related concepts. The InfoPrivacy CBK was created with an educational orientation to provide the basis for designing privacy awareness and training programs and organizing relevant educational material. Design/methodology/approach The proposed CBK for information privacy was developed conceptually and includes five domains and four levels of analysis. It is illustrated with conceptual maps. The authors identified a variety of concepts related to information privacy and created a set of categories to categorize the concepts. They used, as inclusion criteria, both theoretical and practical information privacy aspects, so that the developed CBK can address the challenges of modern technologies for preserving information privacy. Findings To validate and refine the conceptually developed CBK, the authors conducted an empirical research, in which seven information privacy experts participated. The experts commented largely positively for the structure and content of InfoPrivacy CBK, as well as for the extent to which it achieves the intended educational goals. Research limitations/implications The proposed InfoPrivacy CBK was validated by a limited number of information privacy experts, mainly due to the lengthy and in-depth participation that was required. Practical implications The InfoPrivacy CBK can be used primarily by privacy awareness and training programs developers, such as organizations, data protection officers, the state, educational policy makers and teachers. Social implications Internet users will benefit from InfoPrivacy CBK by acquiring knowledge and skills from theoretically grounded training programs, which can enhance their awareness and critical thinking on issues related to the protection of their information privacy. This will lead to more privacy-aware online societies, communities, networks, etc. Originality/value This work intends to bridge the existing gap in the literature through the creation of a novel CBK for information privacy; information privacy is a field for which no such research effort has been recorded. This paper offers important knowledge in the field of information privacy, which could be useful to both technological education designers and learners (students, employees, etc.).</text:p>
          </table:table-cell>
          <table:table-cell table:number-columns-repeated="1011"/>
        </table:table-row>
        <table:table-row table:style-name="ro5">
          <table:table-cell table:style-name="ce1" office:value-type="float" office:value="69" calcext:value-type="float">
            <text:p>69</text:p>
          </table:table-cell>
          <table:table-cell office:value-type="string" calcext:value-type="string">
            <text:p>LISA</text:p>
          </table:table-cell>
          <table:table-cell office:value-type="string" calcext:value-type="string">
            <text:p>Anonymous</text:p>
          </table:table-cell>
          <table:table-cell office:value-type="string" calcext:value-type="string">
            <text:p>ARTICLE ALERTS</text:p>
          </table:table-cell>
          <table:table-cell office:value-type="float" office:value="2019" calcext:value-type="float">
            <text:p>2019</text:p>
          </table:table-cell>
          <table:table-cell office:value-type="string" calcext:value-type="string">
            <text:p>Fall 2019</text:p>
          </table:table-cell>
          <table:table-cell office:value-type="string" calcext:value-type="string">
            <text:p>Journal of Information Ethics</text:p>
          </table:table-cell>
          <table:table-cell office:value-type="float" office:value="28" calcext:value-type="float">
            <text:p>28</text:p>
          </table:table-cell>
          <table:table-cell office:value-type="float" office:value="2" calcext:value-type="float">
            <text:p>2</text:p>
          </table:table-cell>
          <table:table-cell office:value-type="float" office:value="148" calcext:value-type="float">
            <text:p>148</text:p>
          </table:table-cell>
          <table:table-cell office:value-type="float" office:value="156" calcext:value-type="float">
            <text:p>156</text:p>
          </table:table-cell>
          <table:table-cell/>
          <table:table-cell office:value-type="string" calcext:value-type="string">
            <text:p>(Apparently, there is no end to the falsifying reporter compounded now by the president's deceptive statements as well as fake news.) "E.U. Fines Mastercard $650 Million Over Fees" Amie Tsang, The New York Times (January 23, 2019), p. B3 Mastercard, like other enormous companies (see above), has displeased the European Commissioners "by raising payment-processing fees artificially." B1, B4 French authorities fined Google $57 million for failing to fully inform users of its search engine, Google Maps, and YouTube concerning data collection for targeted advertising. The New York Times (March 6, 2019), p. A23 Wu begins with a list of the percentage of Americans who want positive things: 75 percent of us would like the very rich to be taxed at a higher rate; 83 percent desire net neutrality; 60 percent want more potent privacy legislation; and 92 percent would like Medicare to attempt to get drug costs lowered. According to Dargis, one of the Times' primary cinema critics, J.T. LeRoy is a superior film.</text:p>
          </table:table-cell>
          <table:table-cell table:number-columns-repeated="1011"/>
        </table:table-row>
        <table:table-row table:style-name="ro3">
          <table:table-cell table:style-name="ce1" office:value-type="float" office:value="70" calcext:value-type="float">
            <text:p>70</text:p>
          </table:table-cell>
          <table:table-cell office:value-type="string" calcext:value-type="string">
            <text:p>LISA</text:p>
          </table:table-cell>
          <table:table-cell office:value-type="string" calcext:value-type="string">
            <text:p>Hossain, Zakir;Hashmi, Yasmine;Mezbah-ul-Islam, Muhammad</text:p>
          </table:table-cell>
          <table:table-cell office:value-type="string" calcext:value-type="string">
            <text:p>ICT Facilities and Literacy in Rural Non-Government Secondary School Libraries of Bangladesh</text:p>
          </table:table-cell>
          <table:table-cell office:value-type="float" office:value="2019" calcext:value-type="float">
            <text:p>2019</text:p>
          </table:table-cell>
          <table:table-cell office:value-type="string" calcext:value-type="string">
            <text:p>Jul 2019</text:p>
          </table:table-cell>
          <table:table-cell office:value-type="string" calcext:value-type="string">
            <text:p>School Libraries Worldwide</text:p>
          </table:table-cell>
          <table:table-cell office:value-type="float" office:value="25" calcext:value-type="float">
            <text:p>25</text:p>
          </table:table-cell>
          <table:table-cell office:value-type="float" office:value="2" calcext:value-type="float">
            <text:p>2</text:p>
          </table:table-cell>
          <table:table-cell office:value-type="float" office:value="66" calcext:value-type="float">
            <text:p>66</text:p>
          </table:table-cell>
          <table:table-cell office:value-type="float" office:value="80" calcext:value-type="float">
            <text:p>80</text:p>
          </table:table-cell>
          <table:table-cell office:value-type="string" calcext:value-type="string">
            <text:p>10.14265.25.2.005</text:p>
          </table:table-cell>
          <table:table-cell office:value-type="string" calcext:value-type="string">
            <text:p>The study explored the ICT facilities and services at rural Non-Government Secondary (NGS) school libraries in Bangladesh. It identified the ICT literacy of NGS school library professionals known as assistant librarians. An exploratory method was used to ensure the best possible outcomes. Based on the interview and literature review in the qualitative phase, a questionnaire was developed for the quantitative phase and collected 86 responses using an online survey. Findings showed, most of the rural NGS school libraries do not have the ICT facilities and of those that do, they are insufficient in number to provide efficient services to library users. There was a lack of ICT skills among assistant librarians and most agreed that ICT literacy would increase the efficiency of their work and regarded it as an essential tool for school libraries. The study provides an analysis of the prevailing situation that helps in planning for policy makers and further in-depth research.</text:p>
          </table:table-cell>
          <table:table-cell table:number-columns-repeated="1011"/>
        </table:table-row>
        <table:table-row table:style-name="ro1">
          <table:table-cell table:style-name="ce1" office:value-type="float" office:value="71" calcext:value-type="float">
            <text:p>71</text:p>
          </table:table-cell>
          <table:table-cell office:value-type="string" calcext:value-type="string">
            <text:p>LISA</text:p>
          </table:table-cell>
          <table:table-cell office:value-type="string" calcext:value-type="string">
            <text:p>Marden, William;Griffey, Jason;Berman, Erin;Houghton, Sarah;West, Jessamyn;Hellman, Eric;Lamanna, T J;Beckstrom, Matt</text:p>
          </table:table-cell>
          <table:table-cell office:value-type="string" calcext:value-type="string">
            <text:p>Choose Privacy Week 2018: Big Data is Watching You</text:p>
          </table:table-cell>
          <table:table-cell office:value-type="float" office:value="2019" calcext:value-type="float">
            <text:p>2019</text:p>
          </table:table-cell>
          <table:table-cell office:value-type="string" calcext:value-type="string">
            <text:p>Spring 2019</text:p>
          </table:table-cell>
          <table:table-cell office:value-type="string" calcext:value-type="string">
            <text:p>Journal of Intellectual Freedom and Privacy</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10.5860/jifp.v4i1.6885</text:p>
          </table:table-cell>
          <table:table-cell office:value-type="string" calcext:value-type="string">
            <text:p>Five months ago, when the members of ALA’s Privacy Subcommittee met to decide on this year’s [2018] “Choose Privacy Week” (CPW) theme, it’s a fair bet to say that only a tiny percentage of the general public had ever heard of Cambridge Analytica, Aleksandr Kogan, the SCL Group, or of a fairly obscure app called “thisisyourdigitallife.” And yet, there were warnings about Cambridge Analytica’s program as early as December 2015, when the London Guardian first reported on this data-collection program and its integration with Facebook as part of Ted Cruz’s 2016 bid for the US presidency. Michael Zimmer, a University of Wisconsin-Milwaukee associate professor and a member of ALA’s Privacy Subcommittee, was quoted by the Guardian about why the use of such data was highly problematic. “It’s one thing for a marketer to try to predict if people like Coke or Pepsi,” said Zimmer, “but it’s another thing for them to predict things that are much more central to our identity, and what’s more personal in how I interact with the world in terms of social and cultural issues?” In the wake of Mark Zuckerberg’s Congressional testimony last week [in April 2018] and the related explosion of public interest in how online personal data is collected, stored, shared, used, and sometimes misused, this year’s CPW theme—“Big Data is Watching You”—could not be more perfectly timed.</text:p>
          </table:table-cell>
          <table:table-cell table:number-columns-repeated="1011"/>
        </table:table-row>
        <table:table-row table:style-name="ro1">
          <table:table-cell table:style-name="ce1" office:value-type="float" office:value="72" calcext:value-type="float">
            <text:p>72</text:p>
          </table:table-cell>
          <table:table-cell office:value-type="string" calcext:value-type="string">
            <text:p>LISA</text:p>
          </table:table-cell>
          <table:table-cell office:value-type="string" calcext:value-type="string">
            <text:p>Maceli, Monica</text:p>
          </table:table-cell>
          <table:table-cell office:value-type="string" calcext:value-type="string">
            <text:p>Librarians’ Mental Models and Use of Privacy-Protection Technologies</text:p>
          </table:table-cell>
          <table:table-cell office:value-type="float" office:value="2019" calcext:value-type="float">
            <text:p>2019</text:p>
          </table:table-cell>
          <table:table-cell office:value-type="string" calcext:value-type="string">
            <text:p>Spring 2019</text:p>
          </table:table-cell>
          <table:table-cell office:value-type="string" calcext:value-type="string">
            <text:p>Journal of Intellectual Freedom and Privacy</text:p>
          </table:table-cell>
          <table:table-cell office:value-type="float" office:value="4" calcext:value-type="float">
            <text:p>4</text:p>
          </table:table-cell>
          <table:table-cell office:value-type="float" office:value="1" calcext:value-type="float">
            <text:p>1</text:p>
          </table:table-cell>
          <table:table-cell office:value-type="float" office:value="18" calcext:value-type="float">
            <text:p>18</text:p>
          </table:table-cell>
          <table:table-cell office:value-type="float" office:value="32" calcext:value-type="float">
            <text:p>32</text:p>
          </table:table-cell>
          <table:table-cell office:value-type="string" calcext:value-type="string">
            <text:p>10.5860/jifp.v4i1.6907</text:p>
          </table:table-cell>
          <table:table-cell office:value-type="string" calcext:value-type="string">
            <text:p>Libraries of all kinds are uniquely positioned to educate and advocate for the use of privacy-protection technologies (PPT) by our patrons and in our communities; this naturally extends our decades-long mission to protect our patrons’ privacy in both digital and physical library environments. In pursuit of building an understanding of the challenges to expanding such work, this research study assesses librarians’ existing technical knowledge of the internet’s function, and their current use and understanding of a series of popular PPT. This research study begins to close the gap in research by building our knowledge of practicing librarians’ underlying assumptions about the function of the internet and how these internal models are employed in their understanding and use of PPT. Research study participants were asked to draw and explain their perception of the functioning of the internet, to use several PPT, and to explain the protections afforded by each technology. The findings indicate that participants maintained inaccurate mental models of the internet and PPT, leading to difficulties in understanding function, and that they struggled with organizational and technical barriers to integrating such technologies into their daily lives.</text:p>
          </table:table-cell>
          <table:table-cell table:number-columns-repeated="1011"/>
        </table:table-row>
        <table:table-row table:style-name="ro3">
          <table:table-cell table:style-name="ce1" office:value-type="float" office:value="73" calcext:value-type="float">
            <text:p>73</text:p>
          </table:table-cell>
          <table:table-cell office:value-type="string" calcext:value-type="string">
            <text:p>LISA</text:p>
          </table:table-cell>
          <table:table-cell office:value-type="string" calcext:value-type="string">
            <text:p>Atiso, Kodjo;Kammer, Jenna</text:p>
          </table:table-cell>
          <table:table-cell office:value-type="string" calcext:value-type="string">
            <text:p>Online Safety and Academic Scholarship: Exploring Researchers’ Concerns from Ghana</text:p>
          </table:table-cell>
          <table:table-cell table:number-columns-repeated="2" office:value-type="float" office:value="2019" calcext:value-type="float">
            <text:p>2019</text:p>
          </table:table-cell>
          <table:table-cell office:value-type="string" calcext:value-type="string">
            <text:p>Journal of Librarianship and Scholarly Communication</text:p>
          </table:table-cell>
          <table:table-cell office:value-type="float" office:value="7" calcext:value-type="float">
            <text:p>7</text:p>
          </table:table-cell>
          <table:table-cell/>
          <table:table-cell office:value-type="string" calcext:value-type="string">
            <text:p><text:s/>n/a</text:p>
          </table:table-cell>
          <table:table-cell/>
          <table:table-cell office:value-type="string" calcext:value-type="string">
            <text:p>10.7710/2162-3309.2263</text:p>
          </table:table-cell>
          <table:table-cell office:value-type="string" calcext:value-type="string">
            <text:p>INTRODUCTION This paper investigates factors, including fears of cybercrime, that may affect researchers’ willingness to share research in institutional repositories in Ghana. METHODS Qualitative research was conducted to understand more about the experiences of Ghanaian researchers when sharing research in institutional repositories. Interviews were conducted with 25 participants, documents related to policy and infrastructure in Ghana were examined, and observations were held in meetings of information technology committees. FINDINGS The findings indicate that researchers are specifically concerned about three areas when sharing research online: fraud, plagiarism, and identity theft. DISCUSSION This paper adds to research that examines barriers toward using institutional repositories, and highlights the lack of basic preventative strategies in Ghana—such as training, security, and infrastructure that are commonplace in developed countries. CONCLUSION This study draws on findings from Bossaller and Atiso (2015) that identified fears of cybercrime as one of the major barriers to sharing research online for Ghanaian researchers. While several other studies have found that fear of identity theft or plagiarism are barriers toward sharing work in the institutional repository, this is the first study that looks specifically at the experiences researchers have had with cybercrime to understand this barrier more fully.</text:p>
          </table:table-cell>
          <table:table-cell table:number-columns-repeated="1011"/>
        </table:table-row>
        <table:table-row table:style-name="ro1">
          <table:table-cell table:style-name="ce1" office:value-type="float" office:value="74" calcext:value-type="float">
            <text:p>74</text:p>
          </table:table-cell>
          <table:table-cell office:value-type="string" calcext:value-type="string">
            <text:p>LISA</text:p>
          </table:table-cell>
          <table:table-cell office:value-type="string" calcext:value-type="string">
            <text:p>Matteson, Miriam L;Gersch, Beate</text:p>
          </table:table-cell>
          <table:table-cell office:value-type="string" calcext:value-type="string">
            <text:p>Unique or ubiquitous: information literacy instruction outside academia</text:p>
          </table:table-cell>
          <table:table-cell table:number-columns-repeated="2" office:value-type="float" office:value="2019" calcext:value-type="float">
            <text:p>2019</text:p>
          </table:table-cell>
          <table:table-cell office:value-type="string" calcext:value-type="string">
            <text:p>Reference Services Review</text:p>
          </table:table-cell>
          <table:table-cell office:value-type="float" office:value="47" calcext:value-type="float">
            <text:p>47</text:p>
          </table:table-cell>
          <table:table-cell office:value-type="float" office:value="1" calcext:value-type="float">
            <text:p>1</text:p>
          </table:table-cell>
          <table:table-cell office:value-type="float" office:value="73" calcext:value-type="float">
            <text:p>73</text:p>
          </table:table-cell>
          <table:table-cell office:value-type="float" office:value="84" calcext:value-type="float">
            <text:p>84</text:p>
          </table:table-cell>
          <table:table-cell office:value-type="string" calcext:value-type="string">
            <text:p>10.1108/RSR-12-2018-0075</text:p>
          </table:table-cell>
          <table:table-cell office:value-type="string" calcext:value-type="string">
            <text:p>Purpose The purpose of this paper is to investigate how US public libraries offer information literacy (IL) instruction to their patrons. Design/methodology/approach The study is a content analysis of eight library websites to determine passive IL instruction and active literacy instruction. Findings Library web guides offer passive IL instruction by highlighting resources patrons may wish to access to resolve information inquiries. Further, the authors found that a little less than 50 per cent of library programming offers some IL instruction, the majority of which relates to helping patrons learn to use tools to create information products. Originality/value IL is the ability to recognize the need for information, to effectively find information to meet that need and to use information for some purpose or goal. Academic, school and public libraries believe that understanding and using information critically and effectively bring gains to an individual and to society. However, they diverge in how and why they engage in IL instruction. The authors’ findings suggest that less than half of the libraries surveyed are providing active IL instruction, despite the recognition of the benefits IL provides.</text:p>
          </table:table-cell>
          <table:table-cell table:number-columns-repeated="1011"/>
        </table:table-row>
        <table:table-row table:style-name="ro2">
          <table:table-cell table:style-name="ce1" office:value-type="float" office:value="75" calcext:value-type="float">
            <text:p>75</text:p>
          </table:table-cell>
          <table:table-cell office:value-type="string" calcext:value-type="string">
            <text:p>LISA</text:p>
          </table:table-cell>
          <table:table-cell office:value-type="string" calcext:value-type="string">
            <text:p>Jan Michael Alexandre Cortez Bernadas;Soriano, Cheryll Ruth</text:p>
          </table:table-cell>
          <table:table-cell office:value-type="string" calcext:value-type="string">
            <text:p>Online privacy behavior among youth in the Global South: A closer look at diversity of connectivity and information literacy</text:p>
          </table:table-cell>
          <table:table-cell table:number-columns-repeated="2" office:value-type="float" office:value="2019" calcext:value-type="float">
            <text:p>2019</text:p>
          </table:table-cell>
          <table:table-cell office:value-type="string" calcext:value-type="string">
            <text:p>Journal of Information, Communication &amp; Ethics in Society</text:p>
          </table:table-cell>
          <table:table-cell office:value-type="float" office:value="17" calcext:value-type="float">
            <text:p>17</text:p>
          </table:table-cell>
          <table:table-cell office:value-type="float" office:value="1" calcext:value-type="float">
            <text:p>1</text:p>
          </table:table-cell>
          <table:table-cell office:value-type="float" office:value="17" calcext:value-type="float">
            <text:p>17</text:p>
          </table:table-cell>
          <table:table-cell office:value-type="float" office:value="30" calcext:value-type="float">
            <text:p>30</text:p>
          </table:table-cell>
          <table:table-cell office:value-type="string" calcext:value-type="string">
            <text:p>10.1108/JICES-03-2018-0025</text:p>
          </table:table-cell>
          <table:table-cell office:value-type="string" calcext:value-type="string">
            <text:p>Purpose The purpose of this paper is two-fold. First, it explores the extent to which diversity of connectivity or the connection through multiple internet access points may facilitate online privacy behavior. Second, it explains the diversity of connectivity-online privacy behavior link in terms of information literacy. Design/methodology/approach Situated in the context of urban poor youth in the Philippines ( n = 300), this paper used a quantitative approach, specifically an interview-administered survey technique. Respondents were from three cities in Metro Manila. To test for indirect relationship, survey data were analyzed using bootstrapping technique via SPSS macro PROCESS (Hayes, 2013). Findings Urban poor youth with diversified connection to the internet engaged in online privacy behavior. The more the youth are connected to the internet through diverse modalities, the more this fosters cautious online privacy behavior. In addition, information literacy explained how diversity of connectivity facilitated online privacy behavior. It suggests that differences in online privacy behavior may result from the extent of basic know-how of navigating online information. In the context of the urban poor in the Global South, the youth are constantly negotiating ways to not only connect to the internet but also acquire digital skills necessary for protective online behaviors. Originality/value To date, this is one of the few papers to contribute to conversations about online privacy among youth in the Global South. It broadens the literature on social determinants of online privacy behavior that is crucial for designing policy interventions for those in the margins.</text:p>
          </table:table-cell>
          <table:table-cell table:number-columns-repeated="1011"/>
        </table:table-row>
        <table:table-row table:style-name="ro2">
          <table:table-cell table:style-name="ce1" office:value-type="float" office:value="76" calcext:value-type="float">
            <text:p>76</text:p>
          </table:table-cell>
          <table:table-cell office:value-type="string" calcext:value-type="string">
            <text:p>LISA</text:p>
          </table:table-cell>
          <table:table-cell office:value-type="string" calcext:value-type="string">
            <text:p>Crawford, Sharinne;Hokke, Stacey;Nicholson, Jan M;Zion, Lawrie;Lucke, Jayne;Keyzer, Patrick;Hackworth, Naomi</text:p>
          </table:table-cell>
          <table:table-cell office:value-type="string" calcext:value-type="string">
            <text:p>“It’s not black and white”: Public health researchers’ and ethics committees’ perceptions of engaging research participants online</text:p>
          </table:table-cell>
          <table:table-cell table:number-columns-repeated="2" office:value-type="float" office:value="2019" calcext:value-type="float">
            <text:p>2019</text:p>
          </table:table-cell>
          <table:table-cell office:value-type="string" calcext:value-type="string">
            <text:p>Internet Research</text:p>
          </table:table-cell>
          <table:table-cell office:value-type="float" office:value="29" calcext:value-type="float">
            <text:p>29</text:p>
          </table:table-cell>
          <table:table-cell office:value-type="float" office:value="1" calcext:value-type="float">
            <text:p>1</text:p>
          </table:table-cell>
          <table:table-cell office:value-type="float" office:value="123" calcext:value-type="float">
            <text:p>123</text:p>
          </table:table-cell>
          <table:table-cell office:value-type="float" office:value="143" calcext:value-type="float">
            <text:p>143</text:p>
          </table:table-cell>
          <table:table-cell office:value-type="string" calcext:value-type="string">
            <text:p>10.1108/IntR-07-2017-0278</text:p>
          </table:table-cell>
          <table:table-cell office:value-type="string" calcext:value-type="string">
            <text:p>Purpose The internet offers an opportunity for researchers to engage participants in research in a cost-effective and timely manner. Yet the use of the internet as a research tool (internet research) comes with a range of ethical concerns, and the rapidly changing online environment poses challenges for both researchers and ethics committees. The purpose of this paper is to highlight the key ethical issues of using the internet to recruit, retain and trace participants in public health research, from the perspectives of researchers and human research ethics committee (HREC) members. Design/methodology/approach This study employed a qualitative design using semi-structured interviews with eight public health researchers and seven HREC members in Australia to explore the key ethical issues of using the internet to engage research participants. Findings The study identified commonalities between researchers and HREC members regarding the utility and ethical complexity of using the internet to recruit, retain and trace research participants. The need for guidance and support regarding internet research, for both groups, was highlighted, as well as the need for flexibility and responsiveness in formal ethical processes. Originality/value This research contributes to the understanding of how the internet is used to engage participants in public health research and the ethical context in which that occurs. Supporting the ethical conduct of internet research will benefit those involved in research, including researchers, HRECs, organisations and research participants.</text:p>
          </table:table-cell>
          <table:table-cell table:number-columns-repeated="1011"/>
        </table:table-row>
        <table:table-row table:style-name="ro2">
          <table:table-cell table:style-name="ce1" office:value-type="float" office:value="77" calcext:value-type="float">
            <text:p>77</text:p>
          </table:table-cell>
          <table:table-cell office:value-type="string" calcext:value-type="string">
            <text:p>SCOPUS</text:p>
          </table:table-cell>
          <table:table-cell table:style-name="ce4" office:value-type="string" calcext:value-type="string">
            <text:p>Erdat Y.; Sezer Ceren R.E.; Ozdemir L.; Uslu-Sahan F.; Bilgin A.</text:p>
          </table:table-cell>
          <table:table-cell table:style-name="ce12" office:value-type="string" calcext:value-type="string">
            <text:p>Influence of technical, cognitive and socio-emotional factors on digital literacy in nursing students assessed using structural equation modeling</text:p>
          </table:table-cell>
          <table:table-cell table:style-name="ce17" office:value-type="float" office:value="2023" calcext:value-type="float">
            <text:p>2023</text:p>
          </table:table-cell>
          <table:table-cell/>
          <table:table-cell table:style-name="ce12" office:value-type="string" calcext:value-type="string">
            <text:p>Nurse Education Today</text:p>
          </table:table-cell>
          <table:table-cell table:style-name="ce17" office:value-type="float" office:value="130" calcext:value-type="float">
            <text:p>130</text:p>
          </table:table-cell>
          <table:table-cell table:style-name="ce17" table:number-columns-repeated="3"/>
          <table:table-cell table:style-name="ce12" office:value-type="string" calcext:value-type="string">
            <text:p>10.1016/j.nedt.2023.105937</text:p>
          </table:table-cell>
          <table:table-cell table:style-name="ce17" office:value-type="string" calcext:value-type="string">
            <text:p>Background: Digital literacy is one of the 21st-century skills that nursing students should develop and acquire. Several factors influencing digital literacy have been identified, but the predictive role of technical, cognitive, and socio-emotional factors in digital literacy remains unexplored in nursing students. Objective: This study aimed to explore the digital literacy level and determine the predictive role of technical, cognitive, and socio-emotional factors in digital literacy among nursing students in Turkey using a structural equation modeling (SEM)–based approach. Design: A web-based, predictive, cross-sectional study. Settings: This study was conducted among first-, second-, third- and fourth-year students in a nursing faculty located in the capital of Turkey in the academic year 2021–2022. Participants: Overall, 210 nursing students were recruited for this study. Methods: The use of a digital literacy model guided data collection. Data were collected between 8 and 28 June 2022 using online Google Forms. The data were analyzed using descriptive statistics and SEM. Results: Nursing students' digital literacy mean score was 67.29 (13.60). Internet self-efficacy (β = 0.31, p &lt; 0.001), online information search strategies (β = 0.20, p = 0.003), and online privacy concerns (β = 0.14, p = 0.024) were positive predictors, whereas social media use (β = −0.13, p = 0.032) was a negative predictor of digital literacy. Among these variables, Internet self-efficacy had the most significant influence on the digital literacy level. The four variables contributed to 22 % of variance in the digital literacy level. Conclusions: This study shows nursing students' digital literacy level is above average. Our findings suggest that technical, cognitive, and socio-emotional factors influence digital literacy. © 2023</text:p>
          </table:table-cell>
          <table:table-cell table:number-columns-repeated="1011"/>
        </table:table-row>
        <table:table-row table:style-name="ro6">
          <table:table-cell table:style-name="ce1" office:value-type="float" office:value="78" calcext:value-type="float">
            <text:p>78</text:p>
          </table:table-cell>
          <table:table-cell office:value-type="string" calcext:value-type="string">
            <text:p>SCOPUS</text:p>
          </table:table-cell>
          <table:table-cell table:style-name="ce5" office:value-type="string" calcext:value-type="string">
            <text:p>Tomczyk Ł.; Eger L.</text:p>
          </table:table-cell>
          <table:table-cell table:style-name="ce13" office:value-type="string" calcext:value-type="string">
            <text:p>Online safety as a new component of digital literacy for young people; [Онлайн-безопасность как новый компонент цифровой грамотности молодежи]</text:p>
          </table:table-cell>
          <table:table-cell table:style-name="ce18" office:value-type="float" office:value="2020" calcext:value-type="float">
            <text:p>2020</text:p>
          </table:table-cell>
          <table:table-cell/>
          <table:table-cell table:style-name="ce13" office:value-type="string" calcext:value-type="string">
            <text:p>Integration of Education</text:p>
          </table:table-cell>
          <table:table-cell table:style-name="ce18" office:value-type="float" office:value="24" calcext:value-type="float">
            <text:p>24</text:p>
          </table:table-cell>
          <table:table-cell table:style-name="ce18" office:value-type="float" office:value="2" calcext:value-type="float">
            <text:p>2</text:p>
          </table:table-cell>
          <table:table-cell table:style-name="ce18" office:value-type="float" office:value="172" calcext:value-type="float">
            <text:p>172</text:p>
          </table:table-cell>
          <table:table-cell table:style-name="ce18" office:value-type="float" office:value="184" calcext:value-type="float">
            <text:p>184</text:p>
          </table:table-cell>
          <table:table-cell table:style-name="ce13" office:value-type="string" calcext:value-type="string">
            <text:p>10.15507/1991-9468.099.024.202002.172-184</text:p>
          </table:table-cell>
          <table:table-cell table:style-name="ce18" office:value-type="string" calcext:value-type="string">
            <text:p>Introduction. Digital literacy refers to the skills required to achieve digital competence, the confident and critical use of information and communication technology for learning, leisure, communication and future work of young people. Digital competence has a dual nature. First of all, it is the technical ability to operate programs, pages, equipment. Secondly, it is also the ability to use digital media safely. Both perspectives are important in the educational perspective, i.e. media education and socialisation. Materials and Methods. The paper presents the attempts to measure digital literacy in the area of threats resutling from using the new media in the group of upper-secondary school students (fourth educational cycle). The study was carried out using a diagnostic test with 18 questions. The research was conducted in the group of 1693 youths aged 15–21. The research was designed based on traditional methods of testing knowledge and skills. Results. The findings showed that the weakest digital literacy component was the copyright-related knowledge and the strongest area was online shopping and financial operations. All digital literacy components are interrelated. The improvement in one area leads to the development of other digital literacy elements. Despite this correlation, digital literacy is a heterogeneous concept. There are also differences regarding certain digital literacy components, determined by gender – girls obtained higher test results in terms of the soft competencies whereas boys were better with the technical aspects of digital literacy. Based on the cluster analysis, we noticed that 41.41% of the students obtained good and very good results from the competence test. More than half of the students require further education in most of the analysed areas. Discussion and Conclusion. For educational decision-makers, the findings highlight the importance of designing training programs aimed at developing students’ digital literacies, with a special focus on new topics as sexting, piracy and cyberbullying. © Tomczyk Ł., Eger L., 2020.</text:p>
          </table:table-cell>
          <table:table-cell table:number-columns-repeated="1011"/>
        </table:table-row>
        <table:table-row table:style-name="ro2">
          <table:table-cell table:style-name="ce1" office:value-type="float" office:value="79" calcext:value-type="float">
            <text:p>79</text:p>
          </table:table-cell>
          <table:table-cell table:style-name="ce3" office:value-type="string" calcext:value-type="string">
            <text:p>SCOPUS</text:p>
          </table:table-cell>
          <table:table-cell table:style-name="ce6" office:value-type="string" calcext:value-type="string">
            <text:p>Corcoran E.; Clement A.; Gabrielli J.</text:p>
          </table:table-cell>
          <table:table-cell table:style-name="ce14" office:value-type="string" calcext:value-type="string">
            <text:p>A measurement model of online privacy cognitions in a sample of U.S. adolescents</text:p>
          </table:table-cell>
          <table:table-cell table:style-name="ce19" office:value-type="float" office:value="2024" calcext:value-type="float">
            <text:p>2024</text:p>
          </table:table-cell>
          <table:table-cell table:style-name="ce3"/>
          <table:table-cell table:style-name="ce14" office:value-type="string" calcext:value-type="string">
            <text:p>Behaviour and Information Technology</text:p>
          </table:table-cell>
          <table:table-cell table:style-name="ce19" table:number-columns-repeated="4"/>
          <table:table-cell table:style-name="ce14" office:value-type="string" calcext:value-type="string">
            <text:p>10.1080/0144929X.2024.2305286</text:p>
          </table:table-cell>
          <table:table-cell table:style-name="ce19" office:value-type="string" calcext:value-type="string">
            <text:p>Media and technology are omnipresent in adolescent lives, with implications for digital privacy. Extant literature has yet to quantitatively explore adolescent cognitions about digital privacy in interpersonal, commercial, and institutional settings, precluding a comprehensive understanding of their motivation to engage in certain online behaviours (e.g. using privacy settings, sharing personal data). Compromised privacy may result in adverse outcomes (e.g. identity theft, cyberbullying, sexual solicitation, stalking), thus, the present study aims to fill this gap through the development and validation of a theoretically grounded measurement model of adolescent privacy-related cognitions (Adolescent Cognitions about Online Privacy; ACOP), utilising confirmatory factor analysis within a structural equation framework. Study participants (n = 960, 10–14 years old) completed a digital survey on technology use and attitudes, including items on digital privacy-related attitudes, subjective norms, and perceived behavioural control. A three-factor model of adolescent privacy-related cognitions demonstrated adequate model fit. Invariance was established between all groups tested and latent mean differences emerged based on gender, race, and online risk level. This study is an important first step in quantitative understanding of adolescent privacy-related cognitions based on strong theoretical rationale. Further validation of this model is needed to inform on digital literacy interventions or apply in predictive analyses. © 2024 Informa UK Limited, trading as Taylor &amp; Francis Group.</text:p>
          </table:table-cell>
          <table:table-cell table:style-name="ce3" table:number-columns-repeated="1011"/>
        </table:table-row>
        <table:table-row table:style-name="ro2">
          <table:table-cell table:style-name="ce1" office:value-type="float" office:value="80" calcext:value-type="float">
            <text:p>80</text:p>
          </table:table-cell>
          <table:table-cell office:value-type="string" calcext:value-type="string">
            <text:p>SCOPUS</text:p>
          </table:table-cell>
          <table:table-cell table:style-name="ce5" office:value-type="string" calcext:value-type="string">
            <text:p>Potyrała K.; Tomczyk Ł.</text:p>
          </table:table-cell>
          <table:table-cell table:style-name="ce13" office:value-type="string" calcext:value-type="string">
            <text:p>Teachers in the lifelong learning process: examples of digital literacy</text:p>
          </table:table-cell>
          <table:table-cell table:style-name="ce18" office:value-type="float" office:value="2021" calcext:value-type="float">
            <text:p>2021</text:p>
          </table:table-cell>
          <table:table-cell/>
          <table:table-cell table:style-name="ce13" office:value-type="string" calcext:value-type="string">
            <text:p>Journal of Education for Teaching</text:p>
          </table:table-cell>
          <table:table-cell table:style-name="ce18" office:value-type="float" office:value="47" calcext:value-type="float">
            <text:p>47</text:p>
          </table:table-cell>
          <table:table-cell table:style-name="ce18" office:value-type="float" office:value="2" calcext:value-type="float">
            <text:p>2</text:p>
          </table:table-cell>
          <table:table-cell table:style-name="ce18" office:value-type="float" office:value="255" calcext:value-type="float">
            <text:p>255</text:p>
          </table:table-cell>
          <table:table-cell table:style-name="ce18" office:value-type="float" office:value="273" calcext:value-type="float">
            <text:p>273</text:p>
          </table:table-cell>
          <table:table-cell table:style-name="ce13" office:value-type="string" calcext:value-type="string">
            <text:p>10.1080/02607476.2021.1876499</text:p>
          </table:table-cell>
          <table:table-cell table:style-name="ce18" office:value-type="string" calcext:value-type="string">
            <text:p>The text aims at measuring digital literacy among teachers of the third stage of education in Poland (lower secondary schools). The study was commissioned by the Ministry of National Education and was conducted in 2018 in Poland, and involved a group of 484 teachers. The goal of the research was to present the teachers’ knowledge and skills related to digital threats in the areas of the assessment of the reliability of information, sexting, cyberbullying, intellectual property rights, the protection of online images, and protection against malware. Digital literacy (DL) was measured using a knowledge and competence test and a diagnostic survey. The ability to enter the LLL process thanks to the ongoing advancement of ICT increases the online safety of all of the school-related stakeholders. A detailed analysis of the results also revealed that the teachers obtained good results in the test in terms of their knowledge about sexting and image protection but scored poorly regarding copyright and the assessment of the reliability of online information; male teachers know more about the technical aspects of digital safety than female teachers; trainees need particular support in the form of informal and non-formal education. © 2021 International Review of Finance Ltd.</text:p>
          </table:table-cell>
          <table:table-cell table:number-columns-repeated="1011"/>
        </table:table-row>
        <table:table-row table:style-name="ro2">
          <table:table-cell table:style-name="ce1" office:value-type="float" office:value="81" calcext:value-type="float">
            <text:p>81</text:p>
          </table:table-cell>
          <table:table-cell table:style-name="ce3" office:value-type="string" calcext:value-type="string">
            <text:p>SCOPUS</text:p>
          </table:table-cell>
          <table:table-cell table:style-name="ce7" office:value-type="string" calcext:value-type="string">
            <text:p>Falloon G.</text:p>
          </table:table-cell>
          <table:table-cell table:style-name="ce15" office:value-type="string" calcext:value-type="string">
            <text:p>Twelve years of iPads and apps in schools: What conditions support effective practices in K-6 classrooms?</text:p>
          </table:table-cell>
          <table:table-cell table:style-name="ce20" office:value-type="float" office:value="2023" calcext:value-type="float">
            <text:p>2023</text:p>
          </table:table-cell>
          <table:table-cell table:style-name="ce3"/>
          <table:table-cell table:style-name="ce15" office:value-type="string" calcext:value-type="string">
            <text:p>Frontiers in Education</text:p>
          </table:table-cell>
          <table:table-cell table:style-name="ce20" office:value-type="float" office:value="8" calcext:value-type="float">
            <text:p>8</text:p>
          </table:table-cell>
          <table:table-cell table:style-name="ce20" table:number-columns-repeated="3"/>
          <table:table-cell table:style-name="ce15" office:value-type="string" calcext:value-type="string">
            <text:p>10.3389/feduc.2023.1122522</text:p>
          </table:table-cell>
          <table:table-cell table:style-name="ce20" office:value-type="string" calcext:value-type="string">
            <text:p>Since their release in 2010, iPads and their associated apps have been touted as ‘game changers’ for schools struggling with technology provisioning issues, that limited their ability to fully leverage the educational potential of digital devices on a ‘whole class’ basis. Since then, a variety of schemes have been implemented such as ‘Bring Your Own Device’ (BYOD) and portable ‘device pods’, as systems for improving access to, and utilisation of, mobile technologies in classroom curriculum. In many schools, concurrent to these initiatives have been improvements in technology infrastructure, including upgrades to external connectivity via the advent of high-speed fibre-based broadband, and internally through the establishment of school wifi networks and associated online security systems. Aligned with these developments has been a growing body of research exploring how teachers at all levels of education systems have incorporated these new resources into their curriculum, and examining what, if any, benefits have resulted. This article is an analysis of key findings from four published studies undertaken by the author between 2015 and 2021 in New Zealand K-6 schools, to build understanding of factors that contributed to the effective practices with mobile devices witnessed in the research classrooms. While numerous separate studies have been undertaken exploring specific outcomes from the use of iPads and other mobile technologies in different educational contexts, the analysis presented in this article attempts to identify common factors existing across four purposively selected studies, that contributed to their success. The studies were deliberately chosen to provide a broad overview of applications of this technology in different K-6 classrooms for different purposes, supporting deeper understanding of the factors that underpin effective teaching and learning with and through mobile devices, in schools. This is important, as it builds knowledge of the fundamental foundations to effective educational use of mobile devices, regardless of the learning context in which they are used, and could assist teachers in designing, implementing and assessing curricular that optimises the learning potential of these devices. Copyright © 2023 Falloon.</text:p>
          </table:table-cell>
          <table:table-cell table:style-name="ce3" table:number-columns-repeated="1011"/>
        </table:table-row>
        <table:table-row table:style-name="ro2">
          <table:table-cell table:style-name="ce1" office:value-type="float" office:value="82" calcext:value-type="float">
            <text:p>82</text:p>
          </table:table-cell>
          <table:table-cell office:value-type="string" calcext:value-type="string">
            <text:p>SCOPUS</text:p>
          </table:table-cell>
          <table:table-cell table:style-name="ce5" office:value-type="string" calcext:value-type="string">
            <text:p>Masur P.K.</text:p>
          </table:table-cell>
          <table:table-cell table:style-name="ce13" office:value-type="string" calcext:value-type="string">
            <text:p>How online privacy literacy supports self-data protection and self-determination in the age of information</text:p>
          </table:table-cell>
          <table:table-cell table:style-name="ce18" office:value-type="float" office:value="2020" calcext:value-type="float">
            <text:p>2020</text:p>
          </table:table-cell>
          <table:table-cell/>
          <table:table-cell table:style-name="ce13" office:value-type="string" calcext:value-type="string">
            <text:p>Media and Communication</text:p>
          </table:table-cell>
          <table:table-cell table:style-name="ce18" office:value-type="float" office:value="8" calcext:value-type="float">
            <text:p>8</text:p>
          </table:table-cell>
          <table:table-cell table:style-name="ce18" office:value-type="float" office:value="2" calcext:value-type="float">
            <text:p>2</text:p>
          </table:table-cell>
          <table:table-cell table:style-name="ce18" office:value-type="float" office:value="258" calcext:value-type="float">
            <text:p>258</text:p>
          </table:table-cell>
          <table:table-cell table:style-name="ce18" office:value-type="float" office:value="269" calcext:value-type="float">
            <text:p>269</text:p>
          </table:table-cell>
          <table:table-cell table:style-name="ce13" office:value-type="string" calcext:value-type="string">
            <text:p>10.17645/mac.v8i2.2855</text:p>
          </table:table-cell>
          <table:table-cell table:style-name="ce18" office:value-type="string" calcext:value-type="string">
            <text:p>Current debates on online privacy are rooted in liberal theory. Accordingly, privacy is often regarded as a form of freedom from social, economic, and institutional influences. Such a negative perspective on privacy, however, focuses too much on how individuals can be protected or can protect themselves, instead of challenging the necessity of protection itself. In this article, I argue that increasing online privacy literacy not only empowers individuals to achieve (a necessarily limited) form of negative privacy, but has the potential to facilitate a privacy deliberation process in which individuals become agents of social change that could lead to conditions of positive privacy and informational self-determination. To this end, I propose a four-dimensional model of online privacy literacy that encompasses factual privacy knowledge, privacy-related reflection abilities, privacy and data protection skills, and critical privacy literacy. I then outline how this combination of knowledge, abilities, and skills 1) enables to individuals to protect themselves against some horizontal and vertical privacy intrusions and 2) motivates individuals to critically challenge the social structures and power relations that necessitate the need for protection in the first place. Understanding these processes, as well as critically engaging with the normative premises and implications of the predominant negative concepts of privacy, offers a more nuanced direction for future research on online privacy literacy and privacy in general. © 2020 by the authortion.</text:p>
          </table:table-cell>
          <table:table-cell table:number-columns-repeated="1011"/>
        </table:table-row>
        <table:table-row table:style-name="ro2">
          <table:table-cell table:style-name="ce1" office:value-type="float" office:value="83" calcext:value-type="float">
            <text:p>83</text:p>
          </table:table-cell>
          <table:table-cell table:style-name="ce3" office:value-type="string" calcext:value-type="string">
            <text:p>SCOPUS</text:p>
          </table:table-cell>
          <table:table-cell table:style-name="ce6" office:value-type="string" calcext:value-type="string">
            <text:p>Buchan M.C.; Bhawra J.; Katapally T.R.</text:p>
          </table:table-cell>
          <table:table-cell table:style-name="ce14" office:value-type="string" calcext:value-type="string">
            <text:p>Navigating the digital world: development of an evidence-based digital literacy program and assessment tool for youth</text:p>
          </table:table-cell>
          <table:table-cell table:style-name="ce19" office:value-type="float" office:value="2024" calcext:value-type="float">
            <text:p>2024</text:p>
          </table:table-cell>
          <table:table-cell table:style-name="ce3"/>
          <table:table-cell table:style-name="ce14" office:value-type="string" calcext:value-type="string">
            <text:p>Smart Learning Environments</text:p>
          </table:table-cell>
          <table:table-cell table:style-name="ce19" office:value-type="float" office:value="11" calcext:value-type="float">
            <text:p>11</text:p>
          </table:table-cell>
          <table:table-cell table:style-name="ce19" office:value-type="float" office:value="1" calcext:value-type="float">
            <text:p>1</text:p>
          </table:table-cell>
          <table:table-cell table:style-name="ce19" table:number-columns-repeated="2"/>
          <table:table-cell table:style-name="ce14" office:value-type="string" calcext:value-type="string">
            <text:p>10.1186/s40561-024-00293-x</text:p>
          </table:table-cell>
          <table:table-cell table:style-name="ce19" office:value-type="string" calcext:value-type="string">
            <text:p>The rapid expansion of digital connectivity has provided youth with wide-ranging access to digital platforms for communication, entertainment, and education. In light of this profound shift, there have been growing concerns about online safety, data privacy, and cybersecurity. A critical factor influencing the ability of youth to responsibly navigate digital platforms is digital literacy. While digital literacy programs have been implemented in various regions worldwide, significant disparities remain not only in overall digital literacy levels, but also the assessment of digital literacy initiatives. To address these challenges, an environmental scan and literature review were conducted to identify existing digital literacy programs in Canada developed specifically for youth, as well as digital literacy assessment tools, respectively. The search encompassed peer-reviewed articles, organizational curricula, and assessment measures indexed in various databases and organization websites. The environmental scan identified 15 programs targeting key components of digital literacy such as data safety, cyberbullying, and digital media. The literature review identified 12 digital literacy assessment tools. Based on the findings, data were synthesized from shortlisted programs and assessment tools to inform the development of both a new digital literacy program and assessment tool to complement the youth-focused program. The new program focuses on four key components: (1) digital fluency, (2) digital privacy and safety, (3) ethics and empathy, and (4) consumer awareness. A 15-item assessment tool was also developed consisting of 4–5 questions specific to each program component. Given the growing importance of digital competencies, a youth-focused program and assessment tool are crucial for understanding and addressing digital literacy among this vulnerable cohort. This program's adaptability allows for customization across sociodemographic target groups, including culturally diverse and geographically remote communities—an aspect that has the potential to enhance digital literacy across settings. Implementing digital literacy programs can better prepare youth for an increasingly digital world, while minimizing potential risks associated with technology use. © The Author(s) 2024.</text:p>
          </table:table-cell>
          <table:table-cell table:style-name="ce3" table:number-columns-repeated="1011"/>
        </table:table-row>
        <table:table-row table:style-name="ro4">
          <table:table-cell table:style-name="ce1" office:value-type="float" office:value="84" calcext:value-type="float">
            <text:p>84</text:p>
          </table:table-cell>
          <table:table-cell office:value-type="string" calcext:value-type="string">
            <text:p>SCOPUS</text:p>
          </table:table-cell>
          <table:table-cell table:style-name="ce8" office:value-type="string" calcext:value-type="string">
            <text:p>Adigüzel S.; Eryilmaz S.</text:p>
          </table:table-cell>
          <table:table-cell table:style-name="ce16" office:value-type="string" calcext:value-type="string">
            <text:p>Empowering digital citizenship through distance education: A technology-driven education action plan</text:p>
          </table:table-cell>
          <table:table-cell table:style-name="ce21" office:value-type="float" office:value="2023" calcext:value-type="float">
            <text:p>2023</text:p>
          </table:table-cell>
          <table:table-cell/>
          <table:table-cell table:style-name="ce16" office:value-type="string" calcext:value-type="string">
            <text:p>Critical Roles of Digital Citizenship and Digital Ethics</text:p>
          </table:table-cell>
          <table:table-cell table:style-name="ce21" table:number-columns-repeated="2"/>
          <table:table-cell table:style-name="ce21" office:value-type="float" office:value="49" calcext:value-type="float">
            <text:p>49</text:p>
          </table:table-cell>
          <table:table-cell table:style-name="ce21" office:value-type="float" office:value="60" calcext:value-type="float">
            <text:p>60</text:p>
          </table:table-cell>
          <table:table-cell table:style-name="ce16" office:value-type="string" calcext:value-type="string">
            <text:p>10.4018/978-1-6684-8934-5.ch004</text:p>
          </table:table-cell>
          <table:table-cell table:style-name="ce21" office:value-type="string" calcext:value-type="string">
            <text:p>The European Union Digital Education Action Plan addresses the imperative of digital citizenship in the landscape of post-pandemic education. This abstract highlights the plan's focus on equipping learners with the skills to navigate the digital sphere responsibly. Emphasizing digital literacy, online safety, and ethical behavior also the plan aims to foster critical engagement with safer technology by promoting inclusivity and equitable access, it seeks to empower individuals to thrive as responsible digital citizens in an interconnected world. © 2023, IGI Global. All rights reserved.</text:p>
          </table:table-cell>
          <table:table-cell table:number-columns-repeated="1011"/>
        </table:table-row>
        <table:table-row table:style-name="ro2">
          <table:table-cell table:style-name="ce1" office:value-type="float" office:value="85" calcext:value-type="float">
            <text:p>85</text:p>
          </table:table-cell>
          <table:table-cell table:style-name="ce3" office:value-type="string" calcext:value-type="string">
            <text:p>SCOPUS</text:p>
          </table:table-cell>
          <table:table-cell table:style-name="ce6" office:value-type="string" calcext:value-type="string">
            <text:p>Srivastava S.; Wilska T.-A.; Nyrhinen J.</text:p>
          </table:table-cell>
          <table:table-cell table:style-name="ce14" office:value-type="string" calcext:value-type="string">
            <text:p>Children as social actors negotiating their privacy in the digital commercial context</text:p>
          </table:table-cell>
          <table:table-cell table:style-name="ce19" office:value-type="float" office:value="2023" calcext:value-type="float">
            <text:p>2023</text:p>
          </table:table-cell>
          <table:table-cell table:style-name="ce3"/>
          <table:table-cell table:style-name="ce14" office:value-type="string" calcext:value-type="string">
            <text:p>Childhood</text:p>
          </table:table-cell>
          <table:table-cell table:style-name="ce19" office:value-type="float" office:value="30" calcext:value-type="float">
            <text:p>30</text:p>
          </table:table-cell>
          <table:table-cell table:style-name="ce19" office:value-type="float" office:value="3" calcext:value-type="float">
            <text:p>3</text:p>
          </table:table-cell>
          <table:table-cell table:style-name="ce19" office:value-type="float" office:value="235" calcext:value-type="float">
            <text:p>235</text:p>
          </table:table-cell>
          <table:table-cell table:style-name="ce19" office:value-type="float" office:value="252" calcext:value-type="float">
            <text:p>252</text:p>
          </table:table-cell>
          <table:table-cell table:style-name="ce14" office:value-type="string" calcext:value-type="string">
            <text:p>10.1177/09075682231186486</text:p>
          </table:table-cell>
          <table:table-cell table:style-name="ce19" office:value-type="string" calcext:value-type="string">
            <text:p>This study advances research on children’s negotiation of online commercial privacy by identifying an act of digital agency by children that may serve their current needs but can also impact children negatively. Secondly, it identifies certain factors children consider while evaluating the trustworthiness of apps and websites before disclosing information online. Eight focus group discussions with children (13–16 years) in Finland’s capital region are analysed using thematic analysis. Our findings highlight that while children’s digital literacy education is needed, ensuring that education translates to children’s online practices is also essential. We also recommend increasing corporations’ accountability in ensuring children’s privacy. © The Author(s) 2023.</text:p>
          </table:table-cell>
          <table:table-cell table:style-name="ce3" table:number-columns-repeated="1011"/>
        </table:table-row>
        <table:table-row table:style-name="ro3">
          <table:table-cell table:style-name="ce1" office:value-type="float" office:value="86" calcext:value-type="float">
            <text:p>86</text:p>
          </table:table-cell>
          <table:table-cell office:value-type="string" calcext:value-type="string">
            <text:p>SCOPUS</text:p>
          </table:table-cell>
          <table:table-cell table:style-name="ce5" office:value-type="string" calcext:value-type="string">
            <text:p>Nabhan S.</text:p>
          </table:table-cell>
          <table:table-cell table:style-name="ce13" office:value-type="string" calcext:value-type="string">
            <text:p>Pre-service teachers’ conceptions and competences on digital literacy in an EFL academic writing setting</text:p>
          </table:table-cell>
          <table:table-cell table:style-name="ce18" office:value-type="float" office:value="2021" calcext:value-type="float">
            <text:p>2021</text:p>
          </table:table-cell>
          <table:table-cell/>
          <table:table-cell table:style-name="ce13" office:value-type="string" calcext:value-type="string">
            <text:p>Indonesian Journal of Applied Linguistics</text:p>
          </table:table-cell>
          <table:table-cell table:style-name="ce18" office:value-type="float" office:value="11" calcext:value-type="float">
            <text:p>11</text:p>
          </table:table-cell>
          <table:table-cell table:style-name="ce18" office:value-type="float" office:value="1" calcext:value-type="float">
            <text:p>1</text:p>
          </table:table-cell>
          <table:table-cell table:style-name="ce18" office:value-type="float" office:value="187" calcext:value-type="float">
            <text:p>187</text:p>
          </table:table-cell>
          <table:table-cell table:style-name="ce18" office:value-type="float" office:value="199" calcext:value-type="float">
            <text:p>199</text:p>
          </table:table-cell>
          <table:table-cell table:style-name="ce13" office:value-type="string" calcext:value-type="string">
            <text:p>10.17509/ijal.v11i1.34628</text:p>
          </table:table-cell>
          <table:table-cell table:style-name="ce18" office:value-type="string" calcext:value-type="string">
            <text:p>This case study seeks to examine pre-service teachers’ digital literacy conceptions in an EFL academic writing context and aims to identify pre-service teachers’ competences concerning the predominant dimensions of digital literacy encompassing critical thinking, online safety skills, digital culture, collaboration and creativity, finding information, communication, and functional skills. This case study involved both quantitative and qualitative data taken from 107 preservice teachers’ online questionnaires and one 5-member focus group discussion delivered to pre-service teachers taking academic writing subjects in English Language Education Department in an urban university in Indonesia. In general, the result of the study revealed that the pre-service teachers’ conceptions of digital literacy were principally associated with the narrow proficiency of utilizing online tools and technological devices and set aside a critical mindset. Further, in spite of the fact that most participating students were found to have lack of understanding of critical thinking and digital culture towards digital literacy, they appeared to possess the competencies of finding information, communication, and functional skills. Additionally, quantitative result of the pre-service teachers’ competences demonstrated that communication dimension was the highest of all with the mean value of 3.95, followed by online safety skills (3.87), finding information (3.79), critical thinking (3.77), functional skills (3.75), as well as collaboration and creativity (3.43). The lowest mean (3.40) belonged to digital culture dimension. The findings have important implications for developing digital literacy framework in an EFL academic writing. © 2021</text:p>
          </table:table-cell>
          <table:table-cell table:number-columns-repeated="1011"/>
        </table:table-row>
        <table:table-row table:style-name="ro1">
          <table:table-cell table:style-name="ce1" office:value-type="float" office:value="87" calcext:value-type="float">
            <text:p>87</text:p>
          </table:table-cell>
          <table:table-cell table:style-name="ce3" office:value-type="string" calcext:value-type="string">
            <text:p>SCOPUS</text:p>
          </table:table-cell>
          <table:table-cell table:style-name="ce6" office:value-type="string" calcext:value-type="string">
            <text:p>Stylianou S.</text:p>
          </table:table-cell>
          <table:table-cell table:style-name="ce14" office:value-type="string" calcext:value-type="string">
            <text:p>Trust and Online Privacy Concerns in a General Population of Internet Users</text:p>
          </table:table-cell>
          <table:table-cell table:style-name="ce19" office:value-type="float" office:value="2024" calcext:value-type="float">
            <text:p>2024</text:p>
          </table:table-cell>
          <table:table-cell table:style-name="ce3"/>
          <table:table-cell table:style-name="ce14" office:value-type="string" calcext:value-type="string">
            <text:p>International Journal of Communication</text:p>
          </table:table-cell>
          <table:table-cell table:style-name="ce19" office:value-type="float" office:value="18" calcext:value-type="float">
            <text:p>18</text:p>
          </table:table-cell>
          <table:table-cell table:style-name="ce19"/>
          <table:table-cell table:style-name="ce19" office:value-type="float" office:value="70" calcext:value-type="float">
            <text:p>70</text:p>
          </table:table-cell>
          <table:table-cell table:style-name="ce19" office:value-type="float" office:value="90" calcext:value-type="float">
            <text:p>90</text:p>
          </table:table-cell>
          <table:table-cell table:style-name="ce14"/>
          <table:table-cell table:style-name="ce19" office:value-type="string" calcext:value-type="string">
            <text:p>Even though research on online privacy has been accumulating for the last two decades, the etiology of online privacy concerns is still open to more inquiry. The present study investigates whether and to what extent online privacy concerns are affected by trust, a variable that has received limited dedicated attention in this respect. Using data from a telephone survey of a representative sample of the general population of Internet users in a Mediterranean society, the study models trust in people and trust in institutions as the focal predictors of Internet users’ concerns about online privacy violations by other people, corporations, and governments. Five hypotheses are tested using multiple regression equations with several controls, including measures of offline and online social capital, digital literacy, length of Internet use, and privacy violation experience. The study concludes that trust, independently and consistently, albeit mildly, reduces online privacy concerns. © 2024 (Stelios Stylianou). Licensed under the Creative Commons Attribution Non-commercial No Derivatives (by-nc-nd). Available at http://ijoc.org. All Rights Reserved.</text:p>
          </table:table-cell>
          <table:table-cell table:style-name="ce3" table:number-columns-repeated="1011"/>
        </table:table-row>
        <table:table-row table:style-name="ro3">
          <table:table-cell table:style-name="ce1" office:value-type="float" office:value="88" calcext:value-type="float">
            <text:p>88</text:p>
          </table:table-cell>
          <table:table-cell office:value-type="string" calcext:value-type="string">
            <text:p>SCOPUS</text:p>
          </table:table-cell>
          <table:table-cell table:style-name="ce5" office:value-type="string" calcext:value-type="string">
            <text:p>Sander I.</text:p>
          </table:table-cell>
          <table:table-cell table:style-name="ce13" office:value-type="string" calcext:value-type="string">
            <text:p>Critical big data literacy tools - Engaging citizens and promoting empowered internet usage</text:p>
          </table:table-cell>
          <table:table-cell table:style-name="ce18" office:value-type="float" office:value="2020" calcext:value-type="float">
            <text:p>2020</text:p>
          </table:table-cell>
          <table:table-cell/>
          <table:table-cell table:style-name="ce13" office:value-type="string" calcext:value-type="string">
            <text:p>Data and Policy</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number-columns-repeated="2"/>
          <table:table-cell table:style-name="ce13" office:value-type="string" calcext:value-type="string">
            <text:p>10.1017/dap.2020.5</text:p>
          </table:table-cell>
          <table:table-cell table:style-name="ce18" office:value-type="string" calcext:value-type="string">
            <text:p>Datafied societies need informed public debate about the implications of data science technologies. At present, internet users are often unaware of the potential consequences of disclosing personal data online and few citizens have the knowledge to participate in such debates. This paper argues that critical big data literacy efforts are one way to address this lack of knowledge. It draws on findings from a small qualitative investigation and discusses the effectiveness of online critical big data literacy tools. Through pre and post use testing, the short- and longer-term influence of these tools on people's privacy attitudes and behavior was investigated. The study's findings suggested that the tools tested had a predominantly positive initial effect, leading to improved critical big data literacy among most participants, which resulted in more privacy-sensitive attitudes and internet usage. When analyzing the tools' longer-term influence, results were more mixed, with evidence suggesting for some that literacy effects of the tools were short-lived, while for others they led to more persistent and growing literacy. The findings confirm previous research noting the complexity of privacy attitudes and also find that resignation toward privacy is multi-faceted. Overall, this study reaffirms the importance of critical big data literacy and produces new findings about the value of interactive data literacy tools. These tools have been under-researched to date. This research shows that these tools could provide a relevant means to work toward empowering internet users, promoting a critical internet usage and, ideally, enabling more citizens to engage in public debates about changing data systems. <text:s/>© The Author(s) 2020. Published by Cambridge University Press in association with Data for Policy.</text:p>
          </table:table-cell>
          <table:table-cell table:number-columns-repeated="1011"/>
        </table:table-row>
        <table:table-row table:style-name="ro4">
          <table:table-cell table:style-name="ce1" office:value-type="float" office:value="89" calcext:value-type="float">
            <text:p>89</text:p>
          </table:table-cell>
          <table:table-cell table:style-name="ce3" office:value-type="string" calcext:value-type="string">
            <text:p>SCOPUS</text:p>
          </table:table-cell>
          <table:table-cell table:style-name="ce6" office:value-type="string" calcext:value-type="string">
            <text:p>Huatay K.C.V.; Mendoza A.P.M.; Rodriguez J.C.F.; Ninaquispe J.C.M.</text:p>
          </table:table-cell>
          <table:table-cell table:style-name="ce14" office:value-type="string" calcext:value-type="string">
            <text:p>Digital Literacy in Basic Secondary School Students: A Gender Comparative Study</text:p>
          </table:table-cell>
          <table:table-cell table:style-name="ce19" office:value-type="float" office:value="2023" calcext:value-type="float">
            <text:p>2023</text:p>
          </table:table-cell>
          <table:table-cell table:style-name="ce3"/>
          <table:table-cell table:style-name="ce14" office:value-type="string" calcext:value-type="string">
            <text:p>Proceedings of the 2023 IEEE 3rd International Conference on Advanced Learning Technologies on Education and Research, ICALTER 2023</text:p>
          </table:table-cell>
          <table:table-cell table:style-name="ce19" table:number-columns-repeated="4"/>
          <table:table-cell table:style-name="ce14" office:value-type="string" calcext:value-type="string">
            <text:p>10.1109/ICALTER61411.2023.10372931</text:p>
          </table:table-cell>
          <table:table-cell table:style-name="ce19" office:value-type="string" calcext:value-type="string">
            <text:p>This study aimed to compare the self-perception of digital skills across genders among secondary school students in Peru, to identify potential disparities and advocate for equity-promoting strategies. A structured survey was administered to evaluate operational and formality skills, as well as those related to digital content, among a representative sample of students from both genders using a convenience non-probabilistic sampling method. Females reported higher competence in most digital skills, notably in areas such as online safety and technical problem solving, whereas males demonstrated similar or superior competence in basic navigation and educational technology skills. The implementation of inclusive technological literacy workshops, integration of collaborative research projects and information sharing, and encouragement of male engagement in digital content creation are recommended. These should be supported by equitable access to technological resources, to enhance the confidence and digital competence of both genders in Peruvian classrooms. © 2023 IEEE.</text:p>
          </table:table-cell>
          <table:table-cell table:style-name="ce3" table:number-columns-repeated="1011"/>
        </table:table-row>
        <table:table-row table:style-name="ro2">
          <table:table-cell table:style-name="ce1" office:value-type="float" office:value="90" calcext:value-type="float">
            <text:p>90</text:p>
          </table:table-cell>
          <table:table-cell office:value-type="string" calcext:value-type="string">
            <text:p>SCOPUS</text:p>
          </table:table-cell>
          <table:table-cell table:style-name="ce5" office:value-type="string" calcext:value-type="string">
            <text:p>Saritepeci M.; Yildiz Durak H.; Özüdoğru G.; Atman Uslu N.</text:p>
          </table:table-cell>
          <table:table-cell table:style-name="ce13" office:value-type="string" calcext:value-type="string">
            <text:p>The role of digital literacy and digital data security awareness in online privacy concerns: a multi-group analysis with gender</text:p>
          </table:table-cell>
          <table:table-cell table:style-name="ce18" office:value-type="float" office:value="2024" calcext:value-type="float">
            <text:p>2024</text:p>
          </table:table-cell>
          <table:table-cell/>
          <table:table-cell table:style-name="ce13" office:value-type="string" calcext:value-type="string">
            <text:p>Online Information Review</text:p>
          </table:table-cell>
          <table:table-cell table:style-name="ce18" table:number-columns-repeated="4"/>
          <table:table-cell table:style-name="ce13" office:value-type="string" calcext:value-type="string">
            <text:p>10.1108/OIR-03-2023-0122</text:p>
          </table:table-cell>
          <table:table-cell table:style-name="ce18" office:value-type="string" calcext:value-type="string">
            <text:p>Purpose: Online privacy pertains to an individual’s capacity to regulate and oversee the gathering and distribution of online information. Conversely, online privacy concern (OPC) pertains to the protection of personal information, along with the worries or convictions concerning potential risks and unfavorable outcomes associated with its collection, utilization and distribution. With a holistic approach to these relationships, this study aims to model the relationships between digital literacy (DL), digital data security awareness (DDSA) and OPC and how these relationships vary by gender. Design/methodology/approach: The participants of this study are 2,835 university students. Data collection tools in the study consist of personal information form and three different scales. Partial least squares (PLS), structural equation modeling (SEM) and multi-group analysis (MGA) were used to test the framework determined in the context of the research purpose and to validate the proposed hypotheses. Findings: DL has a direct and positive effect on digital data security awareness (DDSA), and DDSA has a positive effect on OPC. According to the MGA results, the hypothesis put forward in both male and female sub-samples was supported. The effect of DDSA on OPC is higher for males. Originality/value: This study highlights the positive role of DL and perception of data security on OPC. In addition, MGA findings by gender reveal some differences between men and women. Peer review: The peer review history for this article is available at: https://publons.com/publon/10.1108/OIR-03-2023-0122. © 2024, Emerald Publishing Limited.</text:p>
          </table:table-cell>
          <table:table-cell table:number-columns-repeated="1011"/>
        </table:table-row>
        <table:table-row table:style-name="ro3">
          <table:table-cell table:style-name="ce1" office:value-type="float" office:value="91" calcext:value-type="float">
            <text:p>91</text:p>
          </table:table-cell>
          <table:table-cell table:style-name="ce3" office:value-type="string" calcext:value-type="string">
            <text:p>SCOPUS</text:p>
          </table:table-cell>
          <table:table-cell table:style-name="ce6" office:value-type="string" calcext:value-type="string">
            <text:p>Tomczyk Ł.; Potyrała K.</text:p>
          </table:table-cell>
          <table:table-cell table:style-name="ce14" office:value-type="string" calcext:value-type="string">
            <text:p>Parents’ knowledge and skills about the risks of the digital world</text:p>
          </table:table-cell>
          <table:table-cell table:style-name="ce19" office:value-type="float" office:value="2021" calcext:value-type="float">
            <text:p>2021</text:p>
          </table:table-cell>
          <table:table-cell table:style-name="ce3"/>
          <table:table-cell table:style-name="ce14" office:value-type="string" calcext:value-type="string">
            <text:p>South African Journal of Education</text:p>
          </table:table-cell>
          <table:table-cell table:style-name="ce19" office:value-type="float" office:value="41" calcext:value-type="float">
            <text:p>41</text:p>
          </table:table-cell>
          <table:table-cell table:style-name="ce19" office:value-type="float" office:value="1" calcext:value-type="float">
            <text:p>1</text:p>
          </table:table-cell>
          <table:table-cell table:style-name="ce19" table:number-columns-repeated="2"/>
          <table:table-cell table:style-name="ce14" office:value-type="string" calcext:value-type="string">
            <text:p>10.15700/saje.v41n1a1833</text:p>
          </table:table-cell>
          <table:table-cell table:style-name="ce19" office:value-type="string" calcext:value-type="string">
            <text:p>In this article we present the level of knowledge and literacy held by the parents of primary school students regarding internet safety (online safety, digital safety) in the context of digital literacy (DL) in terms of both technical skills and knowledge. The study reported on here was conducted in Poland, and was commissioned by the Ministry of National Education. The research involved measuring the knowledge and skills regarding the prevention of electronic threats (e-threats) which are defined as problematic situations and behaviour mediated by digital media and the internet. E-threats are related to mental and physical health, social aspects and technical matters related to the use of information and communication technologies (ICTs). In order to narrow down the research area, 6 components related to e-threats were selected, namely: the ergonomics of using digital media; the evaluation of the reliability of online information; the influence of advertising on consumers’ choices; risky online relationships; understanding the mechanisms of secure logging-in; and protection against malware. The DL level was measured using a competence test. An analysis of 514 tests revealed that the most neglected areas were the protection of children against unwanted communication with other users, and secure logging-in. The strongest component was the ergonomics of using ICT. We also noted that more than one fifth of parents showed a satisfactory level of DL related to online safety. Another observation was that DL is a complex and heterogeneous concept. The DL components are related with one another to different extents. Some DL elements are determined by the level of education, place of living, subjective sense of own well-being or intuitive perception (self-evaluation). © 2021, South African Journal Of Education. All rights reserved.</text:p>
          </table:table-cell>
          <table:table-cell table:style-name="ce3" table:number-columns-repeated="1011"/>
        </table:table-row>
        <table:table-row table:style-name="ro4">
          <table:table-cell table:style-name="ce1" office:value-type="float" office:value="92" calcext:value-type="float">
            <text:p>92</text:p>
          </table:table-cell>
          <table:table-cell office:value-type="string" calcext:value-type="string">
            <text:p>SCOPUS</text:p>
          </table:table-cell>
          <table:table-cell table:style-name="ce5" office:value-type="string" calcext:value-type="string">
            <text:p>Walsh K.; Pink E.; Ayling N.; Sondergeld A.; Dallaston E.; Tournas P.; Serry E.; Trotter S.; Spanos T.; Rogic N.</text:p>
          </table:table-cell>
          <table:table-cell table:style-name="ce13" office:value-type="string" calcext:value-type="string">
            <text:p>Best Practice Framework for Online Safety Education: Results from a rapid review of the international literature, expert review, and stakeholder consultation</text:p>
          </table:table-cell>
          <table:table-cell table:style-name="ce18" office:value-type="float" office:value="2022" calcext:value-type="float">
            <text:p>2022</text:p>
          </table:table-cell>
          <table:table-cell/>
          <table:table-cell table:style-name="ce13" office:value-type="string" calcext:value-type="string">
            <text:p>International Journal of Child-Computer Interaction</text:p>
          </table:table-cell>
          <table:table-cell table:style-name="ce18" office:value-type="float" office:value="33" calcext:value-type="float">
            <text:p>33</text:p>
          </table:table-cell>
          <table:table-cell table:style-name="ce18" table:number-columns-repeated="3"/>
          <table:table-cell table:style-name="ce13" office:value-type="string" calcext:value-type="string">
            <text:p>10.1016/j.ijcci.2022.100474</text:p>
          </table:table-cell>
          <table:table-cell table:style-name="ce18" office:value-type="string" calcext:value-type="string">
            <text:p>Children spend increasing amounts of time online prompting parents and carers, educators, school systems, and governments to raise concerns about their online safety. In a world first, Australia's eSafety Commissioner (eSafety) was charged with developing a national framework for online safety education. The Framework was developed in a two-stage sequential mixed-methods study involving collaboration between researchers, eSafety, experts and stakeholders. Stage 1, a rapid review of eight evidence sources provided the foundation for a multi-component Framework addressing key elements and effective practices for online safety education. Stage 2, tested and refined the Framework via individual interviews with online safety experts, and focus groups with stakeholders representing school-sector organisations and children's advocacy groups. The final Framework comprises 5 elements and 22 effective practices. The Framework will support schools in teaching online safety, assessing the quality of programs and approaches, and guiding best practice. © 2022 The Author(s)</text:p>
          </table:table-cell>
          <table:table-cell table:number-columns-repeated="1011"/>
        </table:table-row>
        <table:table-row table:style-name="ro2">
          <table:table-cell table:style-name="ce1" office:value-type="float" office:value="93" calcext:value-type="float">
            <text:p>93</text:p>
          </table:table-cell>
          <table:table-cell table:style-name="ce3" office:value-type="string" calcext:value-type="string">
            <text:p>SCOPUS</text:p>
          </table:table-cell>
          <table:table-cell table:style-name="ce6" office:value-type="string" calcext:value-type="string">
            <text:p>Martinez C.</text:p>
          </table:table-cell>
          <table:table-cell table:style-name="ce14" office:value-type="string" calcext:value-type="string">
            <text:p>Imagine the Person in Front of You: How Teachers Promote Responsible Online Communication in Swedish Leisure-Time Centers</text:p>
          </table:table-cell>
          <table:table-cell table:style-name="ce19" office:value-type="float" office:value="2020" calcext:value-type="float">
            <text:p>2020</text:p>
          </table:table-cell>
          <table:table-cell table:style-name="ce3"/>
          <table:table-cell table:style-name="ce14" office:value-type="string" calcext:value-type="string">
            <text:p>Scandinavian Journal of Educational Research</text:p>
          </table:table-cell>
          <table:table-cell table:style-name="ce19" table:number-columns-repeated="2"/>
          <table:table-cell table:style-name="ce19" office:value-type="float" office:value="1" calcext:value-type="float">
            <text:p>1</text:p>
          </table:table-cell>
          <table:table-cell table:style-name="ce19" office:value-type="float" office:value="15" calcext:value-type="float">
            <text:p>15</text:p>
          </table:table-cell>
          <table:table-cell table:style-name="ce14" office:value-type="string" calcext:value-type="string">
            <text:p>10.1080/00313831.2020.1788140</text:p>
          </table:table-cell>
          <table:table-cell table:style-name="ce19" office:value-type="string" calcext:value-type="string">
            <text:p>Digital competence and its different dimensions–among them responsible online communication–are competencies that children need to develop for their present and future lives. This article analyzes how teachers promote responsible online communication in Swedish leisure-time centers (LTCs). Based on 20 in-depth interviews, the results show how teachers promote responsible communication mainly in spontaneous situations using mediation strategies such as active mediation, co-use, and participatory learning. The study also identifies educational simulation as mediation strategy. The participants focused primarily on teaching children how not to hurt other people online, as well as issues concerning online safety and privacy. One conclusion is that children’s self-selected media use in the LTC provided extended opportunities for promoting responsible online communication. © 2020, © 2020 The Author(s). Published by Informa UK Limited, trading as Taylor &amp; Francis Group.</text:p>
          </table:table-cell>
          <table:table-cell table:style-name="ce3" table:number-columns-repeated="1011"/>
        </table:table-row>
        <table:table-row table:style-name="ro2">
          <table:table-cell table:style-name="ce1" office:value-type="float" office:value="94" calcext:value-type="float">
            <text:p>94</text:p>
          </table:table-cell>
          <table:table-cell office:value-type="string" calcext:value-type="string">
            <text:p>SCOPUS</text:p>
          </table:table-cell>
          <table:table-cell table:style-name="ce5" office:value-type="string" calcext:value-type="string">
            <text:p>González-Villa Á.; Gewerc A.</text:p>
          </table:table-cell>
          <table:table-cell table:style-name="ce13" office:value-type="string" calcext:value-type="string">
            <text:p>A systematic review of the tensions between the public and private in adolescents’ social networks: New education challenges</text:p>
          </table:table-cell>
          <table:table-cell table:style-name="ce18" office:value-type="float" office:value="2024" calcext:value-type="float">
            <text:p>2024</text:p>
          </table:table-cell>
          <table:table-cell/>
          <table:table-cell table:style-name="ce13" office:value-type="string" calcext:value-type="string">
            <text:p>E-Learning and Digital Media</text:p>
          </table:table-cell>
          <table:table-cell table:style-name="ce18" office:value-type="float" office:value="21" calcext:value-type="float">
            <text:p>21</text:p>
          </table:table-cell>
          <table:table-cell table:style-name="ce18" office:value-type="float" office:value="2" calcext:value-type="float">
            <text:p>2</text:p>
          </table:table-cell>
          <table:table-cell table:style-name="ce18" office:value-type="float" office:value="141" calcext:value-type="float">
            <text:p>141</text:p>
          </table:table-cell>
          <table:table-cell table:style-name="ce18" office:value-type="float" office:value="159" calcext:value-type="float">
            <text:p>159</text:p>
          </table:table-cell>
          <table:table-cell table:style-name="ce13" office:value-type="string" calcext:value-type="string">
            <text:p>10.1177/20427530231156283</text:p>
          </table:table-cell>
          <table:table-cell table:style-name="ce18" office:value-type="string" calcext:value-type="string">
            <text:p>Social networks are colonised by a culture of confession that turns teenager privacy into a commodity to achieve recognition and social acceptance. This display accelerates the porosity of the boundaries between the public and the private and feeds surveillance capitalism. The aim of this systematic review is to examine the empirical evidence on the public-private interaction of teenagers’ contributions to social networks in the last 5 years in databases: Eric, Scopus and Web of Science. Based on the Prisma Statement, the initial search produced 1449 documents, of which 81 were included in the final analysis after the application of exclusion and inclusion criteria and the purging of duplicates. The results show a field of study developed with a decreasing trend in production in recent years, knowledge gaps and discordant findings. It is concluded the need to build solid knowledge and initiate new lines in the study of the issue in order to understand the exhibition of teenagers in social networks. It is points out the urgency of a training based on their own media practices and in digital literacy for a broad understanding of online privacy. © The Author(s) 2023.</text:p>
          </table:table-cell>
          <table:table-cell table:number-columns-repeated="1011"/>
        </table:table-row>
        <table:table-row table:style-name="ro3">
          <table:table-cell table:style-name="ce1" office:value-type="float" office:value="95" calcext:value-type="float">
            <text:p>95</text:p>
          </table:table-cell>
          <table:table-cell table:style-name="ce3" office:value-type="string" calcext:value-type="string">
            <text:p>SCOPUS</text:p>
          </table:table-cell>
          <table:table-cell table:style-name="ce6" office:value-type="string" calcext:value-type="string">
            <text:p>Nguyen K.P.; Luke A.K.; Cheng Y.; John A.; Cham K.M.</text:p>
          </table:table-cell>
          <table:table-cell table:style-name="ce14" office:value-type="string" calcext:value-type="string">
            <text:p>THE LIMITED LEVEL OF DIGITAL SKILLS AND COMPETENCIES OF OPTOMETRY STUDENTS</text:p>
          </table:table-cell>
          <table:table-cell table:style-name="ce19" office:value-type="float" office:value="2022" calcext:value-type="float">
            <text:p>2022</text:p>
          </table:table-cell>
          <table:table-cell table:style-name="ce3"/>
          <table:table-cell table:style-name="ce14" office:value-type="string" calcext:value-type="string">
            <text:p>Journal of Information Technology Education: Research</text:p>
          </table:table-cell>
          <table:table-cell table:style-name="ce19" office:value-type="float" office:value="21" calcext:value-type="float">
            <text:p>21</text:p>
          </table:table-cell>
          <table:table-cell table:style-name="ce19"/>
          <table:table-cell table:style-name="ce19" office:value-type="float" office:value="97" calcext:value-type="float">
            <text:p>97</text:p>
          </table:table-cell>
          <table:table-cell table:style-name="ce19" office:value-type="float" office:value="114" calcext:value-type="float">
            <text:p>114</text:p>
          </table:table-cell>
          <table:table-cell table:style-name="ce14" office:value-type="string" calcext:value-type="string">
            <text:p>10.28945/4929</text:p>
          </table:table-cell>
          <table:table-cell table:style-name="ce19" office:value-type="string" calcext:value-type="string">
            <text:p>Aim/Purpose Digital health is increasingly being utilized in clinical practice given its ease of accessibility, but it lacks emphasis from universities and accreditation bodies. This study attempted to better understand the digital capabilities of optometry students. Background With technological advancements transforming the Australian workforce and healthcare, there is a growing demand for digitally competent graduates. This study investigated digital perceptions and preferences of optometry students relating to their studies and readiness for work in healthcare. Methodology Current optometry students participated in an anonymous online survey. Questions were designed to evaluate their understanding and awareness of digital skills and competencies for learning whilst at university, and for use in the health sector workforce. Results were analyzed to underscore key trends and answers to open-ended questions underwent inductive thematic analysis to generate themes for discussion. Contribution Optometry educators can bridge the gap in digital practices between students and the workplace by obtaining a baseline of their capabilities and incorporating specific activities within the curriculum to increase student awareness and support their understanding and development in this aspect. Findings Most students were confident in using daily technologies for learning. Reference management software was perceived to be most important and useful skill to attain. While students were less confident in creating applications, they were keen to learn even though it seemed peripheral to their career and professional development. 70% of the students knew how to manage their online privacy and security. Of the students, 92% highlighted that attaining competency in digital skills would enhance their career and professional development, but only 54% believed they possessed the relevant skills for entering the workforce. Only 19% of the students reported having sufficient university support. Recommendations Digital capabilities of learners do need to be taught explicitly and should for Practitioners not be assumed. To improve student learning outcomes, digital skills and competencies need to be embedded throughout the curriculum and addressed through learning objectives. Recommendations More work needs to be done in implementing digital training and services at for Researchers a subject, course, and institutional level. Some international benchmarking of optometry curricula and optometry research would clarify the need for digital education, to educators and students alike. Impact on Society Currently, there is a lack of recognition of digital health by accrediting bodies, thus preventing digital competency from being a priority in the curriculum of schools. There is a further need to establish dialogue between universities, employers, and accrediting bodies to set consistent and realistic expectations of digital skills and competencies. Future Research Future studies should consider having larger sample sizes to observe similar ities and differences in digital capabilities between year levels. Student focus groups and interviews can be performed to better understand the rationale behind the desire and interest to learn digital technologies that seemed irrelevant to optometry. © 2022. All Rights Reserved.</text:p>
          </table:table-cell>
          <table:table-cell table:style-name="ce3" table:number-columns-repeated="1011"/>
        </table:table-row>
        <table:table-row table:style-name="ro5">
          <table:table-cell table:style-name="ce1" office:value-type="float" office:value="96" calcext:value-type="float">
            <text:p>96</text:p>
          </table:table-cell>
          <table:table-cell table:style-name="ce1" office:value-type="string" calcext:value-type="string">
            <text:p>Dimensions</text:p>
          </table:table-cell>
          <table:table-cell table:style-name="ce1" office:value-type="string" calcext:value-type="string">
            <text:p>Phippen, Andy</text:p>
          </table:table-cell>
          <table:table-cell table:style-name="ce10" office:value-type="string" calcext:value-type="string">
            <text:p>Digital Literacy</text:p>
          </table:table-cell>
          <table:table-cell table:style-name="ce1" office:value-type="float" office:value="2024" calcext:value-type="float">
            <text:p>2024</text:p>
          </table:table-cell>
          <table:table-cell table:style-name="ce1"/>
          <table:table-cell table:style-name="ce10"/>
          <table:table-cell table:style-name="ce1" table:number-columns-repeated="5"/>
          <table:table-cell table:style-name="ce1" office:value-type="string" calcext:value-type="string">
            <text:p>Digital literacy is a crucial skill set in the contemporary era, encompassing technical proficiency, information and media literacy, data literacy, and more. There are further disciplines that are incorporated into the broad concept of digital literacy, including cybersecurity, online safety, and responsible communication. The importance of critical thinking in digital contexts and the emerging field of digital wellbeing are addressed. There are challenges in achieving digital literacy including the lack of common frameworks and diverse barriers such as access to technology, affordability, and cultural differences. Ultimately digital literacy is something that requires the input of various stakeholders, including educators, governments, technology providers, and community organisations. There is a clear need for a collaborative, multi-pronged approach to address these challenges and the need for common agreement on what digital literacy is.</text:p>
          </table:table-cell>
          <table:table-cell table:style-name="ce1" table:number-columns-repeated="1011"/>
        </table:table-row>
        <table:table-row table:style-name="ro4">
          <table:table-cell table:style-name="ce1" office:value-type="float" office:value="97" calcext:value-type="float">
            <text:p>97</text:p>
          </table:table-cell>
          <table:table-cell office:value-type="string" calcext:value-type="string">
            <text:p>Dimensions</text:p>
          </table:table-cell>
          <table:table-cell office:value-type="string" calcext:value-type="string">
            <text:p>Buchan, M. Claire; Bhawra, Jasmin; Katapally, Tarun</text:p>
          </table:table-cell>
          <table:table-cell office:value-type="string" calcext:value-type="string">
            <text:p>Improving digital literacy in a digital world: Development of an evidence-based digital literacy program and assessment tool to evaluate youth digital literacy</text:p>
          </table:table-cell>
          <table:table-cell office:value-type="float" office:value="2023" calcext:value-type="float">
            <text:p>2023</text:p>
          </table:table-cell>
          <table:table-cell/>
          <table:table-cell office:value-type="string" calcext:value-type="string">
            <text:p>OSF Preprints</text:p>
          </table:table-cell>
          <table:table-cell table:number-columns-repeated="5"/>
          <table:table-cell office:value-type="string" calcext:value-type="string">
            <text:p>The rapid expansion of digital connectivity has provided youth with near universal access to digital platforms for communication, entertainment, and education. This unprecedented access to digital devices continues to raise concerns about online safety, data privacy, and cybersecurity. The critical factor influencing the ability of youth to navigate digital platforms responsibly is digital literacy. While some regions across the world have implemented digital literacy programs, inequities and disparities remain in not only overall digital literacy levels, but also evaluation of digital literacy. To address these challenges, an environmental scan was conducted to identify existing digital literacy programs in Canada developed specifically for youth, as well as digital literacy assessment tools. The literature search encompassed peer-reviewed articles, organizational curricula, and assessment measures indexed in various databases. Data was synthesized from identified programs and assessment tools to inform the development of a new digital literacy program, and an assessment tool tailored for youth. The environmental scan identified 15 digital literacy programs targeting various components such as data safety, cyberbullying, and digital media. Based on the findings, a new program was developed focusing on four key components: 1) digital fluency, 2) digital privacy and safety, 3) ethics and empathy, and 4) consumer awareness. Additionally, 12 assessment tools were identified for digital literacy focusing on evaluating several aspects, including searching and processing digital information and digital safety, which informed the development of an assessment tool to complement the new program.Tailored digital literacy programs and assessments are crucial for understanding and addressing digital literacy among youth globally. This program's adaptability allows for customization to various target audiences, including culturally diverse and geographically remote communities, to enhance digital literacy across settings. Implementing digital literacy programs can better prepare youth for an increasingly digital world, while minimizing potential risks associated with technology use.</text:p>
          </table:table-cell>
          <table:table-cell table:number-columns-repeated="1011"/>
        </table:table-row>
        <table:table-row table:style-name="ro2">
          <table:table-cell table:style-name="ce1" office:value-type="float" office:value="98" calcext:value-type="float">
            <text:p>98</text:p>
          </table:table-cell>
          <table:table-cell office:value-type="string" calcext:value-type="string">
            <text:p>Dimensions</text:p>
          </table:table-cell>
          <table:table-cell office:value-type="string" calcext:value-type="string">
            <text:p>Saritepeci, Mustafa; Durak, Hatice Yildiz; Özüdoğru, Gül; Uslu, Nilüfer Atman</text:p>
          </table:table-cell>
          <table:table-cell office:value-type="string" calcext:value-type="string">
            <text:p>The role of digital literacy and digital data security awareness in online privacy concerns: a multi-group analysis with gender</text:p>
          </table:table-cell>
          <table:table-cell office:value-type="float" office:value="2024" calcext:value-type="float">
            <text:p>2024</text:p>
          </table:table-cell>
          <table:table-cell/>
          <table:table-cell office:value-type="string" calcext:value-type="string">
            <text:p>Online Information Review</text:p>
          </table:table-cell>
          <table:table-cell table:number-columns-repeated="2" office:value-type="string" calcext:value-type="string">
            <text:p>ahead-of-print</text:p>
          </table:table-cell>
          <table:table-cell table:number-columns-repeated="3"/>
          <table:table-cell office:value-type="string" calcext:value-type="string">
            <text:p>Purpose Online privacy pertains to an individual’s capacity to regulate and oversee the gathering and distribution of online information. Conversely, online privacy concern (OPC) pertains to the protection of personal information, along with the worries or convictions concerning potential risks and unfavorable outcomes associated with its collection, utilization and distribution. With a holistic approach to these relationships, this study aims to model the relationships between digital literacy (DL), digital data security awareness (DDSA) and OPC and how these relationships vary by gender. <text:s text:c="2"/>Design/methodology/approach The participants of this study are 2,835 university students. Data collection tools in the study consist of personal information form and three different scales. Partial least squares (PLS), structural equation modeling (SEM) and multi-group analysis (MGA) were used to test the framework determined in the context of the research purpose and to validate the proposed hypotheses. <text:s text:c="2"/>Findings DL has a direct and positive effect on digital data security awareness (DDSA), and DDSA has a positive effect on OPC. According to the MGA results, the hypothesis put forward in both male and female sub-samples was supported. The effect of DDSA on OPC is higher for males. <text:s text:c="2"/>Originality/value This study highlights the positive role of DL and perception of data security on OPC. In addition, MGA findings by gender reveal some differences between men and women. <text:s text:c="2"/>Peer review <text:s/>The peer review history for this article is available at: https://publons.com/publon/10.1108/OIR-03-2023-0122</text:p>
          </table:table-cell>
          <table:table-cell table:number-columns-repeated="1011"/>
        </table:table-row>
        <table:table-row table:style-name="ro1">
          <table:table-cell table:style-name="ce1" office:value-type="float" office:value="99" calcext:value-type="float">
            <text:p>99</text:p>
          </table:table-cell>
          <table:table-cell office:value-type="string" calcext:value-type="string">
            <text:p>Dimensions</text:p>
          </table:table-cell>
          <table:table-cell office:value-type="string" calcext:value-type="string">
            <text:p>Voicu, Simona-Nicoleta; Crăciun, Ioan</text:p>
          </table:table-cell>
          <table:table-cell office:value-type="string" calcext:value-type="string">
            <text:p>Preventive online safety education for teenagers</text:p>
          </table:table-cell>
          <table:table-cell office:value-type="float" office:value="2023" calcext:value-type="float">
            <text:p>2023</text:p>
          </table:table-cell>
          <table:table-cell/>
          <table:table-cell office:value-type="string" calcext:value-type="string">
            <text:p>International Journal of Legal and Social Order</text:p>
          </table:table-cell>
          <table:table-cell office:value-type="float" office:value="3" calcext:value-type="float">
            <text:p>3</text:p>
          </table:table-cell>
          <table:table-cell office:value-type="float" office:value="1" calcext:value-type="float">
            <text:p>1</text:p>
          </table:table-cell>
          <table:table-cell table:number-columns-repeated="3"/>
          <table:table-cell office:value-type="string" calcext:value-type="string">
            <text:p>The rapid evolution of digital technology has brought both opportunities and risks, particularly for adolescents navigating the online world. This paper delves into the significance of preventive online safety education tailored for teenagers. It explores the current landscape of online threats, encompassing cyberbullying, privacy breaches, and exposure to inappropriate content, among others. Additionally, it evaluates existing educational approaches, emphasizing the need for a proactive, multifaceted strategy to equip teenagers with the necessary skills and knowledge to safely navigate the digital sphere. The proposed preventive education model integrates elements of digital literacy, critical thinking, and responsible online behavior. Furthermore, it discusses potential challenges in implementing such programs and suggests collaborative efforts among educators, parents, and policymakers to ensure comprehensive online safety education for teenagers, fostering a safer and more secure digital environment for the next generation.</text:p>
          </table:table-cell>
          <table:table-cell table:number-columns-repeated="1011"/>
        </table:table-row>
        <table:table-row table:style-name="ro3">
          <table:table-cell table:style-name="ce1" office:value-type="float" office:value="100" calcext:value-type="float">
            <text:p>100</text:p>
          </table:table-cell>
          <table:table-cell office:value-type="string" calcext:value-type="string">
            <text:p>Dimensions</text:p>
          </table:table-cell>
          <table:table-cell office:value-type="string" calcext:value-type="string">
            <text:p>Venkatesan, Srinivasan</text:p>
          </table:table-cell>
          <table:table-cell office:value-type="string" calcext:value-type="string">
            <text:p>Digital Literacy in People with Disabilities: An Overview and Narrative Review</text:p>
          </table:table-cell>
          <table:table-cell office:value-type="float" office:value="2024" calcext:value-type="float">
            <text:p>2024</text:p>
          </table:table-cell>
          <table:table-cell/>
          <table:table-cell office:value-type="string" calcext:value-type="string">
            <text:p>Qeios</text:p>
          </table:table-cell>
          <table:table-cell table:number-columns-repeated="5"/>
          <table:table-cell office:value-type="string" calcext:value-type="string">
            <text:p>Digital literacy is the ability to use digital technologies to find, evaluate, create, and communicate information. People with disabilities benefit from having these skills because it allows them to access various opportunities in the digital world. To ensure that they can fully participate in the digital realm, digital literacy efforts should prioritize inclusive design principles. People with disabilities often rely on assistive technologies such as screen readers, alternative input devices, voice recognition software, or specialized hardware to navigate digital platforms. Digital literacy programs should not only focus on consuming content but also on creating and sharing it through documents, multimedia, and online platforms. Peer support and collaboration are important for enhancing their learning experience. Additionally, digital literacy programs address cybersecurity or online safety considerations specific to such people and provide them training and support for using assistive technologies effectively while educating them about potential risks, privacy settings, and safe online practices. This narrative review highights the meaning and levels of digital literacy, digital divide, history, before expanding on the quantative metrics in the available research on the theme of in the field of people with disabilities. Retrieved data from freely accessible internet search engines revealed 196 publications including books, chapters in books, original research articles, proceedings of seminars, and reviews which were classified into harvest plots to be analyzed by their format, timelines, topics or themes respectively. While results indicate an upward curve in the quantity of publications, especially in the post mellennium era, the topics addressed are unevenly distributed leaving scope for the future to focus empirical and evidence based research on themes related to measurement as well as training on digital literacies for both teachers and students with disabilities. By promoting digital literacy in people with disabilities, we can bridge the digital divide and empower them to participate fully in today's increasingly digital society.</text:p>
          </table:table-cell>
          <table:table-cell table:number-columns-repeated="1011"/>
        </table:table-row>
        <table:table-row table:style-name="ro3">
          <table:table-cell table:style-name="ce1" office:value-type="float" office:value="101" calcext:value-type="float">
            <text:p>101</text:p>
          </table:table-cell>
          <table:table-cell office:value-type="string" calcext:value-type="string">
            <text:p>Dimensions</text:p>
          </table:table-cell>
          <table:table-cell office:value-type="string" calcext:value-type="string">
            <text:p>Venkatesan, Srinivasan</text:p>
          </table:table-cell>
          <table:table-cell office:value-type="string" calcext:value-type="string">
            <text:p>Digital Literacy in People with Disabilities: An Overview and Narrative Review</text:p>
          </table:table-cell>
          <table:table-cell office:value-type="float" office:value="2023" calcext:value-type="float">
            <text:p>2023</text:p>
          </table:table-cell>
          <table:table-cell/>
          <table:table-cell office:value-type="string" calcext:value-type="string">
            <text:p>Preprints.org</text:p>
          </table:table-cell>
          <table:table-cell table:number-columns-repeated="2"/>
          <table:table-cell office:value-type="string" calcext:value-type="string">
            <text:p>202311.1898.v1</text:p>
          </table:table-cell>
          <table:table-cell table:number-columns-repeated="2"/>
          <table:table-cell office:value-type="string" calcext:value-type="string">
            <text:p>Digital literacy is the ability to use digital technologies to find, evaluate, create, and communicate information. People with disabilities benefit from having these skills because it allows them to access various opportunities in the digital world. To ensure that they can fully participate in the digital realm, digital literacy efforts should prioritize inclusive design principles. People with disabilities often rely on assistive technologies such as screen readers, alternative input devices, voice recognition software, or specialized hardware to navigate digital platforms. Digital literacy programs should not only focus on consuming content but also on creating and sharing it through documents, multimedia, and online platforms. Peer support and collaboration are important for enhancing their learning experience. Additionally, digital literacy programs address cybersecurity or online safety considerations specific to such people and provide them training and support for using assistive technologies effectively while educating them about potential risks, privacy settings, and safe online practices. This narrative review highights the meaning and levels of digital literacy, digital divide, history, before expanding on the quantative metrics in the available research on the theme of in the field of people with disabilities. Retrieved data from freely accessible internet search engines revealed 196 publications including books, chapters in books, original research articles, proceedings of seminars, and reviews which were classified into harvest plots to be analyzed by their format, timelines, topics or themes respectively. While results indicate an upward curve in the quantity of publications, especially in the post mellennium era, the topics addressed are unevenly distributed leaving scope for the future to focus empirical and evidence based research on themes related to measurement as well as training on digital literacies for both teachers and students with disabilities. By promoting digital literacy in people with disabilities, we can bridge the digital divide and empower them to participate fully in today's increasingly digital society.</text:p>
          </table:table-cell>
          <table:table-cell table:number-columns-repeated="1011"/>
        </table:table-row>
        <table:table-row table:style-name="ro4">
          <table:table-cell table:style-name="ce1" office:value-type="float" office:value="102" calcext:value-type="float">
            <text:p>102</text:p>
          </table:table-cell>
          <table:table-cell office:value-type="string" calcext:value-type="string">
            <text:p>Dimensions</text:p>
          </table:table-cell>
          <table:table-cell office:value-type="string" calcext:value-type="string">
            <text:p>Fazil, Abdul Wajid; Hakimi, Musawer; Sajid, Saidamin; Quchi, Mohammad Mustafa; Khaliqyar, Khudai Qul</text:p>
          </table:table-cell>
          <table:table-cell office:value-type="string" calcext:value-type="string">
            <text:p>Enhancing Internet Safety and Cybersecurity Awareness among Secondary and High School Students in Afghanistan: A Case Study of Badakhshan Province</text:p>
          </table:table-cell>
          <table:table-cell office:value-type="float" office:value="2023" calcext:value-type="float">
            <text:p>2023</text:p>
          </table:table-cell>
          <table:table-cell/>
          <table:table-cell office:value-type="string" calcext:value-type="string">
            <text:p>American Journal of Education and Technology</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61" calcext:value-type="float">
            <text:p>61</text:p>
          </table:table-cell>
          <table:table-cell/>
          <table:table-cell office:value-type="string" calcext:value-type="string">
            <text:p>In the contemporary digital era, the pervasive influence of the internet underscores the imperative to equip the youth with skills for secure online navigation. While the internet presents vast opportunities, it simultaneously exposes young learners to potential risks, encompassing cyberbullying, privacy breaches, and security threats. This research meticulously examines the impact of cybersecurity education on the digital literacy and online safety of students, emphasizing the youth in Badakhshan Province, Afghanistan. It advocates for the cultivation of digital literacy and online safety principles across diverse age groups and fields of study. Furthermore, the study underscores the paramount importance of instilling awareness regarding responsible digital practices related to privacy, security, and copyright, with a compelling call for active parental involvement. To execute this research, a robust stratified random sampling technique was deployed, meticulously selecting 170 male and female students from various grade levels in both public and private schools within Badakhshan province, Afghanistan. Data collection was facilitated through a comprehensive survey questionnaire featuring 16 Likert scale-based questions. Subsequently, the gathered data underwent rigorous statistical analysis, encompassing descriptive and inferential statistics, regression analysis, and qualitative content analysis. This research yields invaluable insights into the internet behavior and cybersecurity awareness of the youth in Badakhshan Province, Afghanistan. It makes essential contributions to comprehending their online activities and digital literacy. The overarching goal is to empower students to navigate the digital landscape with confidence and ethical discernment by integrating cybersecurity education into school curricula. This approach not only safeguards their privacy and security but also optimizes the internet’s full potential. The study significantly contributes to fostering a safer, more responsible, and knowledge-driven society.</text:p>
          </table:table-cell>
          <table:table-cell table:number-columns-repeated="1011"/>
        </table:table-row>
        <table:table-row table:style-name="ro4">
          <table:table-cell table:style-name="ce1" office:value-type="float" office:value="103" calcext:value-type="float">
            <text:p>103</text:p>
          </table:table-cell>
          <table:table-cell office:value-type="string" calcext:value-type="string">
            <text:p>Dimensions</text:p>
          </table:table-cell>
          <table:table-cell office:value-type="string" calcext:value-type="string">
            <text:p>Triratnawati, Atik; Hidayah, Sita; Lazuardi, Elan</text:p>
          </table:table-cell>
          <table:table-cell office:value-type="string" calcext:value-type="string">
            <text:p>'Menjadi Pelajar Cakap Digital’: Proyek Bersama Webinar dan Sosialisasi Kecerdasan Digital di Madrasah Muallimat Muhammadiyah Yogyakarta</text:p>
          </table:table-cell>
          <table:table-cell office:value-type="float" office:value="2022" calcext:value-type="float">
            <text:p>2022</text:p>
          </table:table-cell>
          <table:table-cell/>
          <table:table-cell office:value-type="string" calcext:value-type="string">
            <text:p>Bakti Budaya</text:p>
          </table:table-cell>
          <table:table-cell office:value-type="float" office:value="5" calcext:value-type="float">
            <text:p>5</text:p>
          </table:table-cell>
          <table:table-cell office:value-type="float" office:value="1" calcext:value-type="float">
            <text:p>1</text:p>
          </table:table-cell>
          <table:table-cell office:value-type="float" office:value="10" calcext:value-type="float">
            <text:p>10</text:p>
          </table:table-cell>
          <table:table-cell office:value-type="float" office:value="24" calcext:value-type="float">
            <text:p>24</text:p>
          </table:table-cell>
          <table:table-cell/>
          <table:table-cell office:value-type="string" calcext:value-type="string">
            <text:p>Nowadays, digital literacy is often considered as a compulsory competence for young people. The advancement in information technology has impacted societal lives in positive ways. However, this technology falls under suspicion for exerting negative influences in child development. In order to navigate the internet safely, young people need a particular skill. This community service program focused on assisting students to develop their digital literacy skills. The program took place between June-October 2021 in Muallimat Muhammadiyah Yogyakarta, that provides secondary education for female students. The program was conducted in three (3) stages, i.e.: focus group discussion with students and teachers, webinar for students, and a collaborative project which resulted in three (3) different posters addressing internet-related problems. Before COVID-19, this school is considered relatively unique because students live in dormitory. In addition, the school also imposes ban of personal mobile phone. Since the pandemic hit, students returned to their home and school activities were conducted online. Such changes pose a number of challenges for students, particularly in terms of tim management, cyberbullying, and online privacy. Through this program, students were able to work together to reflect on their internet use and develop a safer way to navigate the internet.</text:p>
          </table:table-cell>
          <table:table-cell table:number-columns-repeated="1011"/>
        </table:table-row>
        <table:table-row table:style-name="ro3">
          <table:table-cell table:style-name="ce1" office:value-type="float" office:value="104" calcext:value-type="float">
            <text:p>104</text:p>
          </table:table-cell>
          <table:table-cell office:value-type="string" calcext:value-type="string">
            <text:p>Dimensions</text:p>
          </table:table-cell>
          <table:table-cell office:value-type="string" calcext:value-type="string">
            <text:p>Corcoran, Erin; Clement, Alex; Gabrielli, Joy</text:p>
          </table:table-cell>
          <table:table-cell office:value-type="string" calcext:value-type="string">
            <text:p>A measurement model of online privacy cognitions in a sample of U.S. adolescents</text:p>
          </table:table-cell>
          <table:table-cell office:value-type="float" office:value="2024" calcext:value-type="float">
            <text:p>2024</text:p>
          </table:table-cell>
          <table:table-cell/>
          <table:table-cell office:value-type="string" calcext:value-type="string">
            <text:p>Behaviour and Information Technology</text:p>
          </table:table-cell>
          <table:table-cell table:number-columns-repeated="2" office:value-type="string" calcext:value-type="string">
            <text:p>ahead-of-print</text:p>
          </table:table-cell>
          <table:table-cell office:value-type="float" office:value="1" calcext:value-type="float">
            <text:p>1</text:p>
          </table:table-cell>
          <table:table-cell office:value-type="float" office:value="22" calcext:value-type="float">
            <text:p>22</text:p>
          </table:table-cell>
          <table:table-cell/>
          <table:table-cell office:value-type="string" calcext:value-type="string">
            <text:p>Media and technology are omnipresent in adolescent lives, with implications for digital privacy. Extant literature has yet to quantitatively explore adolescent cognitions about digital privacy in interpersonal, commercial, and institutional settings, precluding a comprehensive understanding of their motivation to engage in certain online behaviours (e.g. using privacy settings, sharing personal data). Compromised privacy may result in adverse outcomes (e.g. identity theft, cyberbullying, sexual solicitation, stalking), thus, the present study aims to fill this gap through the development and validation of a theoretically grounded measurement model of adolescent privacy-related cognitions (Adolescent Cognitions about Online Privacy; ACOP), utilising confirmatory factor analysis within a structural equation framework. Study participants (n = 960, 10–14 years old) completed a digital survey on technology use and attitudes, including items on digital privacy-related attitudes, subjective norms, and perceived behavioural control. A three-factor model of adolescent privacy-related cognitions demonstrated adequate model fit. Invariance was established between all groups tested and latent mean differences emerged based on gender, race, and online risk level. This study is an important first step in quantitative understanding of adolescent privacy-related cognitions based on strong theoretical rationale. Further validation of this model is needed to inform on digital literacy interventions or apply in predictive analyses.</text:p>
          </table:table-cell>
          <table:table-cell table:number-columns-repeated="1011"/>
        </table:table-row>
        <table:table-row table:style-name="ro3">
          <table:table-cell table:style-name="ce1" office:value-type="float" office:value="105" calcext:value-type="float">
            <text:p>105</text:p>
          </table:table-cell>
          <table:table-cell office:value-type="string" calcext:value-type="string">
            <text:p>Dimensions</text:p>
          </table:table-cell>
          <table:table-cell office:value-type="string" calcext:value-type="string">
            <text:p>Bright, Jonathan; Enock, Florence E.; Johansson, Pica; Margetts, Helen Z.; Stevens, Francesca</text:p>
          </table:table-cell>
          <table:table-cell office:value-type="string" calcext:value-type="string">
            <text:p>Understanding engagement with platform safety technology for reducing exposure to online harms</text:p>
          </table:table-cell>
          <table:table-cell office:value-type="float" office:value="2024" calcext:value-type="float">
            <text:p>2024</text:p>
          </table:table-cell>
          <table:table-cell/>
          <table:table-cell office:value-type="string" calcext:value-type="string">
            <text:p>arXiv</text:p>
          </table:table-cell>
          <table:table-cell table:number-columns-repeated="5"/>
          <table:table-cell office:value-type="string" calcext:value-type="string">
            <text:p>User facing 'platform safety technology' encompasses an array of tools</text:p>
            <text:p>offered by platforms to help people protect themselves from harm, for example</text:p>
            <text:p>allowing people to report content and unfollow or block other users. These</text:p>
            <text:p>tools are an increasingly important part of online safety: in the UK,</text:p>
            <text:p>legislation has made it a requirement for large platforms to offer them.</text:p>
            <text:p>However, little is known about user engagement with such tools. We present</text:p>
            <text:p>findings from a nationally representative survey of UK adults covering their</text:p>
            <text:p>awareness of and experiences with seven common safety technologies. We show</text:p>
            <text:p>that experience of online harms is widespread, with 67% of people having seen</text:p>
            <text:p>what they perceived as harmful content online; 26% of people have also had at</text:p>
            <text:p>least one piece of content removed by content moderation. Use of safety</text:p>
            <text:p>technologies is also high, with more than 80\% of people having used at least</text:p>
            <text:p>one. Awareness of specific tools is varied, with people more likely to be aware</text:p>
            <text:p>of 'post-hoc' safety tools, such as reporting, than preventative measures.</text:p>
            <text:p>However, satisfaction with safety technologies is generally low. People who</text:p>
            <text:p>have previously seen online harms are more likely to use safety tools, implying</text:p>
            <text:p>a 'learning the hard way' route to engagement. Those higher in digital literacy</text:p>
            <text:p>are also more likely to use some of these tools, raising concerns about the</text:p>
            <text:p>accessibility of these technologies to all users. Additionally, women are more</text:p>
            <text:p>likely to engage in particular types of online 'safety work'. We discuss the</text:p>
            <text:p>implications of our results for those seeking a safer online environment.</text:p>
          </table:table-cell>
          <table:table-cell table:number-columns-repeated="1011"/>
        </table:table-row>
        <table:table-row table:style-name="ro4">
          <table:table-cell table:style-name="ce1" office:value-type="float" office:value="106" calcext:value-type="float">
            <text:p>106</text:p>
          </table:table-cell>
          <table:table-cell office:value-type="string" calcext:value-type="string">
            <text:p>Dimensions</text:p>
          </table:table-cell>
          <table:table-cell office:value-type="string" calcext:value-type="string">
            <text:p>Manzar, Osama; Srivastava, Saurabh</text:p>
          </table:table-cell>
          <table:table-cell office:value-type="string" calcext:value-type="string">
            <text:p>Presenting START, GOAL, Digital Sarthak, SkillBot and Maker’s Space: Inspiring Innovations for an Empowering, Democratic and Inclusive Technological Society</text:p>
          </table:table-cell>
          <table:table-cell office:value-type="float" office:value="2022" calcext:value-type="float">
            <text:p>2022</text:p>
          </table:table-cell>
          <table:table-cell table:number-columns-repeated="7"/>
          <table:table-cell office:value-type="string" calcext:value-type="string">
            <text:p>Digital Empowerment Foundation (DEF) has been making use of many innovative methods and technologies to democratize innovation, upskill, build resilience and foster lifelong learning in rural India with a special focus on marginalized communities. We would like to showcase some of our innovations here. // START: A digital learning and Media &amp; Information Literacy (MIL) toolkit, designed exclusively for first-generation technology users to promote digital inclusion and fight information poverty. It is a 45-hour digital learning curriculum that covers 30 topics ranging from basics of computers, use of applications, MIL and online security and safety, among others. The pedagogy for START focuses on hands-on training and workshops in rural and tribal communities through activities and gamification of topics. // GOAL (Going Online as Leaders): A program to connect urban volunteers with rural women online to provide them guidance and support in digital skills to bridge the information gap. This technology-enabled mentorship program was adopted by the Ministry of Tribal Affairs, Government of India and is now being replicated in several states. The data comparing baseline and endline show that beneficiaries of GOAL show higher interest in pursuing higher education, greater self-confidence, improved communication skills and aspiration to become changemakers. // Digital Sarthak: This program demonstrates how digital literacy through the community network model can be an important strategy to achieve a replicable model of local economic development. 100 rural women were trained to further train 500 women-led Community Development Organizations (CDOs) and 10000 rural women entrepreneurs in the first stage. The program placed women in active roles in the information eco-system that further improved their confidence and capacity. // SkillBot: A self-learning chatbot built on the free and open-source Telegram platform. Telegram provides free backend technical support and chatbot feature. SkillBot was developed by DEF and Commonwealth of Learning to teach digital literacy, financial literacy, citizen services and data management to rural youth and artisans. SkillBot is multilingual and employs tutorial lessons, audio graphics, infographics, flashcards, interactive quizzes and activities for teaching. Skil Bot thus provides an accessible, easy to understand platform for skilling. // Maker's Space is an initiative where physical centres equipped with STEM learning and digital skilling tools are created in DEF’s community information centres at the remotest locations. Maker's Space facilitates an unstructured learning space supported by digital/STEM tools that allow children and youth, especially persons with disabilities, to take ownership of their learning and create innovative solutions for their communities.</text:p>
          </table:table-cell>
          <table:table-cell table:number-columns-repeated="1011"/>
        </table:table-row>
        <table:table-row table:style-name="ro5" table:number-rows-repeated="3">
          <table:table-cell table:number-columns-repeated="1024"/>
        </table:table-row>
        <table:table-row table:style-name="ro5">
          <table:table-cell table:number-columns-repeated="4"/>
          <table:table-cell table:style-name="ce22"/>
          <table:table-cell table:number-columns-repeated="1019"/>
        </table:table-row>
        <table:table-row table:style-name="ro5" table:number-rows-repeated="1048464">
          <table:table-cell table:number-columns-repeated="1024"/>
        </table:table-row>
        <table:table-row table:style-name="ro5">
          <table:table-cell table:number-columns-repeated="1024"/>
        </table:table-row>
      </table:table>
      <table:table table:name="Sem duplicatas" table:style-name="ta2">
        <office:forms form:automatic-focus="false" form:apply-design-mode="false"/>
        <table:table-column table:style-name="co8" table:default-cell-style-name="ce2"/>
        <table:table-column table:style-name="co2" table:default-cell-style-name="Default"/>
        <table:table-column table:style-name="co3" table:default-cell-style-name="Default"/>
        <table:table-column table:style-name="co4" table:default-cell-style-name="ce36"/>
        <table:table-column table:style-name="co5" table:default-cell-style-name="ce11"/>
        <table:table-column table:style-name="co6" table:default-cell-style-name="Default"/>
        <table:table-column table:style-name="co7" table:default-cell-style-name="ce9"/>
        <table:table-column table:style-name="co1" table:number-columns-repeated="5" table:default-cell-style-name="Default"/>
        <table:table-column table:style-name="co9" table:default-cell-style-name="Default"/>
        <table:table-column table:style-name="co1" table:number-columns-repeated="1011" table:default-cell-style-name="Default"/>
        <table:table-row table:style-name="ro1">
          <table:table-cell/>
          <table:table-cell table:style-name="ce2" office:value-type="string" calcext:value-type="string">
            <text:p>Database</text:p>
          </table:table-cell>
          <table:table-cell table:style-name="ce2" office:value-type="string" calcext:value-type="string">
            <text:p>Authors</text:p>
          </table:table-cell>
          <table:table-cell table:style-name="ce34" office:value-type="string" calcext:value-type="string">
            <text:p>Title</text:p>
          </table:table-cell>
          <table:table-cell table:style-name="ce9" office:value-type="string" calcext:value-type="string">
            <text:p>Publication year</text:p>
          </table:table-cell>
          <table:table-cell table:style-name="ce2" office:value-type="string" calcext:value-type="string">
            <text:p>Publication date</text:p>
          </table:table-cell>
          <table:table-cell office:value-type="string" calcext:value-type="string">
            <text:p>Source (journal/ book/ proceedings)</text:p>
          </table:table-cell>
          <table:table-cell table:style-name="ce2" office:value-type="string" calcext:value-type="string">
            <text:p>Vol</text:p>
          </table:table-cell>
          <table:table-cell table:style-name="ce2" office:value-type="string" calcext:value-type="string">
            <text:p>Issue</text:p>
          </table:table-cell>
          <table:table-cell table:style-name="ce2" office:value-type="string" calcext:value-type="string">
            <text:p>St page</text:p>
          </table:table-cell>
          <table:table-cell table:style-name="ce2" office:value-type="string" calcext:value-type="string">
            <text:p>End page</text:p>
          </table:table-cell>
          <table:table-cell table:style-name="ce2" office:value-type="string" calcext:value-type="string">
            <text:p>DOI</text:p>
          </table:table-cell>
          <table:table-cell table:style-name="ce2" office:value-type="string" calcext:value-type="string">
            <text:p>Abstract</text:p>
          </table:table-cell>
          <table:table-cell table:number-columns-repeated="1011"/>
        </table:table-row>
        <table:table-row table:style-name="ro7">
          <table:table-cell table:style-name="ce25" office:value-type="float" office:value="1" calcext:value-type="float">
            <text:p>1</text:p>
          </table:table-cell>
          <table:table-cell table:style-name="ce27" office:value-type="string" calcext:value-type="string">
            <text:p>WoS</text:p>
          </table:table-cell>
          <table:table-cell table:style-name="ce27" office:value-type="string" calcext:value-type="string">
            <text:p>Elrayah, Musaddag; Jamil, Saima</text:p>
          </table:table-cell>
          <table:table-cell table:style-name="ce35" office:value-type="string" calcext:value-type="string">
            <text:p>Impact of Digital Literacy and Online Privacy Concerns on Cybersecurity Behaviour: The Moderating Role of Cybersecurity Awareness</text:p>
          </table:table-cell>
          <table:table-cell table:style-name="ce27" office:value-type="float" office:value="2023" calcext:value-type="float">
            <text:p>2023</text:p>
          </table:table-cell>
          <table:table-cell table:style-name="ce27" office:value-type="string" calcext:value-type="string">
            <text:p>JUL-DEC 2023</text:p>
          </table:table-cell>
          <table:table-cell table:style-name="ce44" office:value-type="string" calcext:value-type="string">
            <text:p>INTERNATIONAL JOURNAL OF CYBER CRIMINOLOGY</text:p>
          </table:table-cell>
          <table:table-cell table:style-name="ce27" office:value-type="float" office:value="17" calcext:value-type="float">
            <text:p>17</text:p>
          </table:table-cell>
          <table:table-cell table:style-name="ce27" office:value-type="float" office:value="2" calcext:value-type="float">
            <text:p>2</text:p>
          </table:table-cell>
          <table:table-cell table:style-name="ce27" office:value-type="float" office:value="166" calcext:value-type="float">
            <text:p>166</text:p>
          </table:table-cell>
          <table:table-cell table:style-name="ce27" office:value-type="float" office:value="187" calcext:value-type="float">
            <text:p>187</text:p>
          </table:table-cell>
          <table:table-cell table:style-name="ce27" office:value-type="string" calcext:value-type="string">
            <text:p>10.5281/zenodo.4766711</text:p>
          </table:table-cell>
          <table:table-cell table:style-name="ce32" office:value-type="string" calcext:value-type="string">
            <text:p>Purpose: This study investigates the impact of digital literacy, citizenship, curation practices, connectedness, and online privacy concerns on cybersecurity behaviour. It specifically examines the moderating role of cybersecurity awareness in these factors. The objective is to examine the relationship between these elements and individuals' cybersecurity behaviours, offering valuable insights to guide training programmes and interventions. Methodology: A survey was conducted on a sample of 235 individuals living in different cities in Saudi Arabia to collect data. Confirmatory factor analysis was used to assess the measuring scales, while regression analysis was employed to analyse the relationships between the variables under investigation. Additionally, a moderation test was performed to evaluate the influence of cybersecurity awareness on the associations between predictor variables and cybersecurity behaviour. Findings: The regression analysis reveals significant correlations between digital literacy (specifically copyright, citizenship, curation, and connectedness), online privacy concerns, and cybersecurity behaviour. The understanding of cybersecurity significantly influenced the level and trajectory of these relationships. A deeper comprehension of cybersecurity enhances the positive effects of digital literacy, including copyright awareness, responsible citizenship, content curation, and connectedness, on cybersecurity behaviour. Implications: This study highlights the importance of tailored educational efforts that consider individuals' levels of expertise and specific concerns. Organisations and governments can utilise these findings to create customised cybersecurity training programmes, improve digital literacy, and tackle issues related to online privacy. The report highlights the significance of integrating cybersecurity knowledge into wider digital literacy initiatives. Originality/Novelty: To the best of the researcher's knowledge, previous studies have not examined the relationship between these variables. This study contributes to current knowledge by investigating the combined influence of digital literacy, citizenship, curation practices, connectedness, and online privacy concerns on cybersecurity behaviour. Furthermore, this study examines the potential moderating impact of cybersecurity awareness.</text:p>
          </table:table-cell>
          <table:table-cell table:style-name="ce54" table:number-columns-repeated="1011"/>
        </table:table-row>
        <table:table-row table:style-name="ro3">
          <table:table-cell office:value-type="float" office:value="2" calcext:value-type="float">
            <text:p>2</text:p>
          </table:table-cell>
          <table:table-cell office:value-type="string" calcext:value-type="string">
            <text:p>WoS</text:p>
          </table:table-cell>
          <table:table-cell office:value-type="string" calcext:value-type="string">
            <text:p>Corcoran, Erin; Clement, Alex; Gabrielli, Joy</text:p>
          </table:table-cell>
          <table:table-cell office:value-type="string" calcext:value-type="string">
            <text:p>A measurement model of online privacy cognitions in a sample of US adolescents</text:p>
          </table:table-cell>
          <table:table-cell office:value-type="float" office:value="2024" calcext:value-type="float">
            <text:p>2024</text:p>
          </table:table-cell>
          <table:table-cell/>
          <table:table-cell office:value-type="string" calcext:value-type="string">
            <text:p>BEHAVIOUR &amp; INFORMATION TECHNOLOGY</text:p>
          </table:table-cell>
          <table:table-cell table:number-columns-repeated="4"/>
          <table:table-cell office:value-type="string" calcext:value-type="string">
            <text:p>10.1080/0144929X.2024.2305286</text:p>
          </table:table-cell>
          <table:table-cell office:value-type="string" calcext:value-type="string">
            <text:p>Media and technology are omnipresent in adolescent lives, with implications for digital privacy. Extant literature has yet to quantitatively explore adolescent cognitions about digital privacy in interpersonal, commercial, and institutional settings, precluding a comprehensive understanding of their motivation to engage in certain online behaviours (e.g. using privacy settings, sharing personal data). Compromised privacy may result in adverse outcomes (e.g. identity theft, cyberbullying, sexual solicitation, stalking), thus, the present study aims to fill this gap through the development and validation of a theoretically grounded measurement model of adolescent privacy-related cognitions (Adolescent Cognitions about Online Privacy; ACOP), utilising confirmatory factor analysis within a structural equation framework. Study participants (n = 960, 10-14 years old) completed a digital survey on technology use and attitudes, including items on digital privacy-related attitudes, subjective norms, and perceived behavioural control. A three-factor model of adolescent privacy-related cognitions demonstrated adequate model fit. Invariance was established between all groups tested and latent mean differences emerged based on gender, race, and online risk level. This study is an important first step in quantitative understanding of adolescent privacy-related cognitions based on strong theoretical rationale. Further validation of this model is needed to inform on digital literacy interventions or apply in predictive analyses.</text:p>
          </table:table-cell>
          <table:table-cell table:number-columns-repeated="1011"/>
        </table:table-row>
        <table:table-row table:style-name="ro3">
          <table:table-cell office:value-type="float" office:value="3" calcext:value-type="float">
            <text:p>3</text:p>
          </table:table-cell>
          <table:table-cell office:value-type="string" calcext:value-type="string">
            <text:p>WoS</text:p>
          </table:table-cell>
          <table:table-cell office:value-type="string" calcext:value-type="string">
            <text:p>Heidi Julien, David Gerstle, Brian Detlor, Tara La Rose, Alexander Serenko</text:p>
          </table:table-cell>
          <table:table-cell office:value-type="string" calcext:value-type="string">
            <text:p>Digital Literacy Training for Canadians, Part 1:“It’s… Just Core Public Works”</text:p>
          </table:table-cell>
          <table:table-cell office:value-type="float" office:value="2021" calcext:value-type="float">
            <text:p>2021</text:p>
          </table:table-cell>
          <table:table-cell office:value-type="string" calcext:value-type="string">
            <text:p>MAR 15 2021</text:p>
          </table:table-cell>
          <table:table-cell office:value-type="string" calcext:value-type="string">
            <text:p>The Library Quarterly</text:p>
          </table:table-cell>
          <table:table-cell office:value-type="float" office:value="91" calcext:value-type="float">
            <text:p>91</text:p>
          </table:table-cell>
          <table:table-cell office:value-type="float" office:value="4" calcext:value-type="float">
            <text:p>4</text:p>
          </table:table-cell>
          <table:table-cell office:value-type="float" office:value="437" calcext:value-type="float">
            <text:p>437</text:p>
          </table:table-cell>
          <table:table-cell office:value-type="float" office:value="456" calcext:value-type="float">
            <text:p>456</text:p>
          </table:table-cell>
          <table:table-cell table:style-name="ce51" office:value-type="string" calcext:value-type="string">
            <text:p>10.1086/715918</text:p>
          </table:table-cell>
          <table:table-cell office:value-type="string" calcext:value-type="string">
            <text:p>In the first of two articles, interviews with administrators of digital literacy programs in Canadian</text:p>
          </table:table-cell>
          <table:table-cell table:number-columns-repeated="1011"/>
        </table:table-row>
        <table:table-row table:style-name="ro2">
          <table:table-cell office:value-type="float" office:value="4" calcext:value-type="float">
            <text:p>4</text:p>
          </table:table-cell>
          <table:table-cell office:value-type="string" calcext:value-type="string">
            <text:p>WoS</text:p>
          </table:table-cell>
          <table:table-cell office:value-type="string" calcext:value-type="string">
            <text:p>Jang, Yujin; Ko, Bomin</text:p>
          </table:table-cell>
          <table:table-cell office:value-type="string" calcext:value-type="string">
            <text:p>Online Safety for Children and Youth under the 4Cs Framework-A Focus on Digital Policies in Australia, Canada, and the UK</text:p>
          </table:table-cell>
          <table:table-cell office:value-type="float" office:value="2023" calcext:value-type="float">
            <text:p>2023</text:p>
          </table:table-cell>
          <table:table-cell office:value-type="string" calcext:value-type="string">
            <text:p>AUG 2023</text:p>
          </table:table-cell>
          <table:table-cell office:value-type="string" calcext:value-type="string">
            <text:p>CHILDREN-BASEL</text:p>
          </table:table-cell>
          <table:table-cell office:value-type="float" office:value="10" calcext:value-type="float">
            <text:p>10</text:p>
          </table:table-cell>
          <table:table-cell office:value-type="float" office:value="8" calcext:value-type="float">
            <text:p>8</text:p>
          </table:table-cell>
          <table:table-cell table:number-columns-repeated="2"/>
          <table:table-cell office:value-type="string" calcext:value-type="string">
            <text:p>10.3390/children10081415</text:p>
          </table:table-cell>
          <table:table-cell office:value-type="string" calcext:value-type="string">
            <text:p>public libraries and other community organizations revealed a sector working to address the digital</text:p>
          </table:table-cell>
          <table:table-cell table:number-columns-repeated="1011"/>
        </table:table-row>
        <table:table-row table:style-name="ro1">
          <table:table-cell office:value-type="float" office:value="5" calcext:value-type="float">
            <text:p>5</text:p>
          </table:table-cell>
          <table:table-cell office:value-type="string" calcext:value-type="string">
            <text:p>WoS</text:p>
          </table:table-cell>
          <table:table-cell office:value-type="string" calcext:value-type="string">
            <text:p>Tomczyk, Lukasz; Potyrala, Katarzyna</text:p>
          </table:table-cell>
          <table:table-cell office:value-type="string" calcext:value-type="string">
            <text:p>Parents' knowledge and skills about the risks of the digital world</text:p>
          </table:table-cell>
          <table:table-cell office:value-type="float" office:value="2021" calcext:value-type="float">
            <text:p>2021</text:p>
          </table:table-cell>
          <table:table-cell office:value-type="string" calcext:value-type="string">
            <text:p>FEB 2021</text:p>
          </table:table-cell>
          <table:table-cell office:value-type="string" calcext:value-type="string">
            <text:p>SOUTH AFRICAN JOURNAL OF EDUCATION</text:p>
          </table:table-cell>
          <table:table-cell office:value-type="float" office:value="41" calcext:value-type="float">
            <text:p>41</text:p>
          </table:table-cell>
          <table:table-cell office:value-type="float" office:value="1" calcext:value-type="float">
            <text:p>1</text:p>
          </table:table-cell>
          <table:table-cell table:number-columns-repeated="2"/>
          <table:table-cell office:value-type="string" calcext:value-type="string">
            <text:p>10.15700/saje.v41n1a1833</text:p>
          </table:table-cell>
          <table:table-cell office:value-type="string" calcext:value-type="string">
            <text:p>divide, focusing on marginalized people. Programs narrowly defined digital literacy as skillful use of</text:p>
          </table:table-cell>
          <table:table-cell table:number-columns-repeated="1011"/>
        </table:table-row>
        <table:table-row table:style-name="ro8">
          <table:table-cell table:style-name="ce25" office:value-type="float" office:value="6" calcext:value-type="float">
            <text:p>6</text:p>
          </table:table-cell>
          <table:table-cell table:style-name="ce27" office:value-type="string" calcext:value-type="string">
            <text:p>WoS</text:p>
          </table:table-cell>
          <table:table-cell table:style-name="ce27" office:value-type="string" calcext:value-type="string">
            <text:p>Portes, Audrey; N'Goala, Gilles; Cases, Anne-Sophie</text:p>
          </table:table-cell>
          <table:table-cell table:style-name="ce35" office:value-type="string" calcext:value-type="string">
            <text:p>Digital transparency: Dimensions, antecedents and consequences on the quality of customer relationships</text:p>
          </table:table-cell>
          <table:table-cell table:style-name="ce27" office:value-type="float" office:value="2020" calcext:value-type="float">
            <text:p>2020</text:p>
          </table:table-cell>
          <table:table-cell table:style-name="ce27" office:value-type="string" calcext:value-type="string">
            <text:p>DEC 2020</text:p>
          </table:table-cell>
          <table:table-cell table:style-name="ce44" office:value-type="string" calcext:value-type="string">
            <text:p>RECHERCHE ET APPLICATIONS EN MARKETING-ENGLISH EDITION</text:p>
          </table:table-cell>
          <table:table-cell table:style-name="ce27" office:value-type="float" office:value="35" calcext:value-type="float">
            <text:p>35</text:p>
          </table:table-cell>
          <table:table-cell table:style-name="ce27" office:value-type="float" office:value="4" calcext:value-type="float">
            <text:p>4</text:p>
          </table:table-cell>
          <table:table-cell table:style-name="ce27" office:value-type="float" office:value="72" calcext:value-type="float">
            <text:p>72</text:p>
          </table:table-cell>
          <table:table-cell table:style-name="ce27" office:value-type="float" office:value="98" calcext:value-type="float">
            <text:p>98</text:p>
          </table:table-cell>
          <table:table-cell table:style-name="ce27" office:value-type="string" calcext:value-type="string">
            <text:p>10.1177/2051570720973548</text:p>
          </table:table-cell>
          <table:table-cell table:style-name="ce27" office:value-type="string" calcext:value-type="string">
            <text:p>a range of basic and more advanced technologies. Funding from corporate or other external sources</text:p>
          </table:table-cell>
          <table:table-cell table:style-name="ce27" table:number-columns-repeated="1011"/>
        </table:table-row>
        <table:table-row table:style-name="ro3">
          <table:table-cell office:value-type="float" office:value="7" calcext:value-type="float">
            <text:p>7</text:p>
          </table:table-cell>
          <table:table-cell office:value-type="string" calcext:value-type="string">
            <text:p>WoS</text:p>
          </table:table-cell>
          <table:table-cell office:value-type="string" calcext:value-type="string">
            <text:p>Pacheco, Edgar</text:p>
          </table:table-cell>
          <table:table-cell office:value-type="string" calcext:value-type="string">
            <text:p>Older adults' safety and security online: A post-pandemic exploration of attitudes and behaviors</text:p>
          </table:table-cell>
          <table:table-cell office:value-type="float" office:value="2024" calcext:value-type="float">
            <text:p>2024</text:p>
          </table:table-cell>
          <table:table-cell office:value-type="string" calcext:value-type="string">
            <text:p>Mar 14 2024</text:p>
          </table:table-cell>
          <table:table-cell office:value-type="string" calcext:value-type="string">
            <text:p>Arxiv</text:p>
          </table:table-cell>
          <table:table-cell table:number-columns-repeated="4"/>
          <table:table-cell office:value-type="string" calcext:value-type="string">
            <text:p>arXiv:2403.09208</text:p>
          </table:table-cell>
          <table:table-cell office:value-type="string" calcext:value-type="string">
            <text:p>and community interest are key to establishing programs. Challenges arise from lack of resources,</text:p>
          </table:table-cell>
          <table:table-cell table:number-columns-repeated="1011"/>
        </table:table-row>
        <table:table-row table:style-name="ro1">
          <table:table-cell office:value-type="float" office:value="8" calcext:value-type="float">
            <text:p>8</text:p>
          </table:table-cell>
          <table:table-cell office:value-type="string" calcext:value-type="string">
            <text:p>WoS</text:p>
          </table:table-cell>
          <table:table-cell office:value-type="string" calcext:value-type="string">
            <text:p>LEE,, Hee Jung</text:p>
          </table:table-cell>
          <table:table-cell office:value-type="string" calcext:value-type="string">
            <text:p>A Study on the Children's Online Personal Data Protection</text:p>
          </table:table-cell>
          <table:table-cell table:number-columns-repeated="2" office:value-type="float" office:value="2021" calcext:value-type="float">
            <text:p>2021</text:p>
          </table:table-cell>
          <table:table-cell office:value-type="string" calcext:value-type="string">
            <text:p>National Public law Review</text:p>
          </table:table-cell>
          <table:table-cell office:value-type="float" office:value="17" calcext:value-type="float">
            <text:p>17</text:p>
          </table:table-cell>
          <table:table-cell office:value-type="float" office:value="2" calcext:value-type="float">
            <text:p>2</text:p>
          </table:table-cell>
          <table:table-cell office:value-type="float" office:value="157" calcext:value-type="float">
            <text:p>157</text:p>
          </table:table-cell>
          <table:table-cell office:value-type="float" office:value="190" calcext:value-type="float">
            <text:p>190</text:p>
          </table:table-cell>
          <table:table-cell office:value-type="string" calcext:value-type="string">
            <text:p>10.46751/nplak.2021.17.2.157</text:p>
          </table:table-cell>
          <table:table-cell office:value-type="string" calcext:value-type="string">
            <text:p>including staff time, and limited staff expertise, as well as competition for learners’ time.</text:p>
          </table:table-cell>
          <table:table-cell table:number-columns-repeated="1011"/>
        </table:table-row>
        <table:table-row table:style-name="ro2">
          <table:table-cell office:value-type="float" office:value="9" calcext:value-type="float">
            <text:p>9</text:p>
          </table:table-cell>
          <table:table-cell office:value-type="string" calcext:value-type="string">
            <text:p>WoS</text:p>
          </table:table-cell>
          <table:table-cell office:value-type="string" calcext:value-type="string">
            <text:p>Dennen, Vanessa P.; Choi, Hajeen; Word, Kari</text:p>
          </table:table-cell>
          <table:table-cell office:value-type="string" calcext:value-type="string">
            <text:p>Social media, teenagers, and the school context: a scoping review of research in education and related fields</text:p>
          </table:table-cell>
          <table:table-cell office:value-type="float" office:value="2020" calcext:value-type="float">
            <text:p>2020</text:p>
          </table:table-cell>
          <table:table-cell office:value-type="string" calcext:value-type="string">
            <text:p>AUG 2020</text:p>
          </table:table-cell>
          <table:table-cell office:value-type="string" calcext:value-type="string">
            <text:p>ETR&amp;D-EDUCATIONAL TECHNOLOGY RESEARCH AND DEVELOPMENT</text:p>
          </table:table-cell>
          <table:table-cell office:value-type="float" office:value="68" calcext:value-type="float">
            <text:p>68</text:p>
          </table:table-cell>
          <table:table-cell office:value-type="float" office:value="4" calcext:value-type="float">
            <text:p>4</text:p>
          </table:table-cell>
          <table:table-cell office:value-type="float" office:value="1635" calcext:value-type="float">
            <text:p>1635</text:p>
          </table:table-cell>
          <table:table-cell office:value-type="float" office:value="1658" calcext:value-type="float">
            <text:p>1658</text:p>
          </table:table-cell>
          <table:table-cell office:value-type="string" calcext:value-type="string">
            <text:p>10.1007/s11423-020-09796-z</text:p>
          </table:table-cell>
          <table:table-cell office:value-type="string" calcext:value-type="string">
            <text:p>This scoping review of research explores which disciplines have studied social media as it relates to education and, more broadly, use by students of high school and college age. The sample explores 10 years of research (2009-2018). A search of Web of Science yielded 580 relevant peer-reviewed articles published through the end of 2018, with 260 (44.8%) of these articles focused on education. Research in this area has been on a steady upward trajectory since 2009, the first year when relevant social media articles appeared. About half of this research was conducted in North American settings, and quantitative surveys were the most popular data collection method. Findings show that within education, the dominant themes of research on social media were use as a teaching and learning tool; adoption, use, and beliefs; digital literacy; effects of use; and identity. Outside of education, the dominant themes were negative behaviors, health issues, identity development and expression, digital citizenship, and social relationships. This review shows several areas where education researchers and practitioners would benefit from attending to research conducted outside of our discipline. Although the field of educational research sufficiently addresses issues like teacher professional development and pedagogical uses of social media, the larger issues that affect our students and, in turn, the school context are being explored in other disciplines.</text:p>
          </table:table-cell>
          <table:table-cell table:number-columns-repeated="1011"/>
        </table:table-row>
        <table:table-row table:style-name="ro4">
          <table:table-cell office:value-type="float" office:value="10" calcext:value-type="float">
            <text:p>10</text:p>
          </table:table-cell>
          <table:table-cell office:value-type="string" calcext:value-type="string">
            <text:p>WoS</text:p>
          </table:table-cell>
          <table:table-cell office:value-type="string" calcext:value-type="string">
            <text:p>Kang, Eun Jin; Kim, Amie; Lee, Jiun</text:p>
          </table:table-cell>
          <table:table-cell office:value-type="string" calcext:value-type="string">
            <text:p>International Comparative Study on Digital Media Literacy Elements in National Early Childhood Curricula in Finland, Canada, Australia, and South Korea</text:p>
          </table:table-cell>
          <table:table-cell table:number-columns-repeated="2" office:value-type="float" office:value="2022" calcext:value-type="float">
            <text:p>2022</text:p>
          </table:table-cell>
          <table:table-cell office:value-type="string" calcext:value-type="string">
            <text:p>Korean Journal of Child Studies</text:p>
          </table:table-cell>
          <table:table-cell office:value-type="float" office:value="43" calcext:value-type="float">
            <text:p>43</text:p>
          </table:table-cell>
          <table:table-cell office:value-type="float" office:value="4" calcext:value-type="float">
            <text:p>4</text:p>
          </table:table-cell>
          <table:table-cell office:value-type="float" office:value="525" calcext:value-type="float">
            <text:p>525</text:p>
          </table:table-cell>
          <table:table-cell office:value-type="float" office:value="537" calcext:value-type="float">
            <text:p>537</text:p>
          </table:table-cell>
          <table:table-cell office:value-type="string" calcext:value-type="string">
            <text:p>10.5723/kjcs.2022.43.4.525</text:p>
          </table:table-cell>
          <table:table-cell office:value-type="string" calcext:value-type="string">
            <text:p>Objectives: Digital media literacy has been recognized internationally as an important competence. The 2022 Revised Curriculum for elementary and secondary education reflects digital media literacy as an essential competency for democratic citizenship. While the global trend suggests early childhood as the time for commencing digital media literacy education, the related elements are not specifically contained in the Korean national early childhood curriculum (Nuri Curriculum).The purpose of the current study is to propose a direction for revision of the Nuri Curriculum by comparatively analyzing the educational expectations, structures, and contents related to digital media literacy in early childhood curricula in Finland, Canada(Ontario), and Australia.Methods: Finland, Canada, and Australia implement lifetime media literacy education and systematically include media literacy in national level early childhood curricula. Educational expectations, structures, and contents related to digital and media literacy were analyzed according to media literacy and related skills and elements.Results: First, the educational expectations from international early childhood education curricula reflects digital and media literacy competency. Second, the international curricula suggest active online safety in ways such as participating in a safe, media-friendly environment. Finally, the international curricula encourage active development of digital literacy by suggesting diverse ways of using media.Conclusion: For digital media literacy development in early childhood, the elements of digital media literacy should be more specifically contained in the national level curriculum. Considering the change in the 2022 Revised Curriculum and global trend, it is necessary to reflect competencies in digital media literacy comprehensively in the Nuri Curriculum.</text:p>
          </table:table-cell>
          <table:table-cell table:number-columns-repeated="1011"/>
        </table:table-row>
        <table:table-row table:style-name="ro4">
          <table:table-cell office:value-type="float" office:value="11" calcext:value-type="float">
            <text:p>11</text:p>
          </table:table-cell>
          <table:table-cell office:value-type="string" calcext:value-type="string">
            <text:p>WoS</text:p>
          </table:table-cell>
          <table:table-cell office:value-type="string" calcext:value-type="string">
            <text:p>Mayo, Amanda L.; Fung, Vera; Hitzig, Sander L.; Gould, Sarah; Posa, Stephanie; deLuca, Leslie Summers; Kayssi, Ahmed</text:p>
          </table:table-cell>
          <table:table-cell office:value-type="string" calcext:value-type="string">
            <text:p>Exploring the psychosocial needs of persons with lower extremity amputation and feasibility of internet cognitive behavioural therapy: a qualitative study</text:p>
          </table:table-cell>
          <table:table-cell office:value-type="float" office:value="2023" calcext:value-type="float">
            <text:p>2023</text:p>
          </table:table-cell>
          <table:table-cell office:value-type="string" calcext:value-type="string">
            <text:p>NOV 20 2023</text:p>
          </table:table-cell>
          <table:table-cell office:value-type="string" calcext:value-type="string">
            <text:p>DISABILITY AND REHABILITATION</text:p>
          </table:table-cell>
          <table:table-cell office:value-type="float" office:value="45" calcext:value-type="float">
            <text:p>45</text:p>
          </table:table-cell>
          <table:table-cell office:value-type="float" office:value="24" calcext:value-type="float">
            <text:p>24</text:p>
          </table:table-cell>
          <table:table-cell office:value-type="float" office:value="4025" calcext:value-type="float">
            <text:p>4025</text:p>
          </table:table-cell>
          <table:table-cell office:value-type="float" office:value="4034" calcext:value-type="float">
            <text:p>4034</text:p>
          </table:table-cell>
          <table:table-cell office:value-type="string" calcext:value-type="string">
            <text:p>10.1080/09638288.2022.2144492</text:p>
          </table:table-cell>
          <table:table-cell office:value-type="string" calcext:value-type="string">
            <text:p>Purpose Following major lower extremity amputation (LEA), patients experience significant emotional distress and are at risk for anxiety and depression. There is a lack of mental health supports for this population, and internet-based cognitive behavioural therapy (iCBT) may be a useful resource to meet this need. The purpose of this study was to use a qualitative approach to explore the mental health needs of LEA patients and to gauge their attitudes of the use of iCBT to help them cope with their amputation. Methods Semi-structured qualitative interviews were conducted with inpatients and outpatients with LEA recruited from a major urban rehabilitation hospital. Data were analysed using inductive codebook thematic analysis (TA). Results Ten interviews were completed with individuals with LEA. The main themes identified were: (1) Fixating on the past; (2) Worry about the future; (3) Unmet mental health needs; (4) Barriers to Mental Health Support; (5) Importance of peer support; and (6) Tailoring iCBT. Conclusions Our findings highlight that patients with LEA are open to learning more about iCBT to meet their mental health needs. Key iCBT implementation considerations include taking into account issues of stigma associated with mental health, timing of delivery, levels of digital literacy, online security, and interactive content.</text:p>
          </table:table-cell>
          <table:table-cell table:number-columns-repeated="1011"/>
        </table:table-row>
        <table:table-row table:style-name="ro2">
          <table:table-cell office:value-type="float" office:value="12" calcext:value-type="float">
            <text:p>12</text:p>
          </table:table-cell>
          <table:table-cell office:value-type="string" calcext:value-type="string">
            <text:p>WoS</text:p>
          </table:table-cell>
          <table:table-cell office:value-type="string" calcext:value-type="string">
            <text:p>Gonzalez-Villa, Angela; Gewerc, Adriana</text:p>
          </table:table-cell>
          <table:table-cell office:value-type="string" calcext:value-type="string">
            <text:p>A systematic review of the tensions between the public and private in adolescents' social networks: New education challenges</text:p>
          </table:table-cell>
          <table:table-cell office:value-type="float" office:value="2024" calcext:value-type="float">
            <text:p>2024</text:p>
          </table:table-cell>
          <table:table-cell office:value-type="string" calcext:value-type="string">
            <text:p>MAR 2024</text:p>
          </table:table-cell>
          <table:table-cell office:value-type="string" calcext:value-type="string">
            <text:p>E-LEARNING AND DIGITAL MEDIA</text:p>
          </table:table-cell>
          <table:table-cell office:value-type="float" office:value="21" calcext:value-type="float">
            <text:p>21</text:p>
          </table:table-cell>
          <table:table-cell office:value-type="float" office:value="2" calcext:value-type="float">
            <text:p>2</text:p>
          </table:table-cell>
          <table:table-cell office:value-type="float" office:value="141" calcext:value-type="float">
            <text:p>141</text:p>
          </table:table-cell>
          <table:table-cell office:value-type="float" office:value="159" calcext:value-type="float">
            <text:p>159</text:p>
          </table:table-cell>
          <table:table-cell office:value-type="string" calcext:value-type="string">
            <text:p>10.1177/20427530231156283</text:p>
          </table:table-cell>
          <table:table-cell office:value-type="string" calcext:value-type="string">
            <text:p>Social networks are colonised by a culture of confession that turns teenager privacy into a commodity to achieve recognition and social acceptance. This display accelerates the porosity of the boundaries between the public and the private and feeds surveillance capitalism. The aim of this systematic review is to examine the empirical evidence on the public-private interaction of teenagers' contributions to social networks in the last 5 years in databases: Eric, Scopus and Web of Science. Based on the Prisma Statement, the initial search produced 1449 documents, of which 81 were included in the final analysis after the application of exclusion and inclusion criteria and the purging of duplicates. The results show a field of study developed with a decreasing trend in production in recent years, knowledge gaps and discordant findings. It is concluded the need to build solid knowledge and initiate new lines in the study of the issue in order to understand the exhibition of teenagers in social networks. It is points out the urgency of a training based on their own media practices and in digital literacy for a broad understanding of online privacy.</text:p>
          </table:table-cell>
          <table:table-cell table:number-columns-repeated="1011"/>
        </table:table-row>
        <table:table-row table:style-name="ro3">
          <table:table-cell office:value-type="float" office:value="13" calcext:value-type="float">
            <text:p>13</text:p>
          </table:table-cell>
          <table:table-cell office:value-type="string" calcext:value-type="string">
            <text:p>WoS</text:p>
          </table:table-cell>
          <table:table-cell office:value-type="string" calcext:value-type="string">
            <text:p>Aslan, Ayse; Mold, Freda; van Marwijk, Harm; Armes, Jo</text:p>
          </table:table-cell>
          <table:table-cell office:value-type="string" calcext:value-type="string">
            <text:p>What are the determinants of older people adopting communicative e-health services: a meta-ethnography</text:p>
          </table:table-cell>
          <table:table-cell office:value-type="float" office:value="2024" calcext:value-type="float">
            <text:p>2024</text:p>
          </table:table-cell>
          <table:table-cell office:value-type="string" calcext:value-type="string">
            <text:p>JAN 11 2024</text:p>
          </table:table-cell>
          <table:table-cell office:value-type="string" calcext:value-type="string">
            <text:p>BMC HEALTH SERVICES RESEARCH</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1186/s12913-023-10372-3</text:p>
          </table:table-cell>
          <table:table-cell office:value-type="string" calcext:value-type="string">
            <text:p>BackgroundGradually, society has shifted more services online, with COVID-19 highlighting digital inequalities in access to services such as healthcare. Older adults can experience such digital inequalities, yet this group is also more likely to need medical appointments, compared to younger people. With the growing digitalisation of healthcare, it is increasingly important to understand how older people can best use communicative e-health services to interact with healthcare services. This is especially if older adults are to access, and actively interact with health professionals/clinicians due to their general health decline. This review aims to synthesise older adults' experiences and perceptions of communicative e-health services and, in turn, identify barriers and facilitators to using communicative e-health services.MethodsA meta-ethnography was conducted to qualitatively synthesise literature on older adults' experiences of using communicative e-health services. A systematic search, with terms relating to 'older adults', 'e-health', 'technology', and 'communication', was conducted on six international databases between January 2014 and May 2022. The search yielded a total of 10 empirical studies for synthesis.ResultsThe synthesis resulted in 10 themes that may impact older adults' perceptions and/or experiences of using communicative e-health services. These were: 1) health barriers, 2) support networks, 3) application interface/design, 4) digital literacy, 5) lack of awareness, 6) online security, 7) access to digital devices and the internet, 8) relationship with healthcare provider(s), 9) in-person preference and 10) convenience. These themes interlink with each other.ConclusionThe findings suggest older adults' experiences and perceptions of communicative e-health services are generally negative, with many reporting various barriers to engaging with online services. However, many of these negative experiences are related to limited support networks and low digital literacy, along with complicated application interfaces. This supports previous literature identifying barriers and facilitators in which older adults experience general technology adoption and suggests a greater emphasis is needed on providing support networks to increase the adoption and usage of communicative e-health services.</text:p>
          </table:table-cell>
          <table:table-cell table:number-columns-repeated="1011"/>
        </table:table-row>
        <table:table-row table:style-name="ro3">
          <table:table-cell office:value-type="float" office:value="14" calcext:value-type="float">
            <text:p>14</text:p>
          </table:table-cell>
          <table:table-cell office:value-type="string" calcext:value-type="string">
            <text:p>WoS</text:p>
          </table:table-cell>
          <table:table-cell office:value-type="string" calcext:value-type="string">
            <text:p>Sinyayskaya, Yadviga E.</text:p>
          </table:table-cell>
          <table:table-cell office:value-type="string" calcext:value-type="string">
            <text:p>Online Social Media Communication: the Effect of Having Privacy Violation Experience on Online Behavior</text:p>
          </table:table-cell>
          <table:table-cell table:number-columns-repeated="2" office:value-type="float" office:value="2022" calcext:value-type="float">
            <text:p>2022</text:p>
          </table:table-cell>
          <table:table-cell office:value-type="string" calcext:value-type="string">
            <text:p>SOCIAL PSYCHOLOGY AND SOCIETY</text:p>
          </table:table-cell>
          <table:table-cell office:value-type="float" office:value="13" calcext:value-type="float">
            <text:p>13</text:p>
          </table:table-cell>
          <table:table-cell office:value-type="float" office:value="1" calcext:value-type="float">
            <text:p>1</text:p>
          </table:table-cell>
          <table:table-cell office:value-type="float" office:value="33" calcext:value-type="float">
            <text:p>33</text:p>
          </table:table-cell>
          <table:table-cell office:value-type="float" office:value="50" calcext:value-type="float">
            <text:p>50</text:p>
          </table:table-cell>
          <table:table-cell office:value-type="string" calcext:value-type="string">
            <text:p>10.17759/sps.2022130103</text:p>
          </table:table-cell>
          <table:table-cell office:value-type="string" calcext:value-type="string">
            <text:p>Objective. To analyze the effect of privacy violation experience on privacy-protective behaviorsBackground. In the era of rapid development of Internet technologies, privacy issues call for scientific reflection. Understanding the factors that regulate online user behavior might assist in elaborating the adequate privacy policy.Study design. Regression analysis provides a parametric evaluation of the effect of privacy experience on usage of privacy settings. Various matching technics were applied for preliminary balancing of the control (N=215) and treatment groups (N=160) by a set of key covariates.Participants. Users of the largest Russian online social network VKontakte from the Russian city Vologda. The sample size is 375 respondents (55% female) from 16 to 83 age (Mean=32,5; Med. =31; SD=12,9).Measurements. Both survey data on privacy experience and observed behavioral data on privacy settings from users' online accounts were used. Additionally, the scale of P. Tbtterdell &amp; D. Holman on propensity to make social connection and M. Rosenberg's self-esteem scale were adopted in the studyResults. The experience of privacy violation does not lead to the cautious behavior online: the users tend to regulate only the access to the public posts on profile due to past bad experience. The privacy settings literacy turns significantly affect the usage of privacy settings.Conclusions. The findings support the privacy paradox hypothesis. As having specific online privacy management skiffs encourages more cautious behavior online, digital literacy interventions can improve the safety of social networking sites.</text:p>
          </table:table-cell>
          <table:table-cell table:number-columns-repeated="1011"/>
        </table:table-row>
        <table:table-row table:style-name="ro3">
          <table:table-cell office:value-type="float" office:value="15" calcext:value-type="float">
            <text:p>15</text:p>
          </table:table-cell>
          <table:table-cell office:value-type="string" calcext:value-type="string">
            <text:p>WoS</text:p>
          </table:table-cell>
          <table:table-cell office:value-type="string" calcext:value-type="string">
            <text:p>Kim,, Jae Sun</text:p>
          </table:table-cell>
          <table:table-cell office:value-type="string" calcext:value-type="string">
            <text:p>Administrative Law Response in Regulating Disinformation - Focus on the UK’s Regulatory Discussion -</text:p>
          </table:table-cell>
          <table:table-cell table:number-columns-repeated="2" office:value-type="float" office:value="2020" calcext:value-type="float">
            <text:p>2020</text:p>
          </table:table-cell>
          <table:table-cell/>
          <table:table-cell office:value-type="float" office:value="24" calcext:value-type="float">
            <text:p>24</text:p>
          </table:table-cell>
          <table:table-cell office:value-type="float" office:value="3" calcext:value-type="float">
            <text:p>3</text:p>
          </table:table-cell>
          <table:table-cell office:value-type="float" office:value="223" calcext:value-type="float">
            <text:p>223</text:p>
          </table:table-cell>
          <table:table-cell office:value-type="float" office:value="248" calcext:value-type="float">
            <text:p>248</text:p>
          </table:table-cell>
          <table:table-cell office:value-type="string" calcext:value-type="string">
            <text:p>10.32632/ELJ.2020.24.3.223</text:p>
          </table:table-cell>
          <table:table-cell office:value-type="string" calcext:value-type="string">
            <text:p>In UK, regulatory discussions have been brought up by the Brexit referendum of 2016. The UK governments has approached diversely including (i) DCMS of the UK Council for Internet Safety as an administrative regulatory department; (ii) Ofcom as a broadcasting and telecommunication regulatory government; and (3) Electoral Commission as a regulatory system to prevent disseminating disinformation in the course of the election. The UK’s regulatory methods includes (i) interpreting existing laws(Defamation law, Communication Law, Data Protection Law), (ii) establishing new law(Digital Signature law, Online Safety Law), (iii) establishing detailed guideline, (iv) strengthening ethical standard of the independent regulatory institute, (v) requiring more responsibility of the service providers. Moreover, indirect guidelines are discussed including RESIST(“Counter-Disinformation Toolkit”), SHARE checklists. Currently, new direct regulatory methods including making new laws seems not be welcomed because these could interfere the freedom of the people in the cyberspace and these could not be so effective ways of preventing disinformation issues. Rather, indirect but strong regulatory alternatives are introducing such as self-regulatory methods of the service providers, strengthening digital literacy of the users. These indirect ways could include disclosing information flows in the cyberspace, methods of the data analysis, or online users’ right(access, revise, refuse to automatic decision etc), which would be good references in South Korea.</text:p>
          </table:table-cell>
          <table:table-cell table:number-columns-repeated="1011"/>
        </table:table-row>
        <table:table-row table:style-name="ro3">
          <table:table-cell office:value-type="float" office:value="16" calcext:value-type="float">
            <text:p>16</text:p>
          </table:table-cell>
          <table:table-cell office:value-type="string" calcext:value-type="string">
            <text:p>WoS</text:p>
          </table:table-cell>
          <table:table-cell office:value-type="string" calcext:value-type="string">
            <text:p>Sander, Ina</text:p>
          </table:table-cell>
          <table:table-cell office:value-type="string" calcext:value-type="string">
            <text:p>Critical big data literacy tools-Engaging citizens and promoting empowered internet usage</text:p>
          </table:table-cell>
          <table:table-cell table:number-columns-repeated="2" office:value-type="float" office:value="2020" calcext:value-type="float">
            <text:p>2020</text:p>
          </table:table-cell>
          <table:table-cell office:value-type="string" calcext:value-type="string">
            <text:p>DATA &amp; POLICY</text:p>
          </table:table-cell>
          <table:table-cell office:value-type="float" office:value="2" calcext:value-type="float">
            <text:p>2</text:p>
          </table:table-cell>
          <table:table-cell table:number-columns-repeated="3"/>
          <table:table-cell office:value-type="string" calcext:value-type="string">
            <text:p>10.1017/dap.2020.5</text:p>
          </table:table-cell>
          <table:table-cell office:value-type="string" calcext:value-type="string">
            <text:p>Datafied societies need informed public debate about the implications of data science technologies. At present, internet users are often unaware of the potential consequences of disclosing personal data online and few citizens have the knowledge to participate in such debates. This paper argues that critical big data literacy efforts are one way to address this lack of knowledge. It draws on findings from a small qualitative investigation and discusses the effectiveness of online critical big data literacy tools. Through pre and post use testing, the short- and longer-term influence of these tools on people's privacy attitudes and behavior was investigated. The study's findings suggested that the tools tested had a predominantly positive initial effect, leading to improved critical big data literacy among most participants, which resulted in more privacy-sensitive attitudes and internet usage. When analyzing the tools' longer-term influence, results were more mixed, with evidence suggesting for some that literacy effects of the tools were short-lived, while for others they led to more persistent and growing literacy. The findings confirm previous research noting the complexity of privacy attitudes and also find that resignation toward privacy is multi-faceted. Overall, this study reaffirms the importance of critical big data literacy and produces new findings about the value of interactive data literacy tools. These tools have been under-researched to date. This research shows that these tools could provide a relevant means to work toward empowering Internet users, promoting a critical internet usage and, ideally, enabling more citizens to engage in public debates about changing data systems.</text:p>
          </table:table-cell>
          <table:table-cell table:number-columns-repeated="1011"/>
        </table:table-row>
        <table:table-row table:style-name="ro2">
          <table:table-cell office:value-type="float" office:value="17" calcext:value-type="float">
            <text:p>17</text:p>
          </table:table-cell>
          <table:table-cell office:value-type="string" calcext:value-type="string">
            <text:p>WoS</text:p>
          </table:table-cell>
          <table:table-cell office:value-type="string" calcext:value-type="string">
            <text:p>Moor, Lily; Anderson, Joel R.; Power, Jennifer; James, Alexandra; Waling, Andrea; Shackleton, Nicole</text:p>
          </table:table-cell>
          <table:table-cell office:value-type="string" calcext:value-type="string">
            <text:p>The risks and benefits of technologised sexual practice scale: a quantitative measure of technology facilitated sex and intimacy</text:p>
          </table:table-cell>
          <table:table-cell table:number-columns-repeated="2" office:value-type="float" office:value="2024" calcext:value-type="float">
            <text:p>2024</text:p>
          </table:table-cell>
          <table:table-cell office:value-type="string" calcext:value-type="string">
            <text:p>SEXUAL HEALTH</text:p>
          </table:table-cell>
          <table:table-cell office:value-type="float" office:value="21" calcext:value-type="float">
            <text:p>21</text:p>
          </table:table-cell>
          <table:table-cell office:value-type="float" office:value="1" calcext:value-type="float">
            <text:p>1</text:p>
          </table:table-cell>
          <table:table-cell table:number-columns-repeated="2"/>
          <table:table-cell office:value-type="string" calcext:value-type="string">
            <text:p>10.1071/SH23034</text:p>
          </table:table-cell>
          <table:table-cell office:value-type="string" calcext:value-type="string">
            <text:p>Background Technologies such as the Internet, smartphones, and sex toys have demonstrated the capacity to facilitate and enhance sexual and intimate practice by offering new ways to meet sexual partners, maintain and establish intimate connections, and providing access to sexual education and exposure to new ways of engaging in sex. They have also afforded novel risks to safety, privacy, and sexual autonomy. Understanding how people perceive and experience both the risks and benefits of using technology to facilitate sex and intimacy is important to understanding contemporary sexual practice, health, and pleasure. However, research in this space is currently hampered by a lack of quantitative measures to accurately and holistically assess both the risks and benefits in the context of technologised sexual practices.Methods To facilitate a nuanced quantitative exploration of these concepts, we present the psychometric properties of the newly developed Risks and Benefits of Technologised Sexual Practice Scale.Results Using an exploratory (Study 1, n = 445) and confirmatory factor analysis (Study 2, n = 500), this paper presents evidence for a 6-factor scale (Benefits (3): 'sexual gratification', 'connection', and 'access to information and culture'; Risks (3): 'concerns', 'worries', and 'knowledge of rights and ownership').Conclusion This scale may be used to contribute to research areas including sexual health, sexual behaviour, sexual education, online connection, online safety, and digital literacy with the aim to contribute to a sex- and technology-positive framework for understanding sexual health and pleasure.Technology has the potential to benefit relationships - it can facilitate and enhance sexual and intimate practices in a variety of ways. However, it also has the potential to be risky, with people reporting concerns about safety and privacy. This paper presents a new measure that is designed to accurately assess perceptions of the risks and benefits of sexualised technology use.</text:p>
          </table:table-cell>
          <table:table-cell table:number-columns-repeated="1011"/>
        </table:table-row>
        <table:table-row table:style-name="ro4">
          <table:table-cell office:value-type="float" office:value="18" calcext:value-type="float">
            <text:p>18</text:p>
          </table:table-cell>
          <table:table-cell office:value-type="string" calcext:value-type="string">
            <text:p>WoS</text:p>
          </table:table-cell>
          <table:table-cell office:value-type="string" calcext:value-type="string">
            <text:p>Sharma, Varun; Ghosh, Shreya; Mahara, Priti</text:p>
          </table:table-cell>
          <table:table-cell office:value-type="string" calcext:value-type="string">
            <text:p>Exploring the determinants of internet addiction among Peri-urban adolescents (aged 13-18) in Delhi-NCR, India: an ordered logit model analysis.</text:p>
          </table:table-cell>
          <table:table-cell office:value-type="float" office:value="2024" calcext:value-type="float">
            <text:p>2024</text:p>
          </table:table-cell>
          <table:table-cell office:value-type="string" calcext:value-type="string">
            <text:p>2024-Mar-18</text:p>
          </table:table-cell>
          <table:table-cell office:value-type="string" calcext:value-type="string">
            <text:p>International journal of adolescent medicine and health</text:p>
          </table:table-cell>
          <table:table-cell table:number-columns-repeated="4"/>
          <table:table-cell office:value-type="string" calcext:value-type="string">
            <text:p>10.1515/ijamh-2023-0148</text:p>
          </table:table-cell>
          <table:table-cell office:value-type="string" calcext:value-type="string">
            <text:p>OBJECTIVES: In recent years, there has been phenomenal growth in internet usage worldwide, with a substantial proportion of children and adolescents actively engaging with online platforms. While the internet presents numerous opportunities for children and adolescents, the lack of digital literacy and adequate online safety measures exposes them to various cybercrimes, including cyberbullying, cyberstalking, identity theft, and sexual predation. Moreover, there is growing concern regarding internet addiction among this population.METHODS: To investigate the determinants of internet addiction among adolescents, we conducted a cross-sectional study in peri-urban Delhi-NCR, India. We used a self-administered questionnaire to gather information on internet usage, and 630 adolescents aged 13-18 participated in the study, also completing an Internet Addiction Test.RESULTS: The findings indicate that 415 adolescents (65.9 %) exhibited no signs of internet addiction, suggesting a healthy relationship with the internet. However, 215 adolescents (33.1 %) displayed symptoms of internet addiction. Among those exhibiting internet addictions, 159 (74.0 %) were classified as mild internet addicts, indicating moderate levels of internet usage. Furthermore, 56 (26.0 %) adolescents were classified as moderate internet addicts, reflecting a higher level of internet addiction.CONCLUSIONS: Our study highlights the significant influence of various factors, including family dynamics, environmental factors, and personal experiences, on internet addiction among adolescents. Based on these findings, we propose implementing measures at different levels to foster responsible internet use among adolescents, thereby substantially reducing internet addiction.</text:p>
          </table:table-cell>
          <table:table-cell table:number-columns-repeated="1011"/>
        </table:table-row>
        <table:table-row table:style-name="ro9">
          <table:table-cell table:style-name="ce25" office:value-type="float" office:value="19" calcext:value-type="float">
            <text:p>19</text:p>
          </table:table-cell>
          <table:table-cell table:style-name="ce27" office:value-type="string" calcext:value-type="string">
            <text:p>LISA</text:p>
          </table:table-cell>
          <table:table-cell table:style-name="ce27" office:value-type="string" calcext:value-type="string">
            <text:p>Archambault, Susan G</text:p>
          </table:table-cell>
          <table:table-cell table:style-name="ce35" office:value-type="string" calcext:value-type="string">
            <text:p>Expanding on the Frames: Making a Case for Algorithmic Literacy</text:p>
          </table:table-cell>
          <table:table-cell table:number-columns-repeated="2" table:style-name="ce27" office:value-type="float" office:value="2023" calcext:value-type="float">
            <text:p>2023</text:p>
          </table:table-cell>
          <table:table-cell table:style-name="ce44" office:value-type="string" calcext:value-type="string">
            <text:p>Communications in Information Literacy</text:p>
          </table:table-cell>
          <table:table-cell table:style-name="ce27" office:value-type="float" office:value="17" calcext:value-type="float">
            <text:p>17</text:p>
          </table:table-cell>
          <table:table-cell table:style-name="ce27" office:value-type="float" office:value="2" calcext:value-type="float">
            <text:p>2</text:p>
          </table:table-cell>
          <table:table-cell table:style-name="ce50" office:value-type="float" office:value="530" calcext:value-type="float">
            <text:p>530</text:p>
          </table:table-cell>
          <table:table-cell table:style-name="ce27" office:value-type="float" office:value="553" calcext:value-type="float">
            <text:p>553</text:p>
          </table:table-cell>
          <table:table-cell table:style-name="ce27"/>
          <table:table-cell table:style-name="ce27" office:value-type="string" calcext:value-type="string">
            <text:p>Traditional information literacy skills (e.g., effectively finding and evaluating information) need to be updated due to the rapidly changing information ecosystem and the growing dominance of online platforms that use algorithms to control and shape information. This article proposes additions to the current ACRL Framework for Information Literacy for Higher Education that relate to algorithmic literacy. The "Authority is Constructed and Contextual" frame can be applied to recognizing the need to question algorithmic authority (including algorithmic bias), the Information Has Value" frame can be used to acknowledge online platforms' use of proprietary algorithms allowing third parties to access personal data, and the "Searching as Strategic Exploration" frame can draw attention to search results in online platforms are mediated through algorithms. Classroom activities to teach the new knowledge practices and dispositions are also included.</text:p>
          </table:table-cell>
          <table:table-cell table:style-name="ce54" table:number-columns-repeated="1011"/>
        </table:table-row>
        <table:table-row table:style-name="ro1">
          <table:table-cell office:value-type="float" office:value="20" calcext:value-type="float">
            <text:p>20</text:p>
          </table:table-cell>
          <table:table-cell office:value-type="string" calcext:value-type="string">
            <text:p>LISA</text:p>
          </table:table-cell>
          <table:table-cell office:value-type="string" calcext:value-type="string">
            <text:p>Pavey, Sarah, MSc FCLIP FRSA</text:p>
          </table:table-cell>
          <table:table-cell office:value-type="string" calcext:value-type="string">
            <text:p>Robot Wars – The Unleashing of Information Literacy</text:p>
          </table:table-cell>
          <table:table-cell office:value-type="float" office:value="2023" calcext:value-type="float">
            <text:p>2023</text:p>
          </table:table-cell>
          <table:table-cell office:value-type="string" calcext:value-type="string">
            <text:p>Summer 2023</text:p>
          </table:table-cell>
          <table:table-cell office:value-type="string" calcext:value-type="string">
            <text:p>The School Librarian</text:p>
          </table:table-cell>
          <table:table-cell office:value-type="float" office:value="71" calcext:value-type="float">
            <text:p>71</text:p>
          </table:table-cell>
          <table:table-cell office:value-type="float" office:value="2" calcext:value-type="float">
            <text:p>2</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Pavey discusses the impact of artificial intelligence (AI) on education and the need for information literacy specialists to adapt. She reflects on the rapid advancements in AI technology, such as ChatGPT, and the potential implications for teaching and assessment. While some educational organizations, like the International Baccalaureate Organisation, have embraced AI, others are skeptical and may choose to ban it. Pavey argues that instead of fearing AI, educators should focus on developing critical information, media, and digital literacy skills in students. She suggests that AI can alleviate the tedium of routine writing tasks, allowing students to engage in more creative and critical thinking. However, she acknowledges the concerns about cheating and the need for effective regulation. She urges educators to adapt their teaching methods and embrace the opportunities presented by AI in education.</text:p>
          </table:table-cell>
          <table:table-cell table:number-columns-repeated="1011"/>
        </table:table-row>
        <table:table-row table:style-name="ro3">
          <table:table-cell office:value-type="float" office:value="21" calcext:value-type="float">
            <text:p>21</text:p>
          </table:table-cell>
          <table:table-cell office:value-type="string" calcext:value-type="string">
            <text:p>LISA</text:p>
          </table:table-cell>
          <table:table-cell office:value-type="string" calcext:value-type="string">
            <text:p>Al-Khatib, Tahani</text:p>
          </table:table-cell>
          <table:table-cell office:value-type="string" calcext:value-type="string">
            <text:p>Netiquette rules in online learning through the lens of digital citizenship scale in the post-corona era</text:p>
          </table:table-cell>
          <table:table-cell table:number-columns-repeated="2" office:value-type="float" office:value="2023" calcext:value-type="float">
            <text:p>2023</text:p>
          </table:table-cell>
          <table:table-cell office:value-type="string" calcext:value-type="string">
            <text:p>Journal of Information, Communication &amp; Ethics in Society</text:p>
          </table:table-cell>
          <table:table-cell office:value-type="float" office:value="21" calcext:value-type="float">
            <text:p>21</text:p>
          </table:table-cell>
          <table:table-cell office:value-type="float" office:value="2" calcext:value-type="float">
            <text:p>2</text:p>
          </table:table-cell>
          <table:table-cell office:value-type="float" office:value="181" calcext:value-type="float">
            <text:p>181</text:p>
          </table:table-cell>
          <table:table-cell office:value-type="float" office:value="201" calcext:value-type="float">
            <text:p>201</text:p>
          </table:table-cell>
          <table:table-cell office:value-type="string" calcext:value-type="string">
            <text:p>10.1108/JICES-08-2021-0089</text:p>
          </table:table-cell>
          <table:table-cell office:value-type="string" calcext:value-type="string">
            <text:p>Purpose This study aims to investigate the trending term: “Netiquette” as an important element in the effective digital citizenship. The research suggests a systematic framework of netiquette rules in the field of online education based on the classical core rules of netiquette and according to the digital citizenship scale (DCS). The research also studies the corresponding responsibilities of both educators and students to raise awareness towards using technology in a balanced, safe, smart and ethical way as the shift towards the digital activities increased significantly in the post-corona time. Design/methodology/approach The research used the qualitative data that were based on the everyday observation and analysis of the online education experience at the university of Jordan in the academic year 2020/2021; the online group discussions of students and teachers; and investigating the guidelines of the online learning netiquette rules in various academic institutes. Comparative analysis was conducted to merge and eliminate redundant rules and to add sub rules, and then to cluster them into groups. The suggested clustered groups were distributed into the classical core rules outline of netiquette. In each core rule, the sub rules were reclassified and recategorized according to the DCS by studying the complexity levels and their corresponding factors. The suggested framework updates and adds DCS levels and factors considering the exceptional experience of online education through the pandemic. Findings The research finds that “Netiquette” had been neglected in cyber ethics literature, and so it has to be rediscovered through the lens of digital citizenship that becomes very noticeable issue in the post-COVID era. So, the research presents a systematic framework that outlines more than 150 netiquette sub rules in the field of online education, and that were clustered according to DCS and the classical core rules of netiquette. It also adds a new factor to the bottom level of DCS which is the primarily skills and traits, and also updates the internet and political activism fac-tor by adding the social perspective. Originality/value A novel classification of the classical core rules of netiquette was proposed in the field of online education to serve as a spectrum of identifying the complexity of digital citizenship levels and factors. This research can be a starting point of more works on netiquette research in online education and on other fields such as online business meetings, social media networking and online gaming.</text:p>
          </table:table-cell>
          <table:table-cell table:number-columns-repeated="1011"/>
        </table:table-row>
        <table:table-row table:style-name="ro4">
          <table:table-cell office:value-type="float" office:value="22" calcext:value-type="float">
            <text:p>22</text:p>
          </table:table-cell>
          <table:table-cell office:value-type="string" calcext:value-type="string">
            <text:p>LISA</text:p>
          </table:table-cell>
          <table:table-cell office:value-type="string" calcext:value-type="string">
            <text:p>Bragazzi, Nicola Luigi;Crapanzano, Andrea;Converti, Manlio;Zerbetto, Riccardo;Khamisy-Farah, Rola</text:p>
          </table:table-cell>
          <table:table-cell office:value-type="string" calcext:value-type="string">
            <text:p>The Impact of Generative Conversational Artificial Intelligence on the Lesbian, Gay, Bisexual, Transgender, and Queer Community: Scoping Review</text:p>
          </table:table-cell>
          <table:table-cell table:number-columns-repeated="2" office:value-type="float" office:value="2023" calcext:value-type="float">
            <text:p>2023</text:p>
          </table:table-cell>
          <table:table-cell office:value-type="string" calcext:value-type="string">
            <text:p>Journal of Medical Internet Research</text:p>
          </table:table-cell>
          <table:table-cell table:style-name="ce23" office:value-type="float" office:value="25" calcext:value-type="float">
            <text:p>25</text:p>
          </table:table-cell>
          <table:table-cell office:value-type="string" calcext:value-type="string">
            <text:p>1</text:p>
          </table:table-cell>
          <table:table-cell office:value-type="string" calcext:value-type="string">
            <text:p><text:s/>e52091</text:p>
          </table:table-cell>
          <table:table-cell/>
          <table:table-cell office:value-type="string" calcext:value-type="string">
            <text:p>10.2196/52091</text:p>
          </table:table-cell>
          <table:table-cell office:value-type="string" calcext:value-type="string">
            <text:p>Background: Despite recent significant strides toward acceptance, inclusion, and equality, members of the lesbian, gay, bisexual, transgender, and queer (LGBTQ) community still face alarming mental health disparities, being almost 3 times more likely to experience depression, anxiety, and suicidal thoughts than their heterosexual counterparts. These unique psychological challenges are due to discrimination, stigmatization, and identity-related struggles and can potentially benefit from generative conversational artificial intelligence (AI). As the latest advancement in AI, conversational agents and chatbots can imitate human conversation and support mental health, fostering diversity and inclusivity, combating stigma, and countering discrimination. In contrast, if not properly designed, they can perpetuate exclusion and inequities. Objective: This study aims to examine the impact of generative conversational AI on the LGBTQ community. Methods: This study was designed as a scoping review. Four electronic scholarly databases (Scopus, Embase, Web of Science, and MEDLINE via PubMed) and gray literature (Google Scholar) were consulted from inception without any language restrictions. Original studies focusing on the LGBTQ community or counselors working with this community exposed to chatbots and AI-enhanced internet-based platforms and exploring the feasibility, acceptance, or effectiveness of AI-enhanced tools were deemed eligible. The findings were reported in accordance with the PRISMA-ScR (Preferred Reporting Items for Systematic Reviews and Meta-Analyses extension for Scoping Reviews). Results: Seven applications (HIVST-Chatbot, TelePrEP Navigator, Amanda Selfie, Crisis Contact Simulator, REALbot, Tough Talks, and Queer AI) were included and reviewed. The chatbots and internet-based assistants identified served various purposes: (1) to identify LGBTQ individuals at risk of suicide or contracting HIV or other sexually transmitted infections, (2) to provide resources to LGBTQ youth from underserved areas, (3) facilitate HIV status disclosure to sex partners, and (4) develop training role-play personas encompassing the diverse experiences and intersecting identities of LGBTQ youth to educate counselors. The use of generative conversational AI for the LGBTQ community is still in its early stages. Initial studies have found that deploying chatbots is feasible and well received, with high ratings for usability and user satisfaction. However, there is room for improvement in terms of the content provided and making conversations more engaging and interactive. Many of these studies used small sample sizes and short-term interventions measuring limited outcomes. Conclusions: Generative conversational AI holds promise, but further development and formal evaluation are needed, including studies with larger samples, longer interventions, and randomized trials to compare different content, delivery methods, and dissemination platforms. In addition, a focus on engagement with behavioral objectives is essential to advance this field. The findings have broad practical implications, highlighting that AI’s impact spans various aspects of people’s lives. Assessing AI’s impact on diverse communities and adopting diversity-aware and intersectional approaches can help shape AI’s positive impact on society as a whole.</text:p>
          </table:table-cell>
          <table:table-cell table:number-columns-repeated="1011"/>
        </table:table-row>
        <table:table-row table:style-name="ro2">
          <table:table-cell office:value-type="float" office:value="23" calcext:value-type="float">
            <text:p>23</text:p>
          </table:table-cell>
          <table:table-cell office:value-type="string" calcext:value-type="string">
            <text:p>LISA</text:p>
          </table:table-cell>
          <table:table-cell office:value-type="string" calcext:value-type="string">
            <text:p>Busch-Casler, Julia;Radic, Marija</text:p>
          </table:table-cell>
          <table:table-cell office:value-type="string" calcext:value-type="string">
            <text:p>Trust and Health Information Exchanges: Qualitative Analysis of the Intent to Share Personal Health Information</text:p>
          </table:table-cell>
          <table:table-cell office:value-type="float" office:value="2023" calcext:value-type="float">
            <text:p>2023</text:p>
          </table:table-cell>
          <table:table-cell office:value-type="string" calcext:value-type="string">
            <text:p>2023</text:p>
          </table:table-cell>
          <table:table-cell office:value-type="string" calcext:value-type="string">
            <text:p>Journal of Medical Internet Research</text:p>
          </table:table-cell>
          <table:table-cell office:value-type="float" office:value="25" calcext:value-type="float">
            <text:p>25</text:p>
          </table:table-cell>
          <table:table-cell office:value-type="float" office:value="1" calcext:value-type="float">
            <text:p>1</text:p>
          </table:table-cell>
          <table:table-cell office:value-type="string" calcext:value-type="string">
            <text:p><text:s/>e41635</text:p>
          </table:table-cell>
          <table:table-cell/>
          <table:table-cell office:value-type="string" calcext:value-type="string">
            <text:p>10.2196/41635</text:p>
          </table:table-cell>
          <table:table-cell office:value-type="string" calcext:value-type="string">
            <text:p>Background: Digital health has the potential to improve the quality of care, reduce health care costs, and increase patient satisfaction. Patient acceptance and consent are a prerequisite for effective sharing of personal health information (PHI) through health information exchanges (HIEs). Patients need to form and retain trust in the system(s) they use to leverage the full potential of digital health. Germany is at the forefront of approving digital treatment options with cost coverage through statutory health insurance. However, the German population has a high level of technology skepticism and a low level of trust, providing a good basis to illuminate various facets of eHealth trust formation. Objective: In a German setting, we aimed to answer the question, How does an individual form a behavioral intent to share PHI with an HIE platform? We discussed trust and informed consent through (1) synthesizing the main influence factor models into a complex model of trust in HIE, (2) providing initial validation of influence factors based on a qualitative study with patient interviews, and (3) developing a model of trust formation for digital health apps. Methods: We developed a complex model of the formation of trust and the intent to share PHI. We provided initial validation of the influence factors through 20 qualitative, semistructured interviews in the German health care setting and used a deductive coding approach to analyze the data. Results: We found that German patients show a positive intent to share their PHI with HIEs under certain conditions. These include (perceived) information security and a noncommercial organization as the recipient of the PHI. Technology experience, age, policy and regulation, and a disposition to trust play an important role in an individual’s privacy concern, which, combined with social influence, affects trust formation on a cognitive and emotional level. We found a high level of cognitive trust in health care and noncommercial research institutions but distrust in commercial entities. We further found that in-person interactions with physicians increase trust in digital health apps and PHI sharing. Patients’ emotional trust depends on disposition and social influences. To form their intent to share, patients undergo a privacy calculus. Hereby, the individual’s benefit (eg, convenience), benefits for the individual’s own health, and the benefits for public welfare often outweigh the perceived risks of sharing PHI. Conclusions: With the higher demand for timely PHI, HIE providers will need to clearly communicate the benefits of their solutions and their information security measures to health care providers (physicians, nursing and administrative staff) and patients and include them as key partners to increase trust. Offering easy access and educational measures as well as the option for specific consent may increase patients’ trust and their intention to share PHI.</text:p>
          </table:table-cell>
          <table:table-cell table:number-columns-repeated="1011"/>
        </table:table-row>
        <table:table-row table:style-name="ro3">
          <table:table-cell office:value-type="float" office:value="24" calcext:value-type="float">
            <text:p>24</text:p>
          </table:table-cell>
          <table:table-cell office:value-type="string" calcext:value-type="string">
            <text:p>LISA</text:p>
          </table:table-cell>
          <table:table-cell office:value-type="string" calcext:value-type="string">
            <text:p>Arakpogun, Emmanuel Ogiemwonyi;Whalley, Jason;Wanjiru, Roseline;Elsahn, Ziad;Rama Krishna Reddy Kummitha</text:p>
          </table:table-cell>
          <table:table-cell office:value-type="string" calcext:value-type="string">
            <text:p>Bridging the digital divide in Africa via universal service funds: an institutional theory perspective</text:p>
          </table:table-cell>
          <table:table-cell table:number-columns-repeated="2" office:value-type="float" office:value="2023" calcext:value-type="float">
            <text:p>2023</text:p>
          </table:table-cell>
          <table:table-cell office:value-type="string" calcext:value-type="string">
            <text:p>Information Technology &amp; People</text:p>
          </table:table-cell>
          <table:table-cell office:value-type="float" office:value="36" calcext:value-type="float">
            <text:p>36</text:p>
          </table:table-cell>
          <table:table-cell office:value-type="float" office:value="8" calcext:value-type="float">
            <text:p>8</text:p>
          </table:table-cell>
          <table:table-cell office:value-type="float" office:value="126" calcext:value-type="float">
            <text:p>126</text:p>
          </table:table-cell>
          <table:table-cell office:value-type="float" office:value="154" calcext:value-type="float">
            <text:p>154</text:p>
          </table:table-cell>
          <table:table-cell office:value-type="string" calcext:value-type="string">
            <text:p>10.1108/ITP-01-2023-0042</text:p>
          </table:table-cell>
          <table:table-cell office:value-type="string" calcext:value-type="string">
            <text:p>Purpose The purpose of this paper is to provide evidence-based policy recommendations for improving the implementation of universal service funds (USF) with a view to closing the digital divide in Africa. Design/methodology/approach The paper adopts a qualitative approach that draws examples from various African countries supported by 25 interviews from key stakeholders with hands-on experience and roles that shape telecommunications policy in Africa and other developing countries. Findings The study's findings point out that institutional voids which characterize several African countries inhibit the effectiveness of USF in African countries. The authors identify several institutional and organisational factors and explain how they negatively affect the performance of USF. The authors find that in order to overcome these obstacles, there is a need for a clear redefinition of Universal Access and Service (UAS) policies, restructuring the governance of USF, encouraging cross-sectoral collaborations, and bottom-up initiatives to bridge the digital divide in African countries. Originality/value The paper contributes to the underexplored USF literature by shedding light on the role of institutional factors in determining the success of USF. The paper thus complements and provides a different perspective on promoting digital inclusion in Africa from the viewpoint of institutional voids, bringing new insights into the existing literature on how to deal with an intractable area of UAS policy and the wider digital divide debate in developing countries.</text:p>
          </table:table-cell>
          <table:table-cell table:number-columns-repeated="1011"/>
        </table:table-row>
        <table:table-row table:style-name="ro2">
          <table:table-cell office:value-type="float" office:value="25" calcext:value-type="float">
            <text:p>25</text:p>
          </table:table-cell>
          <table:table-cell office:value-type="string" calcext:value-type="string">
            <text:p>LISA</text:p>
          </table:table-cell>
          <table:table-cell office:value-type="string" calcext:value-type="string">
            <text:p>Wadee Alhalabi;Sharma, Gajanand;Upadhyay, Utsav;Kumar, Alok;Gupta, Brij;Arya, Varsha;Chui, Kwok</text:p>
          </table:table-cell>
          <table:table-cell office:value-type="string" calcext:value-type="string">
            <text:p>Cyberbullying in the Metaverse: A Prescriptive Perception on Global Information Systems for User Protection</text:p>
          </table:table-cell>
          <table:table-cell table:number-columns-repeated="2" office:value-type="float" office:value="2023" calcext:value-type="float">
            <text:p>2023</text:p>
          </table:table-cell>
          <table:table-cell office:value-type="string" calcext:value-type="string">
            <text:p>Journal of Global Information Management</text:p>
          </table:table-cell>
          <table:table-cell office:value-type="float" office:value="31" calcext:value-type="float">
            <text:p>31</text:p>
          </table:table-cell>
          <table:table-cell table:number-columns-repeated="2" office:value-type="float" office:value="1" calcext:value-type="float">
            <text:p>1</text:p>
          </table:table-cell>
          <table:table-cell office:value-type="float" office:value="25" calcext:value-type="float">
            <text:p>25</text:p>
          </table:table-cell>
          <table:table-cell office:value-type="string" calcext:value-type="string">
            <text:p>10.4018/JGIM.325793</text:p>
          </table:table-cell>
          <table:table-cell office:value-type="string" calcext:value-type="string">
            <text:p>The emergence of the metaverse, a virtual reality space, has ushered in a new era of digital experiences and interactions in global information systems. With its unique social norms and behaviors, this new world presents exciting opportunities for users to connect, socialize, and explore. However, as people spend more time in the metaverse, it has become increasingly apparent that the issue of cyberbullying needs to be addressed. Cyberbullying is a serious problem that can harm victims psychologically and physically. It involves using technology to harass, intimidate, or humiliate individuals or groups in global information systems. The risk of cyberbullying is high in the metaverse, where users are often anonymous. Therefore, it is crucial to establish a safer and more respectful culture within the metaverse to detect and prevent such incidents from happening.</text:p>
          </table:table-cell>
          <table:table-cell table:number-columns-repeated="1011"/>
        </table:table-row>
        <table:table-row table:style-name="ro1">
          <table:table-cell office:value-type="float" office:value="26" calcext:value-type="float">
            <text:p>26</text:p>
          </table:table-cell>
          <table:table-cell office:value-type="string" calcext:value-type="string">
            <text:p>LISA</text:p>
          </table:table-cell>
          <table:table-cell office:value-type="string" calcext:value-type="string">
            <text:p>Heinrich, Matthew;Gerhart, Natalie</text:p>
          </table:table-cell>
          <table:table-cell office:value-type="string" calcext:value-type="string">
            <text:p>Privacy Education Effectiveness: Does It Matter?</text:p>
          </table:table-cell>
          <table:table-cell office:value-type="float" office:value="2023" calcext:value-type="float">
            <text:p>2023</text:p>
          </table:table-cell>
          <table:table-cell office:value-type="string" calcext:value-type="string">
            <text:p>Winter 2023</text:p>
          </table:table-cell>
          <table:table-cell office:value-type="string" calcext:value-type="string">
            <text:p>Journal of Information Systems Education</text:p>
          </table:table-cell>
          <table:table-cell office:value-type="float" office:value="34" calcext:value-type="float">
            <text:p>34</text:p>
          </table:table-cell>
          <table:table-cell office:value-type="float" office:value="1" calcext:value-type="float">
            <text:p>1</text:p>
          </table:table-cell>
          <table:table-cell office:value-type="float" office:value="49" calcext:value-type="float">
            <text:p>49</text:p>
          </table:table-cell>
          <table:table-cell office:value-type="float" office:value="69" calcext:value-type="float">
            <text:p>69</text:p>
          </table:table-cell>
          <table:table-cell/>
          <table:table-cell office:value-type="string" calcext:value-type="string">
            <text:p>Mobile devices are a constantly used item in a college student's life. Students depend on them for entertainment, academics, and socializing with their friends. While they continually use them, they perhaps do not understand the impact of their use on their privacy or that the devices can be used to track them and collect their personal information. This study utilizes the Antecedent, Privacy Concern, Outcome (APCO) model, combined with the Fogg Behavior Model (FBM) to determine (1) the factors that comprise privacy concerns on a mobile device; (2) whether individuals use privacy-protective behaviors, and (3) whether education on privacy issues regarding mobile devices will increase their use of privacy-enhancing technology (PET). A longitudinal study was conducted to test whether privacy protection education increases the use of PET. While students express concern for their privacy when using mobile devices and express an intent to use additional PET, their behavior using mobile device protections does not change, even after an educational intervention. Perceived privacy control does not change their privacy concern and habit and trust outweigh the impact of privacy concern. Theoretical and practical implications are provided.</text:p>
          </table:table-cell>
          <table:table-cell table:number-columns-repeated="1011"/>
        </table:table-row>
        <table:table-row table:style-name="ro3">
          <table:table-cell office:value-type="float" office:value="27" calcext:value-type="float">
            <text:p>27</text:p>
          </table:table-cell>
          <table:table-cell office:value-type="string" calcext:value-type="string">
            <text:p>LISA</text:p>
          </table:table-cell>
          <table:table-cell office:value-type="string" calcext:value-type="string">
            <text:p>Preston, Alison;Mawhinney, Natalie</text:p>
          </table:table-cell>
          <table:table-cell office:value-type="string" calcext:value-type="string">
            <text:p>What are the most important information skills young people need today?</text:p>
          </table:table-cell>
          <table:table-cell office:value-type="float" office:value="2022" calcext:value-type="float">
            <text:p>2022</text:p>
          </table:table-cell>
          <table:table-cell office:value-type="string" calcext:value-type="string">
            <text:p>Autumn 2022</text:p>
          </table:table-cell>
          <table:table-cell office:value-type="string" calcext:value-type="string">
            <text:p>The School Librarian</text:p>
          </table:table-cell>
          <table:table-cell office:value-type="float" office:value="70" calcext:value-type="float">
            <text:p>70</text:p>
          </table:table-cell>
          <table:table-cell office:value-type="float" office:value="3" calcext:value-type="float">
            <text:p>3</text:p>
          </table:table-cell>
          <table:table-cell office:value-type="float" office:value="10" calcext:value-type="float">
            <text:p>10</text:p>
          </table:table-cell>
          <table:table-cell office:value-type="float" office:value="11" calcext:value-type="float">
            <text:p>11</text:p>
          </table:table-cell>
          <table:table-cell/>
          <table:table-cell office:value-type="string" calcext:value-type="string">
            <text:p>In 2022, information skills have never been more important for young people. The pandemic has brought about a step-change in the use of, and reliance upon, digital media. Events in the past two years have focused a new spotlight on the issues of misinformation and disinformation, and upcoming online safety legislation highlights the importance of finding ways to mitigate online harms. Here, Preston and Mawhinney share insights into what information skills young people need to navigate the digital world today.</text:p>
          </table:table-cell>
          <table:table-cell table:number-columns-repeated="1011"/>
        </table:table-row>
        <table:table-row table:style-name="ro1">
          <table:table-cell office:value-type="float" office:value="28" calcext:value-type="float">
            <text:p>28</text:p>
          </table:table-cell>
          <table:table-cell office:value-type="string" calcext:value-type="string">
            <text:p>LISA</text:p>
          </table:table-cell>
          <table:table-cell office:value-type="string" calcext:value-type="string">
            <text:p>Kumar, Priya C;Byrne, Virginia L</text:p>
          </table:table-cell>
          <table:table-cell office:value-type="string" calcext:value-type="string">
            <text:p>The 5Ds of privacy literacy: a framework for privacy education</text:p>
          </table:table-cell>
          <table:table-cell table:number-columns-repeated="2" office:value-type="float" office:value="2022" calcext:value-type="float">
            <text:p>2022</text:p>
          </table:table-cell>
          <table:table-cell office:value-type="string" calcext:value-type="string">
            <text:p>Information and Learning Science</text:p>
          </table:table-cell>
          <table:table-cell office:value-type="float" office:value="123" calcext:value-type="float">
            <text:p>123</text:p>
          </table:table-cell>
          <table:table-cell office:value-type="string" calcext:value-type="string">
            <text:p>7/8</text:p>
          </table:table-cell>
          <table:table-cell office:value-type="float" office:value="445" calcext:value-type="float">
            <text:p>445</text:p>
          </table:table-cell>
          <table:table-cell office:value-type="float" office:value="461" calcext:value-type="float">
            <text:p>461</text:p>
          </table:table-cell>
          <table:table-cell office:value-type="string" calcext:value-type="string">
            <text:p>10.1108/ILS-02-2022-0022</text:p>
          </table:table-cell>
          <table:table-cell office:value-type="string" calcext:value-type="string">
            <text:p>Purpose Existing privacy-related educational materials are not situated in privacy theory, making it hard to understand what specifically children learn about privacy. This article aims to offer learning objectives and guidance grounded in theories of privacy and learning to serve as a foundation for privacy literacy efforts. Design/methodology/approach This article reviews theories of privacy and literacy as social practices and uses these insights to contribute a set of learning objectives for privacy education called the 5Ds of privacy literacy. Findings This article connects the 5Ds of privacy literacy with existing curricular standards and offers guidance for using the 5Ds to create educational efforts for preteens grounded in theories of sociocultural learning. Practical implications Learning scientists, instructional designers and privacy educators can use the 5Ds of privacy literacy to develop educational programs that help children hone their ability to enact appropriate information flows. Social implications Current approaches to privacy education treat privacy as something people need to protect from the incursions of technology, but the authors believe the 5Ds of privacy literacy can redefine privacy – for children and adults alike – as something people experience with the help of technology. Originality/value This study uniquely integrates theories of privacy and learning into an educational framework to guide privacy literacy pedagogy.</text:p>
          </table:table-cell>
          <table:table-cell table:number-columns-repeated="1011"/>
        </table:table-row>
        <table:table-row table:style-name="ro1">
          <table:table-cell office:value-type="float" office:value="29" calcext:value-type="float">
            <text:p>29</text:p>
          </table:table-cell>
          <table:table-cell office:value-type="string" calcext:value-type="string">
            <text:p>LISA</text:p>
          </table:table-cell>
          <table:table-cell office:value-type="string" calcext:value-type="string">
            <text:p>Caffrey, Carolyn;Lee, Hannah;Withorn, Tessa;Clarke, Maggie;Castañeda, Amalia;Macomber, Kendra;Jackson, Kimberly M;Eslami, Jillian;Haas, Aric;Philo, Thomas;Galoozis, Elizabeth;Vermeer, Wendolyn;Andora, Anthony;Katie Paris Kohn</text:p>
          </table:table-cell>
          <table:table-cell office:value-type="string" calcext:value-type="string">
            <text:p>Library instruction and information literacy 2021</text:p>
          </table:table-cell>
          <table:table-cell table:number-columns-repeated="2" office:value-type="float" office:value="2022" calcext:value-type="float">
            <text:p>2022</text:p>
          </table:table-cell>
          <table:table-cell office:value-type="string" calcext:value-type="string">
            <text:p>Reference Services Review</text:p>
          </table:table-cell>
          <table:table-cell office:value-type="float" office:value="50" calcext:value-type="float">
            <text:p>50</text:p>
          </table:table-cell>
          <table:table-cell office:value-type="string" calcext:value-type="string">
            <text:p>3/4</text:p>
          </table:table-cell>
          <table:table-cell office:value-type="float" office:value="271" calcext:value-type="float">
            <text:p>271</text:p>
          </table:table-cell>
          <table:table-cell office:value-type="float" office:value="355" calcext:value-type="float">
            <text:p>355</text:p>
          </table:table-cell>
          <table:table-cell office:value-type="string" calcext:value-type="string">
            <text:p>10.1108/RSR-09-2022-0035</text:p>
          </table:table-cell>
          <table:table-cell office:value-type="string" calcext:value-type="string">
            <text:p>Purpose &amp;gt; This paper presents recently published resources on library instruction and information literacy. It provides an introductory overview and a selected annotated bibliography of publications covering various library types, study populations and research contexts. The selected bibliography is useful to efficiently keep up with trends in library instruction for busy practitioners, library science students and those wishing to learn about information literacy in other contexts. Design/methodology/approach &amp;gt; This article annotates 424 English-language periodical articles, monographs, dissertations, theses and reports on library instruction and information literacy published in 2021. The sources were selected from the EBSCO platform for Library, Information Science, and Technology Abstracts (LISTA), Education Resources Information Center (ERIC), Scopus, ProQuest Dissertations and Theses, and WorldCat, published in 2021 that included the terms “information literacy,” “library instruction,” or “information fluency” in the title, abstract or keywords. The sources were organized in Zotero. Annotations summarize the source, focusing on the findings or implications. Each source was categorized into one of seven pre-determined categories: K-12 Education, Children and Adolescents; Academic and Professional Programs; Everyday Life, Community, and the Workplace; Libraries and Health Information Literacy; Multiple Library Types; and Other Information Literacy Research and Theory. Findings &amp;gt; The paper provides a brief description of 424 sources and highlights sources that contain unique or significant scholarly contributions. Originality/value &amp;gt; The information may be used by librarians, researchers and anyone interested as a quick and comprehensive reference to literature on library instruction and information literacy within 2021.</text:p>
          </table:table-cell>
          <table:table-cell table:number-columns-repeated="1011"/>
        </table:table-row>
        <table:table-row table:style-name="ro1">
          <table:table-cell office:value-type="float" office:value="30" calcext:value-type="float">
            <text:p>30</text:p>
          </table:table-cell>
          <table:table-cell office:value-type="string" calcext:value-type="string">
            <text:p>LISA</text:p>
          </table:table-cell>
          <table:table-cell office:value-type="string" calcext:value-type="string">
            <text:p>Yang, Keng;Hu, Yekang;Qi, Hanying</text:p>
          </table:table-cell>
          <table:table-cell office:value-type="string" calcext:value-type="string">
            <text:p>Digital Health Literacy: Bibliometric Analysis</text:p>
          </table:table-cell>
          <table:table-cell office:value-type="float" office:value="2022" calcext:value-type="float">
            <text:p>2022</text:p>
          </table:table-cell>
          <table:table-cell office:value-type="string" calcext:value-type="string">
            <text:p>Jul 2022</text:p>
          </table:table-cell>
          <table:table-cell office:value-type="string" calcext:value-type="string">
            <text:p>Journal of Medical Internet Research</text:p>
          </table:table-cell>
          <table:table-cell table:number-columns-repeated="2"/>
          <table:table-cell office:value-type="string" calcext:value-type="string">
            <text:p><text:s/>e35816</text:p>
          </table:table-cell>
          <table:table-cell/>
          <table:table-cell office:value-type="string" calcext:value-type="string">
            <text:p>10.2196/35816</text:p>
          </table:table-cell>
          <table:table-cell office:value-type="string" calcext:value-type="string">
            <text:p>Background: Digital health is growing at a rapid pace, and digital health literacy has attracted increasing attention from the academic community. Objective: The purposes of this study are to conduct a systematic bibliometric analysis on the field of digital health literacy and to understand the research context and trends in this field. Methods: Methods: A total of 1955 scientific publications were collected from the Web of Science core collection. Institutional co-operation, journal co-citation, theme bursting, keyword co-occurrence, author co-operation, author co-citation, literature co-citation, and references in the field of digital health literacy were analyzed using the VOSviewer and CiteSpace knowledge mapping tools. Results: The results demonstrate that the United States has the highest number of publications and citations in this field. The University of California System was first in terms of institutional contributions. The Journal of Medical Internet Research led in the number of publications, citations, and co-citations. Research areas of highly cited articles in the field of digital health literacy mainly include the definition and scale of health literacy, health literacy and health outcomes, health literacy and the digital divide, and the influencing factors of health literacy. Conclusions: We summarized research progress in the field of digital health literacy and reveal the context, trends, and trending topics of digital health literacy research through statistical analysis and network visualization. We found that digital health literacy has a significant potential to improve health outcomes, bridge the digital divide, and reduce health inequalities. Our work can serve as a fundamental reference and directional guide for future research in this field.</text:p>
          </table:table-cell>
          <table:table-cell table:number-columns-repeated="1011"/>
        </table:table-row>
        <table:table-row table:style-name="ro2">
          <table:table-cell office:value-type="float" office:value="31" calcext:value-type="float">
            <text:p>31</text:p>
          </table:table-cell>
          <table:table-cell office:value-type="string" calcext:value-type="string">
            <text:p>LISA</text:p>
          </table:table-cell>
          <table:table-cell office:value-type="string" calcext:value-type="string">
            <text:p>Polizzi Gianfranco;Harrison, Tom</text:p>
          </table:table-cell>
          <table:table-cell office:value-type="string" calcext:value-type="string">
            <text:p>Wisdom in the digital age: a conceptual and practical framework for understanding and cultivating cyber-wisdom</text:p>
          </table:table-cell>
          <table:table-cell office:value-type="float" office:value="2022" calcext:value-type="float">
            <text:p>2022</text:p>
          </table:table-cell>
          <table:table-cell office:value-type="string" calcext:value-type="string">
            <text:p>Mar 2022</text:p>
          </table:table-cell>
          <table:table-cell office:value-type="string" calcext:value-type="string">
            <text:p>Ethics and Information Technology</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1007/s10676-022-09640-3</text:p>
          </table:table-cell>
          <table:table-cell office:value-type="string" calcext:value-type="string">
            <text:p>The internet presents not just opportunities but also risks that range, to name a few, from online abuse and misinformation to the polarisation of public debate. Given the increasingly digital nature of our societies, these risks make it essential for users to learn how to wisely use digital technologies as part of a more holistic approach to promoting human flourishing. However, insofar as they are exacerbated by both the affordances and the political economy of the internet, this article argues that a new understanding of wisdom that is germane to the digital age is needed. As a result, we propose a framework for conceptualising what we call cyber-wisdom , and how this can be cultivated via formal education, in ways that are grounded in neo-Aristotelian virtue ethics and that build on three prominent existing models of wisdom. The framework, according to which cyber-wisdom is crucial to navigating online risks and opportunities through the deployment of character virtues necessary for flourishing online, suggests that cyber-wisdom consists of four components: cyber-wisdom literacy, cyber-wisdom reasoning, cyber-wisdom self-reflection, cyber-wisdom motivation. Unlike the models on which it builds, the framework accounts for the specificity of the digital age and is both conceptual and practical. On the one hand, each component has conceptual implications for what it means to be wise in the digital age. On the other hand, informed by character education literature and practice, it has practical implications for how to cultivate cyber-wisdom in the classroom through teaching methods that match its different components.</text:p>
          </table:table-cell>
          <table:table-cell table:number-columns-repeated="1011"/>
        </table:table-row>
        <table:table-row table:style-name="ro3">
          <table:table-cell office:value-type="float" office:value="32" calcext:value-type="float">
            <text:p>32</text:p>
          </table:table-cell>
          <table:table-cell office:value-type="string" calcext:value-type="string">
            <text:p>LISA</text:p>
          </table:table-cell>
          <table:table-cell office:value-type="string" calcext:value-type="string">
            <text:p>Zhao, Yuxiang Chris;Zhao, Mengyuan;Song, Shijie</text:p>
          </table:table-cell>
          <table:table-cell office:value-type="string" calcext:value-type="string">
            <text:p>Online Health Information Seeking Behaviors Among Older Adults: Systematic Scoping Review</text:p>
          </table:table-cell>
          <table:table-cell office:value-type="float" office:value="2022" calcext:value-type="float">
            <text:p>2022</text:p>
          </table:table-cell>
          <table:table-cell office:value-type="string" calcext:value-type="string">
            <text:p>Feb 2022</text:p>
          </table:table-cell>
          <table:table-cell office:value-type="string" calcext:value-type="string">
            <text:p>Journal of Medical Internet Research</text:p>
          </table:table-cell>
          <table:table-cell table:number-columns-repeated="2"/>
          <table:table-cell office:value-type="string" calcext:value-type="string">
            <text:p><text:s/>e34790</text:p>
          </table:table-cell>
          <table:table-cell/>
          <table:table-cell office:value-type="string" calcext:value-type="string">
            <text:p>10.2196/34790</text:p>
          </table:table-cell>
          <table:table-cell office:value-type="string" calcext:value-type="string">
            <text:p>Background: With the world’s population aging, more health-conscious older adults are seeking health information to make better-informed health decisions. The rapid growth of the internet has empowered older adults to access web-based health information sources. However, research explicitly exploring older adults’ online health information seeking (OHIS) behavior is still underway. Objective: This systematic scoping review aims to understand older adults’ OHIS and answer four research questions: (1) What types of health information do older adults seek and where do they seek health information on the internet? (2) What are the factors that influence older adults’ OHIS? (3) What are the barriers to older adults’ OHIS? (4) How can we intervene and support older adults’ OHIS? Methods: A comprehensive literature search was performed in November 2020, involving the following academic databases: Web of Science; Cochrane Library database; PubMed; MEDLINE; CINAHL Plus; APA PsycINFO; Library and Information Science Source; Library, Information Science and Technology Abstracts; Psychology and Behavioral Sciences Collection; Communication &amp;amp; Mass Media Complete; ABI/INFORM; and ACM Digital Library. The initial search identified 8047 publications through database search strategies. After the removal of duplicates, a data set consisting of 5949 publications was obtained for screening. Among these, 75 articles met the inclusion criteria. Qualitative content analysis was performed to identify themes related to the research questions. Results: The results suggest that older adults seek 10 types of health information from 6 types of internet-based information sources and that 2 main categories of influencing factors, individual-related and source-related, impact older adults’ OHIS. Moreover, the results reveal that in their OHIS, older adults confront 3 types of barriers, namely individual, social, and those related to information and communication technologies. Some intervention programs based on educational training workshops have been created to intervene and support older adults’ OHIS. Conclusions: Although OHIS has become increasingly common among older adults, the review reveals that older adults’ OHIS behavior is not adequately investigated. The findings suggest that more studies are needed to understand older adults’ OHIS behaviors and better support their medical and health decisions in OHIS. Based on the results, the review proposes multiple objectives for future studies, including (1) more investigations on the OHIS behavior of older adults above 85 years; (2) conducting more longitudinal, action research, and mixed methods studies; (3) elaboration of the mobile context and cross-platform scenario of older adults’ OHIS; (4) facilitating older adults’ OHIS by explicating technology affordance; and (5) promoting and measuring the performance of OHIS interventions for older adults.</text:p>
          </table:table-cell>
          <table:table-cell table:number-columns-repeated="1011"/>
        </table:table-row>
        <table:table-row table:style-name="ro3">
          <table:table-cell office:value-type="float" office:value="33" calcext:value-type="float">
            <text:p>33</text:p>
          </table:table-cell>
          <table:table-cell office:value-type="string" calcext:value-type="string">
            <text:p>LISA</text:p>
          </table:table-cell>
          <table:table-cell office:value-type="string" calcext:value-type="string">
            <text:p>Valle, María;Barroso, Carmen;Alcalá, Leopoldo</text:p>
          </table:table-cell>
          <table:table-cell office:value-type="string" calcext:value-type="string">
            <text:p>Perceptions and Attitudes of Spanish “Digital Seniors” Towards E-Government</text:p>
          </table:table-cell>
          <table:table-cell table:number-columns-repeated="2" office:value-type="float" office:value="2022" calcext:value-type="float">
            <text:p>2022</text:p>
          </table:table-cell>
          <table:table-cell office:value-type="string" calcext:value-type="string">
            <text:p>International Journal of Electronic Government Research</text:p>
          </table:table-cell>
          <table:table-cell office:value-type="float" office:value="18" calcext:value-type="float">
            <text:p>18</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10.4018/IJEGR.297228</text:p>
          </table:table-cell>
          <table:table-cell office:value-type="string" calcext:value-type="string">
            <text:p>A typology of user was explored as to behaviour and perception of e-Government through a telephone survey involving 405 Internet users between 60 and 79 years of age. Ten different groups were identified by means of dimensionality reduction techniques followed by a cluster analysis. The main conclusion is that there is no consistent pattern, although among the groups which do use e-Government, they have less concerns than the rest and see less need for modifications to be applied to adapt the websites to the needs of seniors. Within this older age group, two types are clearly identified. Those who feel uncomfortable, which explains their avoidance of e-Government, and to a lesser degree, those whose lack of contact with public administration may be due to a lack of interest for such services. It appears that a senior-friendly offering together with learning opportunities would increase interest for this channel.</text:p>
          </table:table-cell>
          <table:table-cell table:number-columns-repeated="1011"/>
        </table:table-row>
        <table:table-row table:style-name="ro1">
          <table:table-cell office:value-type="float" office:value="34" calcext:value-type="float">
            <text:p>34</text:p>
          </table:table-cell>
          <table:table-cell office:value-type="string" calcext:value-type="string">
            <text:p>LISA</text:p>
          </table:table-cell>
          <table:table-cell office:value-type="string" calcext:value-type="string">
            <text:p>Chisholm, Alexandria;Hartman-Caverly, Sarah</text:p>
          </table:table-cell>
          <table:table-cell office:value-type="string" calcext:value-type="string">
            <text:p>Privacy Literacy: From Doomscrolling to Digital Wellness</text:p>
          </table:table-cell>
          <table:table-cell office:value-type="float" office:value="2022" calcext:value-type="float">
            <text:p>2022</text:p>
          </table:table-cell>
          <table:table-cell office:value-type="string" calcext:value-type="string">
            <text:p>Jan 2022</text:p>
          </table:table-cell>
          <table:table-cell office:value-type="string" calcext:value-type="string">
            <text:p>Portal : Libraries and the Academy</text:p>
          </table:table-cell>
          <table:table-cell office:value-type="float" office:value="22" calcext:value-type="float">
            <text:p>22</text:p>
          </table:table-cell>
          <table:table-cell office:value-type="float" office:value="1" calcext:value-type="float">
            <text:p>1</text:p>
          </table:table-cell>
          <table:table-cell office:value-type="float" office:value="53" calcext:value-type="float">
            <text:p>53</text:p>
          </table:table-cell>
          <table:table-cell office:value-type="float" office:value="79" calcext:value-type="float">
            <text:p>79</text:p>
          </table:table-cell>
          <table:table-cell/>
          <table:table-cell office:value-type="string" calcext:value-type="string">
            <text:p>Personal technology use can significantly impact wellness. The transition to widespread remote learning, working, and socializing during the COVID-19 pandemic exacerbated society’s reliance on technology. This article presents a case study of how the authors applied their privacy scholarship to offer a responsive learning experience for students concerning the social implications of the pandemic. The article also explores the authors’ unique approach to digital wellness, which seeks to align wellness goals and habits regarding technology while placing a special emphasis on privacy, particularly information asymmetries, attention engineering, and the hidden harms of invasive data collection.</text:p>
          </table:table-cell>
          <table:table-cell table:number-columns-repeated="1011"/>
        </table:table-row>
        <table:table-row table:style-name="ro3">
          <table:table-cell office:value-type="float" office:value="35" calcext:value-type="float">
            <text:p>35</text:p>
          </table:table-cell>
          <table:table-cell office:value-type="string" calcext:value-type="string">
            <text:p>LISA</text:p>
          </table:table-cell>
          <table:table-cell office:value-type="string" calcext:value-type="string">
            <text:p>Marcial, Dave E;Palama, Jan Cynth;Maypa, Aurielle Lisa;Launer, Markus A</text:p>
          </table:table-cell>
          <table:table-cell office:value-type="string" calcext:value-type="string">
            <text:p>Responsible Digital Citizenship: A Measurement Of Trust In The World Wide Web</text:p>
          </table:table-cell>
          <table:table-cell table:number-columns-repeated="2" office:value-type="float" office:value="2022" calcext:value-type="float">
            <text:p>2022</text:p>
          </table:table-cell>
          <table:table-cell office:value-type="string" calcext:value-type="string">
            <text:p>Webology</text:p>
          </table:table-cell>
          <table:table-cell office:value-type="float" office:value="19" calcext:value-type="float">
            <text:p>19</text:p>
          </table:table-cell>
          <table:table-cell office:value-type="float" office:value="2" calcext:value-type="float">
            <text:p>2</text:p>
          </table:table-cell>
          <table:table-cell office:value-type="float" office:value="6852" calcext:value-type="float">
            <text:p>6852</text:p>
          </table:table-cell>
          <table:table-cell office:value-type="float" office:value="6868" calcext:value-type="float">
            <text:p>6868</text:p>
          </table:table-cell>
          <table:table-cell/>
          <table:table-cell office:value-type="string" calcext:value-type="string">
            <text:p>The Internet is a powerful platform in the workplace. However, when abused, it is a place that destroys everyone. This paper presents how society is practicing netizenship responsibility. Specifically, it measures trust towards the Internet and social media as perceived by the employees. It also describes predictors that affect confidence level on the Internet and social media trust. A total of 5146 were analyzed from 36 countries. An online survey questionnaire was used utilizing the Marcial-Launer Digital Trust in the Workplace Questionnaire. Results show that the overall mean of the agreement level on Internet trust is moderate (x = 2.59). It also shows that age, gender, continent, innovation index, income level, social technologic ladder, internet satisfaction, job position, company form, company role, and company size were significant predictors of Internet trust. It is concluded that citizens have reasonable confidence that society is doing responsible citizenship. There is a need to establish an ecosystem that can be digitally trusted.</text:p>
          </table:table-cell>
          <table:table-cell table:number-columns-repeated="1011"/>
        </table:table-row>
        <table:table-row table:style-name="ro2">
          <table:table-cell office:value-type="float" office:value="36" calcext:value-type="float">
            <text:p>36</text:p>
          </table:table-cell>
          <table:table-cell office:value-type="string" calcext:value-type="string">
            <text:p>LISA</text:p>
          </table:table-cell>
          <table:table-cell office:value-type="string" calcext:value-type="string">
            <text:p>Dunaway, Mary;Macharía, Mary</text:p>
          </table:table-cell>
          <table:table-cell office:value-type="string" calcext:value-type="string">
            <text:p>The Effect of Digital Citizenship on Negative Online Behaviors and Learning Outcomes in Higher Education</text:p>
          </table:table-cell>
          <table:table-cell office:value-type="float" office:value="2021" calcext:value-type="float">
            <text:p>2021</text:p>
          </table:table-cell>
          <table:table-cell office:value-type="string" calcext:value-type="string">
            <text:p>Fall 2021</text:p>
          </table:table-cell>
          <table:table-cell office:value-type="string" calcext:value-type="string">
            <text:p>Journal of Information Systems Education</text:p>
          </table:table-cell>
          <table:table-cell office:value-type="float" office:value="32" calcext:value-type="float">
            <text:p>32</text:p>
          </table:table-cell>
          <table:table-cell office:value-type="float" office:value="4" calcext:value-type="float">
            <text:p>4</text:p>
          </table:table-cell>
          <table:table-cell office:value-type="float" office:value="294" calcext:value-type="float">
            <text:p>294</text:p>
          </table:table-cell>
          <table:table-cell office:value-type="float" office:value="307" calcext:value-type="float">
            <text:p>307</text:p>
          </table:table-cell>
          <table:table-cell/>
          <table:table-cell office:value-type="string" calcext:value-type="string">
            <text:p>With the increase in Internet use, there has been an upsurge in negative online behaviors (such as cyberbullying and online harassment) among college students. As a result of the negative online behaviors, many students may experience anxiety, depression, feelings of loneliness, and alienation, which ultimately can impact their well-being and interfere with their ability to learn. It is envisaged that extending digital citizenship behavior to educational settings will arrest, or at the very least help mitigate, the impact of these negative behaviors on student learning outcomes. Using data collected from 184 university students, results show that perceived learning outcomes indirectly impact the relationship between digital citizenship and cyberbullying behaviors.</text:p>
          </table:table-cell>
          <table:table-cell table:number-columns-repeated="1011"/>
        </table:table-row>
        <table:table-row table:style-name="ro4">
          <table:table-cell office:value-type="float" office:value="37" calcext:value-type="float">
            <text:p>37</text:p>
          </table:table-cell>
          <table:table-cell office:value-type="string" calcext:value-type="string">
            <text:p>LISA</text:p>
          </table:table-cell>
          <table:table-cell office:value-type="string" calcext:value-type="string">
            <text:p>Cheng, Christina;Elsworth, Gerald;Osborne, Richard H</text:p>
          </table:table-cell>
          <table:table-cell office:value-type="string" calcext:value-type="string">
            <text:p>Validity Evidence Based on Relations to Other Variables of the eHealth Literacy Questionnaire (eHLQ): Bayesian Approach to Test for Known-Groups Validity</text:p>
          </table:table-cell>
          <table:table-cell office:value-type="float" office:value="2021" calcext:value-type="float">
            <text:p>2021</text:p>
          </table:table-cell>
          <table:table-cell office:value-type="string" calcext:value-type="string">
            <text:p>Oct 2021</text:p>
          </table:table-cell>
          <table:table-cell office:value-type="string" calcext:value-type="string">
            <text:p>Journal of Medical Internet Research</text:p>
          </table:table-cell>
          <table:table-cell table:number-columns-repeated="2"/>
          <table:table-cell office:value-type="string" calcext:value-type="string">
            <text:p><text:s/>e30243</text:p>
          </table:table-cell>
          <table:table-cell/>
          <table:table-cell office:value-type="string" calcext:value-type="string">
            <text:p>10.2196/30243</text:p>
          </table:table-cell>
          <table:table-cell office:value-type="string" calcext:value-type="string">
            <text:p>Background: As health resources and services are increasingly delivered through digital platforms, eHealth literacy is becoming a set of essential capabilities to improve consumer health in the digital era. To understand eHealth literacy needs, a meaningful measure is required. Strong initial evidence for the reliability and construct validity of inferences drawn from the eHealth Literacy Questionnaire (eHLQ) was obtained during its development in Denmark, but validity testing for varying purposes is an ongoing and cumulative process. Objective: This study aims to examine validity evidence based on relations to other variables—using data collected with the known-groups approach—to further explore if the eHLQ is a robust tool to understand eHealth literacy needs in different contexts. A priori hypotheses are set for the expected score differences among age, sex, education, and information and communication technology (ICT) use for each of the 7 eHealth literacy constructs represented by the 7 eHLQ scales. Methods: A Bayesian mediated multiple indicators multiple causes model approach was used to simultaneously identify group differences and test measurement invariance through differential item functioning across the groups, with ICT use as a mediator. A sample size of 500 participants was estimated. Data were collected at 3 diverse health sites in Australia. Results: Responses from 525 participants were included for analysis. Being older was significantly related to lower scores in 4 eHLQ scales, with 3. Ability to actively engage with digital services having the strongest effect (total effect –0.37; P&amp;lt;.001), followed by 1. Using technology to process health information (total effect –0.32; P&amp;lt;.001), 5. Motivated to engage with digital services (total effect –0.21; P=.01), and 7. Digital services that suit individual needs (total effect –0.21; P=.02). However, the effects were only partially mediated by ICT use. Higher education was associated with higher scores in 1. Using technology to process health information (total effect 0.22; P=.01) and 3. Ability to actively engage with digital services (total effect 0.25; P&amp;lt;.001), with the effects mostly mediated by ICT use. Higher ICT use was related to higher scores in all scales except 2. Understanding health concepts and language and 4. Feel safe and in control . Either no or ignorable cases of differential item functioning were found across the 4 groups. Conclusions: By using a Bayesian mediated multiple indicators multiple causes model, this study provides supportive validity evidence for the eHLQ based on relations to other variables as well as established evidence regarding internal structure related to measurement invariance across the groups for the 7 scales in the Australian community health context. This study also demonstrates that the eHLQ can be used to gain valuable insights into people’s eHealth literacy needs to help optimize access and use of digital health and promote health equity.</text:p>
          </table:table-cell>
          <table:table-cell table:number-columns-repeated="1011"/>
        </table:table-row>
        <table:table-row table:style-name="ro2">
          <table:table-cell office:value-type="float" office:value="38" calcext:value-type="float">
            <text:p>38</text:p>
          </table:table-cell>
          <table:table-cell office:value-type="string" calcext:value-type="string">
            <text:p>LISA</text:p>
          </table:table-cell>
          <table:table-cell office:value-type="string" calcext:value-type="string">
            <text:p>Annis, Catherine;Jinghui (Jove) Hou;Tang, Tian</text:p>
          </table:table-cell>
          <table:table-cell office:value-type="string" calcext:value-type="string">
            <text:p>Perceptions, motivators and barriers of using city management applications among citizens: a focus group approach</text:p>
          </table:table-cell>
          <table:table-cell table:number-columns-repeated="2" office:value-type="float" office:value="2021" calcext:value-type="float">
            <text:p>2021</text:p>
          </table:table-cell>
          <table:table-cell office:value-type="string" calcext:value-type="string">
            <text:p>Information Technology &amp; People</text:p>
          </table:table-cell>
          <table:table-cell office:value-type="float" office:value="34" calcext:value-type="float">
            <text:p>34</text:p>
          </table:table-cell>
          <table:table-cell office:value-type="float" office:value="4" calcext:value-type="float">
            <text:p>4</text:p>
          </table:table-cell>
          <table:table-cell office:value-type="float" office:value="1338" calcext:value-type="float">
            <text:p>1338</text:p>
          </table:table-cell>
          <table:table-cell office:value-type="float" office:value="1356" calcext:value-type="float">
            <text:p>1356</text:p>
          </table:table-cell>
          <table:table-cell office:value-type="string" calcext:value-type="string">
            <text:p>10.1108/ITP-03-2020-0148</text:p>
          </table:table-cell>
          <table:table-cell office:value-type="string" calcext:value-type="string">
            <text:p>Purpose The purpose of this paper is to understand citizens' perceptions of smartphone-based city management apps and to identify facilitators and barriers that influence app adoption and use. An aim is to identify how current technology adoption theories might be expanded and enriched for studying citizen adoption of city apps in the US. Design/methodology/approach This paper presents a qualitative exploratory case study of citizen perceptions of city management apps in Tallahassee, a top-ranked digital city in the southeastern United States. The authors derive empirical data from focus group discussions with citizens using thematic analysis. Findings Overall, the findings suggest that city management apps are primarily perceived and used by citizens as handy and efficient tools for the provision of information and public services. The findings suggest that current technology adoption and use models applied to citizen adoption of m-government may benefit by being expanded for the US context. Originality/value This paper highlights what factors of m-government technology are effective, useful or inhibiting in citizens' lives from the perspective of a group of citizens in the southeastern US. Implications that might be learned for researchers and practitioners are discussed.</text:p>
          </table:table-cell>
          <table:table-cell table:number-columns-repeated="1011"/>
        </table:table-row>
        <table:table-row table:style-name="ro4">
          <table:table-cell office:value-type="float" office:value="39" calcext:value-type="float">
            <text:p>39</text:p>
          </table:table-cell>
          <table:table-cell office:value-type="string" calcext:value-type="string">
            <text:p>LISA</text:p>
          </table:table-cell>
          <table:table-cell office:value-type="string" calcext:value-type="string">
            <text:p>Kar, Arpan Kumar</text:p>
          </table:table-cell>
          <table:table-cell office:value-type="string" calcext:value-type="string">
            <text:p>What Affects Usage Satisfaction in Mobile Payments? Modelling User Generated Content to Develop the “Digital Service Usage Satisfaction Model”</text:p>
          </table:table-cell>
          <table:table-cell office:value-type="float" office:value="2021" calcext:value-type="float">
            <text:p>2021</text:p>
          </table:table-cell>
          <table:table-cell office:value-type="string" calcext:value-type="string">
            <text:p>Sep 2021</text:p>
          </table:table-cell>
          <table:table-cell office:value-type="string" calcext:value-type="string">
            <text:p>Information Systems Frontiers</text:p>
          </table:table-cell>
          <table:table-cell office:value-type="float" office:value="23" calcext:value-type="float">
            <text:p>23</text:p>
          </table:table-cell>
          <table:table-cell office:value-type="float" office:value="5" calcext:value-type="float">
            <text:p>5</text:p>
          </table:table-cell>
          <table:table-cell office:value-type="float" office:value="1341" calcext:value-type="float">
            <text:p>1341</text:p>
          </table:table-cell>
          <table:table-cell office:value-type="float" office:value="1361" calcext:value-type="float">
            <text:p>1361</text:p>
          </table:table-cell>
          <table:table-cell office:value-type="string" calcext:value-type="string">
            <text:p>10.1007/s10796-020-10045-0</text:p>
          </table:table-cell>
          <table:table-cell office:value-type="string" calcext:value-type="string">
            <text:p>Mobile payment services have become increasingly important in daily lives in India due to multiple planned and unplanned events. The objective of this study is to identify the determinants of usage satisfaction of mobile payments which could enhance service adoption. The “Digital Service Usage Satisfaction Model” has been proposed and validated by combining technology adoption and service science literature. First the data was extracted from Twitter based on hashtags and keywords. Then using sentiment mining and topic modelling the large volumes of text were analysed. Then network science was also used for identifying clusters among associated topics. Then, using content analysis methodology, a theoretical model was developed based on literature. Finally using multiple regression analysis, we validated the proposed model. The study establishes that cost, usefulness, trust, social influence, credibility, information privacy and responsiveness factors are more important to increase the usage satisfaction of mobile payments services. Also methodologically, this is an endeavour to validate a new approach which uses social media data for developing a inferential theoretical model.</text:p>
          </table:table-cell>
          <table:table-cell table:number-columns-repeated="1011"/>
        </table:table-row>
        <table:table-row table:style-name="ro1">
          <table:table-cell office:value-type="float" office:value="40" calcext:value-type="float">
            <text:p>40</text:p>
          </table:table-cell>
          <table:table-cell office:value-type="string" calcext:value-type="string">
            <text:p>LISA</text:p>
          </table:table-cell>
          <table:table-cell office:value-type="string" calcext:value-type="string">
            <text:p>Martzoukou, Konstantina</text:p>
          </table:table-cell>
          <table:table-cell office:value-type="string" calcext:value-type="string">
            <text:p>Academic libraries in COVID-19: a renewed mission for digital literacy</text:p>
          </table:table-cell>
          <table:table-cell table:number-columns-repeated="2" office:value-type="float" office:value="2021" calcext:value-type="float">
            <text:p>2021</text:p>
          </table:table-cell>
          <table:table-cell office:value-type="string" calcext:value-type="string">
            <text:p>Library Management</text:p>
          </table:table-cell>
          <table:table-cell office:value-type="float" office:value="42" calcext:value-type="float">
            <text:p>42</text:p>
          </table:table-cell>
          <table:table-cell office:value-type="string" calcext:value-type="string">
            <text:p>4/5</text:p>
          </table:table-cell>
          <table:table-cell office:value-type="float" office:value="266" calcext:value-type="float">
            <text:p>266</text:p>
          </table:table-cell>
          <table:table-cell office:value-type="float" office:value="276" calcext:value-type="float">
            <text:p>276</text:p>
          </table:table-cell>
          <table:table-cell office:value-type="string" calcext:value-type="string">
            <text:p>10.1108/LM-09-2020-0131</text:p>
          </table:table-cell>
          <table:table-cell office:value-type="string" calcext:value-type="string">
            <text:p>Purpose The COVID-19 pandemic has placed online learning, blended or hybrid provision as the “new normal” in Higher Education. For most universities and their academic libraries, especially those with a less strong online presence, the pandemic has caused numerous challenges. However, it has also been a catalyst for change and resifting of priorities. For academic librarians involved in the delivery of information skills/literacy training, a renewed mission is emerging, addressing access and connectivity to resources, designing for online education and fostering the development of digital literacy of students. Design/methodology/approach This is a conceptual paper based on the author's personal experiences and subjective opinion as a Library and Information Science educator with considerable expertise in online distance learning in the UK. Reflecting critically on the impact of the pandemic from an educational point of view and on key changes experienced, the paper centres on the argument that academic librarians could emerge as strategic partners in Higher Education, towards the direction of enhancing students' digital competences development. Findings The complete and involuntary shift to online learning due to COVID-19 restrictions has opened the door to multiple challenges in Higher Education, which are complex and ongoing: the implementation of remote tools and practices en masse in online teaching and learning in a way that ensures accessibility and equity for all, issues connecting to online pedagogy and how to prepare students with the information and digital literacy competences required for the new online learning “normal”. As academic libraries move forward, they have a renewed mission to help learners in the online space to become both information rich and digitally competent. There is an opportunity to act as the connecting link that will help to move a step forward a strategic vision that places design for equity at the centre of education. Originality/value The impact of COVID-19 within Higher Education and academic libraries more specifically, is a theme that has not been yet sufficiently discussed, researched or critically debated as the world is still currently going through the pandemic crisis. This paper aims to initiate some early thoughts and conversation, as well as put forward the author's personal critical positioning on the issues, challenges and potential opportunities, emerging in the current educational climate for academic librarians, and to highlight areas of importance for the design and direction of information and library science curricula.</text:p>
          </table:table-cell>
          <table:table-cell table:number-columns-repeated="1011"/>
        </table:table-row>
        <table:table-row table:style-name="ro3">
          <table:table-cell office:value-type="float" office:value="41" calcext:value-type="float">
            <text:p>41</text:p>
          </table:table-cell>
          <table:table-cell office:value-type="string" calcext:value-type="string">
            <text:p>LISA</text:p>
          </table:table-cell>
          <table:table-cell office:value-type="string" calcext:value-type="string">
            <text:p>Matthew Weirick Johnson;Lasher, Meggie</text:p>
          </table:table-cell>
          <table:table-cell office:value-type="string" calcext:value-type="string">
            <text:p>The Community Workshop Series: A Case Study for Community-Engaged Learning in LIS</text:p>
          </table:table-cell>
          <table:table-cell office:value-type="float" office:value="2021" calcext:value-type="float">
            <text:p>2021</text:p>
          </table:table-cell>
          <table:table-cell office:value-type="string" calcext:value-type="string">
            <text:p>Spring 2021</text:p>
          </table:table-cell>
          <table:table-cell office:value-type="string" calcext:value-type="string">
            <text:p>Library Trends</text:p>
          </table:table-cell>
          <table:table-cell office:value-type="float" office:value="69" calcext:value-type="float">
            <text:p>69</text:p>
          </table:table-cell>
          <table:table-cell office:value-type="float" office:value="4" calcext:value-type="float">
            <text:p>4</text:p>
          </table:table-cell>
          <table:table-cell office:value-type="float" office:value="752" calcext:value-type="float">
            <text:p>752</text:p>
          </table:table-cell>
          <table:table-cell office:value-type="float" office:value="767" calcext:value-type="float">
            <text:p>767</text:p>
          </table:table-cell>
          <table:table-cell/>
          <table:table-cell office:value-type="string" calcext:value-type="string">
            <text:p>For over a decade, the University of North Carolina at Chapel Hill (UNC) has offered some variation of the Community Workshop Series (CWS), a partnership to provide digital literacy and computer technology classes to community members at local public libraries. Both authors have served as coordinators of the program as library science graduate students at the UNC School of Information and Library Science. We situate this program within existing literature on digital and information literacy, community engagement, and the graduate student experience to show the utility of this program and similar programs for training graduate students, enhancing the graduate student experience, supporting the needs of community members, and bolstering the capacities of public libraries. The authors provide an overview of the program and encourage others to start similar programs. To this end, the authors present a case study of the CWS, including discussion of creating the program and keeping things going, and provide a how-to guide for creating your own. The authors identify four recommendations for creating a similar program to clearly delineate takeaways that might inform readers’ attempts to create similar programs, and they provide additional materials and documentation in appendices to support the creation of new community-engaged programs in LIS.</text:p>
          </table:table-cell>
          <table:table-cell table:number-columns-repeated="1011"/>
        </table:table-row>
        <table:table-row table:style-name="ro3">
          <table:table-cell office:value-type="float" office:value="42" calcext:value-type="float">
            <text:p>42</text:p>
          </table:table-cell>
          <table:table-cell office:value-type="string" calcext:value-type="string">
            <text:p>LISA</text:p>
          </table:table-cell>
          <table:table-cell office:value-type="string" calcext:value-type="string">
            <text:p>Marino, Bill</text:p>
          </table:table-cell>
          <table:table-cell office:value-type="string" calcext:value-type="string">
            <text:p>Privacy concerns and the prevalence of third-party tracking cookies on ARL library homepages</text:p>
          </table:table-cell>
          <table:table-cell table:number-columns-repeated="2" office:value-type="float" office:value="2021" calcext:value-type="float">
            <text:p>2021</text:p>
          </table:table-cell>
          <table:table-cell office:value-type="string" calcext:value-type="string">
            <text:p>Reference Services Review</text:p>
          </table:table-cell>
          <table:table-cell office:value-type="float" office:value="49" calcext:value-type="float">
            <text:p>49</text:p>
          </table:table-cell>
          <table:table-cell office:value-type="float" office:value="2" calcext:value-type="float">
            <text:p>2</text:p>
          </table:table-cell>
          <table:table-cell office:value-type="float" office:value="115" calcext:value-type="float">
            <text:p>115</text:p>
          </table:table-cell>
          <table:table-cell office:value-type="float" office:value="131" calcext:value-type="float">
            <text:p>131</text:p>
          </table:table-cell>
          <table:table-cell office:value-type="string" calcext:value-type="string">
            <text:p>10.1108/RSR-03-2021-0009</text:p>
          </table:table-cell>
          <table:table-cell office:value-type="string" calcext:value-type="string">
            <text:p>Purpose The integration of third-party resources on library websites may be inadvertently contributing to surveillance technologies without user knowledge. This study set out to determine the prevalence of third-party tracking cookies on Association of Research Libraries (ARL) member homepages, the entities that are tracking users and for what purpose and what control users have over their cookie preferences. Design/methodology/approach Homepages from the 124 ARL member libraries were visited. Evidence of a privacy or cookie statement was collected and cookie logs were captured. This data were compared against the Disconnect list of known trackers and analyzed to determine the extent to which third-party tracking cookies were used across ARL sites, who was setting the cookies and for what purpose, and whether this use differed with regards to a library's identifying features. Findings It was determined that many ARL libraries do contribute to the ability to track a user's activity across the web, with one-third containing third-party tracking cookies. A user's contact with tracking cookies is influenced by various traits defining the institution. Users are given very little control over the cookies logged on their machines. Originality/value This study explores library efforts to protect user privacy, adopting an introspective approach that focuses on library websites. It will provide discussion points for librarians to question not only what third-party tracking cookies are present on their sites and why, but also how to educate their users about privacy issues.</text:p>
          </table:table-cell>
          <table:table-cell table:number-columns-repeated="1011"/>
        </table:table-row>
        <table:table-row table:style-name="ro9">
          <table:table-cell table:style-name="ce25" office:value-type="float" office:value="43" calcext:value-type="float">
            <text:p>43</text:p>
          </table:table-cell>
          <table:table-cell table:style-name="ce27" office:value-type="string" calcext:value-type="string">
            <text:p>LISA</text:p>
          </table:table-cell>
          <table:table-cell table:style-name="ce27" office:value-type="string" calcext:value-type="string">
            <text:p>Oh, Sarah Soyeon;Kyoung-A, Kim;Kim, Minsu;Oh, Jaeuk;Sang Hui Chu;Choi, JiYeon</text:p>
          </table:table-cell>
          <table:table-cell table:style-name="ce35" office:value-type="string" calcext:value-type="string">
            <text:p>Measurement of Digital Literacy Among Older Adults: Systematic Review</text:p>
          </table:table-cell>
          <table:table-cell table:style-name="ce27" office:value-type="float" office:value="2021" calcext:value-type="float">
            <text:p>2021</text:p>
          </table:table-cell>
          <table:table-cell table:style-name="ce27" office:value-type="string" calcext:value-type="string">
            <text:p>Feb 2021</text:p>
          </table:table-cell>
          <table:table-cell table:style-name="ce44" office:value-type="string" calcext:value-type="string">
            <text:p>Journal of Medical Internet Research</text:p>
          </table:table-cell>
          <table:table-cell table:style-name="ce27" office:value-type="float" office:value="23" calcext:value-type="float">
            <text:p>23</text:p>
          </table:table-cell>
          <table:table-cell table:style-name="ce27" office:value-type="float" office:value="2" calcext:value-type="float">
            <text:p>2</text:p>
          </table:table-cell>
          <table:table-cell table:style-name="ce27" office:value-type="string" calcext:value-type="string">
            <text:p><text:s/>e26145</text:p>
          </table:table-cell>
          <table:table-cell table:style-name="ce27"/>
          <table:table-cell table:style-name="ce27" office:value-type="string" calcext:value-type="string">
            <text:p>10.2196/26145</text:p>
          </table:table-cell>
          <table:table-cell table:style-name="ce27" office:value-type="string" calcext:value-type="string">
            <text:p>Related Articles This is a corrected version. See correction statement in: https://www.jmir.org/2021/3/e28211/ This is a corrected version. See correction statement in: https://www.jmir.org/2021/6/e30828 Background: Numerous instruments are designed to measure digital literacy among the general population. However, few studies have assessed the use and appropriateness of these measurements for older populations. Objective: This systematic review aims to identify and critically appraise studies assessing digital literacy among older adults and to evaluate how digital literacy instruments used in existing studies address the elements of age-appropriate digital literacy using the European Commission’s Digital Competence (DigComp) Framework. Methods: Electronic databases were searched for studies using validated instruments to assess digital literacy among older adults. The quality of all included studies was evaluated using the Crowe Critical Appraisal Tool (CCAT). Instruments were assessed according to their ability to incorporate the competence areas of digital literacy as defined by the DigComp Framework: (1) information and data literacy, (2) communication and collaboration, (3) digital content creation, (4) safety, and (5) problem-solving ability, or attitudes toward information and communication technology use. Results: Searches yielded 1561 studies, of which 27 studies (17 cross-sectional, 2 before and after, 2 randomized controlled trials, 1 longitudinal, and 1 mixed methods) were included in the final analysis. Studies were conducted in the United States (18/27), Germany (3/27), China (1/27), Italy (1/27), Sweden (1/27), Canada (1/27), Iran (1/27), and Bangladesh (1/27). Studies mostly defined older adults as aged ≥50 years (10/27) or ≥60 years (8/27). Overall, the eHealth Literacy Scale (eHEALS) was the most frequently used instrument measuring digital literacy among older adults (16/27, 59%). Scores on the CCAT ranged from 34 (34/40, 85%) to 40 (40/40, 100%). Most instruments measured 1 or 2 of the DigComp Framework’s elements, but the Mobile Device Proficiency Questionnaire (MDPQ) measured all 5 elements, including “digital content creation” and “safety.” Conclusions: The current digital literacy assessment instruments targeting older adults have both strengths and weaknesses, relative to their study design, administration method, and ease of use. Certain instrument modalities like the MDPQ are more generalizable and inclusive and thus, favorable for measuring the digital literacy of older adults. More studies focusing on the suitability of such instruments for older populations are warranted, especially for areas like “digital content creation” and “safety” that currently lack assessment. Evidence-based discussions regarding the implications of digitalization for the treatment of older adults and how health care professionals may benefit from this phenomenon are encouraged.</text:p>
          </table:table-cell>
          <table:table-cell table:style-name="ce27" table:number-columns-repeated="1011"/>
        </table:table-row>
        <table:table-row table:style-name="ro2">
          <table:table-cell office:value-type="float" office:value="44" calcext:value-type="float">
            <text:p>44</text:p>
          </table:table-cell>
          <table:table-cell office:value-type="string" calcext:value-type="string">
            <text:p>LISA</text:p>
          </table:table-cell>
          <table:table-cell office:value-type="string" calcext:value-type="string">
            <text:p>Mehmet Ali AKKAYA;POLAT, Özgür</text:p>
          </table:table-cell>
          <table:table-cell office:value-type="string" calcext:value-type="string">
            <text:p>Covid-19 Pandemic Process Experience of Izmir Kâtip Celebi University Library Through Key Statistics</text:p>
          </table:table-cell>
          <table:table-cell table:number-columns-repeated="2" office:value-type="float" office:value="2021" calcext:value-type="float">
            <text:p>2021</text:p>
          </table:table-cell>
          <table:table-cell office:value-type="string" calcext:value-type="string">
            <text:p>Journal of Balkan Libraries Union</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13" calcext:value-type="float">
            <text:p>13</text:p>
          </table:table-cell>
          <table:table-cell office:value-type="string" calcext:value-type="string">
            <text:p>10.16918/jblu.93709</text:p>
          </table:table-cell>
          <table:table-cell office:value-type="string" calcext:value-type="string">
            <text:p>Information centers aim at meeting the information requirements of the society they serve, while they become active parts of all kinds of experiences within the society in this process. However, it is more important for information centers (which can become social institutions of culture in that way) to show their adaptation skills in extraordinary times. Thus, they contribute to the normalization of life within the identity of a public institution. In their quality as active and integral contributors of formal education provided in our country, the university libraries are among the most important information centers that are expected to turn this responsibility into a priority reflex. The outbreak of the COVID-19 pandemic that continues to cause severe trauma and chaos globally has introduced an atmosphere in which university libraries are expected to show such a reaction. The present study aims to show how the university libraries in our country have been affected by the pandemic and the new conditions, and to what extent their services will adapt to the new normal, as will be exemplified by the case study of Izmir Katip Celebi University (IKCU) Library. To that effect, a comparison has been made between 2019 (the former "normal" for the libraries) and 2020 (when the pandemic broke out in March also in Turkey). As a result, an analysis based on specific</text:p>
          </table:table-cell>
          <table:table-cell table:number-columns-repeated="1011"/>
        </table:table-row>
        <table:table-row table:style-name="ro2">
          <table:table-cell office:value-type="float" office:value="45" calcext:value-type="float">
            <text:p>45</text:p>
          </table:table-cell>
          <table:table-cell office:value-type="string" calcext:value-type="string">
            <text:p>LISA</text:p>
          </table:table-cell>
          <table:table-cell office:value-type="string" calcext:value-type="string">
            <text:p>Ankamah, Samuel;Gyesi, Kwesi;Anaman, Aba Amandzewaa</text:p>
          </table:table-cell>
          <table:table-cell office:value-type="string" calcext:value-type="string">
            <text:p>The Evaluation of Information Literacy among Medical Students at the College of Health Sciences, University of Ghana</text:p>
          </table:table-cell>
          <table:table-cell table:number-columns-repeated="2" office:value-type="float" office:value="2021" calcext:value-type="float">
            <text:p>2021</text:p>
          </table:table-cell>
          <table:table-cell office:value-type="string" calcext:value-type="string">
            <text:p>Library Philosophy and Practice</text:p>
          </table:table-cell>
          <table:table-cell table:number-columns-repeated="2"/>
          <table:table-cell office:value-type="string" calcext:value-type="string">
            <text:p><text:s/>1A</text:p>
          </table:table-cell>
          <table:table-cell office:value-type="float" office:value="39" calcext:value-type="float">
            <text:p>39</text:p>
          </table:table-cell>
          <table:table-cell/>
          <table:table-cell office:value-type="string" calcext:value-type="string">
            <text:p>The purpose of this study was to assess the information literacy of medical students at the University of Ghana. The convenience sampling technique was used to choose 206 respondents for the study, which yielded a response rate of 93.7 per cent. The study found that the majority of respondents needed information to acquire new knowledge in a subject area and to write assignments or project work. Moreover, most respondents rely on books, electronic books, and journals as their primary sources of knowledge. Furthermore, most respondents stated that they obtain their information via the internet. Additionally, most responders use the databases PubMed, ScienceDirect, and Google Scholar. Again, the majority of respondents are aware of the concept of plagiarism and will acknowledge the author of a book if they use a piece of it in their work or study. Last but not least, respondents major concerns about information access were low internet speed, high cost of books and other information materials, and information overload. Thus, it is strongly recommended among others that the CHS administration especially the CHS Library should manage and develop their collections in that required and relevant information sources will be available for students to use in their assignments and project works.</text:p>
          </table:table-cell>
          <table:table-cell table:number-columns-repeated="1011"/>
        </table:table-row>
        <table:table-row table:style-name="ro2">
          <table:table-cell office:value-type="float" office:value="46" calcext:value-type="float">
            <text:p>46</text:p>
          </table:table-cell>
          <table:table-cell office:value-type="string" calcext:value-type="string">
            <text:p>LISA</text:p>
          </table:table-cell>
          <table:table-cell office:value-type="string" calcext:value-type="string">
            <text:p>Amit Lavie Dinur;Aharoni, Matan;Karniel, Yuval</text:p>
          </table:table-cell>
          <table:table-cell office:value-type="string" calcext:value-type="string">
            <text:p>Safe online ethical code for and by the “net generation”: themes emerging from school students’ wisdom of the crowd</text:p>
          </table:table-cell>
          <table:table-cell table:number-columns-repeated="2" office:value-type="float" office:value="2021" calcext:value-type="float">
            <text:p>2021</text:p>
          </table:table-cell>
          <table:table-cell office:value-type="string" calcext:value-type="string">
            <text:p>Journal of Information, Communication &amp; Ethics in Society</text:p>
          </table:table-cell>
          <table:table-cell office:value-type="float" office:value="19" calcext:value-type="float">
            <text:p>19</text:p>
          </table:table-cell>
          <table:table-cell office:value-type="float" office:value="1" calcext:value-type="float">
            <text:p>1</text:p>
          </table:table-cell>
          <table:table-cell office:value-type="float" office:value="129" calcext:value-type="float">
            <text:p>129</text:p>
          </table:table-cell>
          <table:table-cell office:value-type="float" office:value="145" calcext:value-type="float">
            <text:p>145</text:p>
          </table:table-cell>
          <table:table-cell office:value-type="string" calcext:value-type="string">
            <text:p>10.1108/JICES-02-2020-0021</text:p>
          </table:table-cell>
          <table:table-cell office:value-type="string" calcext:value-type="string">
            <text:p>Purpose Children are becoming heavy users of communication and information technologies from an early age. These technologies carry risks to which children may be exposed. In collaboration with the Israel Ministry of Education (IME), the authors launched a week-long safe online awareness program for school children in 257 elementary and middle schools in Israel. Each class independently composed a safe and ethical code of online behavior following two classroom debate sessions. The purpose of this study was to analyze these codes and learn how school children perceive and understand the proper use of the network using thematic analysis. Design/methodology/approach A total of 8,181 students between the ages of 8 and 14 years in 303 classes from 257 schools participated in the program. These classes composed 303 ethical codes, which were decomposed into 2,201 elements (phrases, sentences, or paragraphs). Using mixed-methods research combining quantitative and qualitative methodologies, the elements of the ethical codes were analyzed, interpreted, and classified to identify the dominant themes and discourses used by the students when addressing issues related to safe online use. Findings Findings indicate that Israeli students are aware of the dangers and risks of the internet, and these concerns are reflected in their own ethical codes. The students discouraged online self-exposure and encouraged precautions and wariness towards members of out-groups. The themes included sentences which asked for responsible, appropriate, and lawful use, expressed concern about privacy issues, and stated the need for adult involvement. Most of them reflected an “us against them (strangers)” perspective. Originality/value The current study presents an innovative “bottom-up” program based on wisdom of the crowd approach, that can be implemented in schools internationally in order to encourage reflexivity and teach children the necessary skills for safe online experiences. In addition, this study analyses the school children’s own views of the dangers of social media and learn about their perspective and understanding of internet use.</text:p>
          </table:table-cell>
          <table:table-cell table:number-columns-repeated="1011"/>
        </table:table-row>
        <table:table-row table:style-name="ro2">
          <table:table-cell office:value-type="float" office:value="47" calcext:value-type="float">
            <text:p>47</text:p>
          </table:table-cell>
          <table:table-cell office:value-type="string" calcext:value-type="string">
            <text:p>LISA</text:p>
          </table:table-cell>
          <table:table-cell office:value-type="string" calcext:value-type="string">
            <text:p>Fázik, Jakub;Steinerová, Jela</text:p>
          </table:table-cell>
          <table:table-cell office:value-type="string" calcext:value-type="string">
            <text:p>Technologies, knowledge and truth: the three dimensions of information literacy of university students in Slovakia</text:p>
          </table:table-cell>
          <table:table-cell table:number-columns-repeated="2" office:value-type="float" office:value="2021" calcext:value-type="float">
            <text:p>2021</text:p>
          </table:table-cell>
          <table:table-cell office:value-type="string" calcext:value-type="string">
            <text:p>Journal of Documentation</text:p>
          </table:table-cell>
          <table:table-cell office:value-type="float" office:value="77" calcext:value-type="float">
            <text:p>77</text:p>
          </table:table-cell>
          <table:table-cell office:value-type="float" office:value="1" calcext:value-type="float">
            <text:p>1</text:p>
          </table:table-cell>
          <table:table-cell office:value-type="float" office:value="285" calcext:value-type="float">
            <text:p>285</text:p>
          </table:table-cell>
          <table:table-cell office:value-type="float" office:value="303" calcext:value-type="float">
            <text:p>303</text:p>
          </table:table-cell>
          <table:table-cell office:value-type="string" calcext:value-type="string">
            <text:p>10.1108/JD-05-2020-0086</text:p>
          </table:table-cell>
          <table:table-cell office:value-type="string" calcext:value-type="string">
            <text:p>Purpose The purpose of this paper is to inform on results of the study based on the dissertation project – the study of newcoming university students and their information literacy experience. It describes the three categories of information literacy experience as perceived by these students. Design/methodology/approach The document is based on a qualitative phenomenographic study of 40 first-year undergraduate students of teacher education programs from five faculties of Comenius University in Bratislava. Data were collected from each participant in two stages by three methods: written statements, drawings and interviews. Findings The phenomenographic analysis results in three categories of information literacy: (1) the conception of digital technologies, (2) the conception of knowledge and (3) the conception of truth. The outcome space presented by two alternative models points to a strong interrelation of all three categories. The resulting conceptions point to the diversity of the concept of information literacy in relation to other types of literacies, especially digital, reading and media literacy, as well as to intersections with other scientific disciplines such as psychology, cognitive science or philosophy. Research limitations/implications The most important limits of this qualitative research are the low numbers of participants and the high degree of subjectivity in data evaluation. For this reason, a verification study was carried out one-year later. Originality/value Although phenomenographic studies of information literacy in the educational context are quite common, the third category of this study brings a new contribution to the information literacy theory – the dimension of truth or truthfulness of information.</text:p>
          </table:table-cell>
          <table:table-cell table:number-columns-repeated="1011"/>
        </table:table-row>
        <table:table-row table:style-name="ro1">
          <table:table-cell office:value-type="float" office:value="48" calcext:value-type="float">
            <text:p>48</text:p>
          </table:table-cell>
          <table:table-cell office:value-type="string" calcext:value-type="string">
            <text:p>LISA</text:p>
          </table:table-cell>
          <table:table-cell office:value-type="string" calcext:value-type="string">
            <text:p>Withorn, Tessa;Joanna Messer Kimmitt;Carolyn Caffrey Gardner;Andora, Anthony;Springfield, Cristina;Ospina, Dana;Clarke, Maggie;Martinez, George;Castañeda, Amalia;Haas, Aric;Vermeer, Wendolyn</text:p>
          </table:table-cell>
          <table:table-cell office:value-type="string" calcext:value-type="string">
            <text:p>Library instruction and information literacy 2019</text:p>
          </table:table-cell>
          <table:table-cell table:number-columns-repeated="2" office:value-type="float" office:value="2020" calcext:value-type="float">
            <text:p>2020</text:p>
          </table:table-cell>
          <table:table-cell office:value-type="string" calcext:value-type="string">
            <text:p>Reference Services Review</text:p>
          </table:table-cell>
          <table:table-cell office:value-type="float" office:value="48" calcext:value-type="float">
            <text:p>48</text:p>
          </table:table-cell>
          <table:table-cell office:value-type="float" office:value="4" calcext:value-type="float">
            <text:p>4</text:p>
          </table:table-cell>
          <table:table-cell office:value-type="float" office:value="601" calcext:value-type="float">
            <text:p>601</text:p>
          </table:table-cell>
          <table:table-cell office:value-type="float" office:value="682" calcext:value-type="float">
            <text:p>682</text:p>
          </table:table-cell>
          <table:table-cell office:value-type="string" calcext:value-type="string">
            <text:p>10.1108/RSR-08-2020-0057</text:p>
          </table:table-cell>
          <table:table-cell office:value-type="string" calcext:value-type="string">
            <text:p>Purpose This paper aims to present recently published resources on library instruction and information literacy, providing an introductory overview and a selected annotated bibliography of publications covering various library types, study populations and research contexts. Design/methodology/approach This paper introduces and annotates English-language periodical articles, monographs, dissertations, reports and other materials on library instruction and information literacy published in 2019. Findings The paper provides a brief description of all 370 sources and highlights sources that contain unique or significant scholarly contributions. Originality/value The information may be used by librarians, researchers and anyone interested as a quick and comprehensive reference to literature on library instruction and information literacy.</text:p>
          </table:table-cell>
          <table:table-cell table:number-columns-repeated="1011"/>
        </table:table-row>
        <table:table-row table:style-name="ro8">
          <table:table-cell table:style-name="ce25" office:value-type="float" office:value="49" calcext:value-type="float">
            <text:p>49</text:p>
          </table:table-cell>
          <table:table-cell table:style-name="ce27" office:value-type="string" calcext:value-type="string">
            <text:p>LISA</text:p>
          </table:table-cell>
          <table:table-cell table:style-name="ce27" office:value-type="string" calcext:value-type="string">
            <text:p>Igbo, Harriet Uche, PhD</text:p>
          </table:table-cell>
          <table:table-cell table:style-name="ce35" office:value-type="string" calcext:value-type="string">
            <text:p>Undergraduates' Digital Literacy and Access to Information in Nigerian University Libraries: Does Subject Background Make a Difference?</text:p>
          </table:table-cell>
          <table:table-cell table:style-name="ce27" office:value-type="float" office:value="2020" calcext:value-type="float">
            <text:p>2020</text:p>
          </table:table-cell>
          <table:table-cell table:style-name="ce27" office:value-type="string" calcext:value-type="string">
            <text:p>Oct 2020</text:p>
          </table:table-cell>
          <table:table-cell table:style-name="ce44" office:value-type="string" calcext:value-type="string">
            <text:p>Library Philosophy and Practice</text:p>
          </table:table-cell>
          <table:table-cell table:style-name="ce27" table:number-columns-repeated="2"/>
          <table:table-cell table:style-name="ce27" office:value-type="float" office:value="1" calcext:value-type="float">
            <text:p>1</text:p>
          </table:table-cell>
          <table:table-cell table:style-name="ce27" office:value-type="float" office:value="25" calcext:value-type="float">
            <text:p>25</text:p>
          </table:table-cell>
          <table:table-cell table:style-name="ce27"/>
          <table:table-cell table:style-name="ce27" office:value-type="string" calcext:value-type="string">
            <text:p>The study attempted to find out whether undergraduates subject background has influence on their application of digital literacy skills in accessing digital information for educational problem solving.The design of the Ex- Post Facto survey was used for the study. A37- item Questionnaire was used to collect data from a sample of 1506, which represented 5% of 30,121 undergraduates of seven federal universities in southern Nigeria, which were purposely selected for the study. The major finding of the study showed that subject background had strong influence and makes the difference in undergraduates ability to use digital literacy skills in accessing information. The direction of the difference is that those in science-related disciplines demonstrated greater skills than those in Arts- related fields in the application of digital literacy skills for information access. The major challenge was lack of adequate education and training for developing digital literacy skills among undergraduates. It was recommended among others, that the National Universities Commission (NUC) should formulate policies that would enforce university-wide training of undergraduates, especially those in Arts/Humanities for digital literacy skills development.</text:p>
          </table:table-cell>
          <table:table-cell table:style-name="ce27" table:number-columns-repeated="1011"/>
        </table:table-row>
        <table:table-row table:style-name="ro1">
          <table:table-cell office:value-type="float" office:value="50" calcext:value-type="float">
            <text:p>50</text:p>
          </table:table-cell>
          <table:table-cell office:value-type="string" calcext:value-type="string">
            <text:p>LISA</text:p>
          </table:table-cell>
          <table:table-cell office:value-type="string" calcext:value-type="string">
            <text:p>Band, Barbara</text:p>
          </table:table-cell>
          <table:table-cell office:value-type="string" calcext:value-type="string">
            <text:p>Ten... no Twelve! Twitter Digital Leaders and Innovators</text:p>
          </table:table-cell>
          <table:table-cell office:value-type="float" office:value="2020" calcext:value-type="float">
            <text:p>2020</text:p>
          </table:table-cell>
          <table:table-cell office:value-type="string" calcext:value-type="string">
            <text:p>Summer 2020</text:p>
          </table:table-cell>
          <table:table-cell office:value-type="string" calcext:value-type="string">
            <text:p>The School Librarian</text:p>
          </table:table-cell>
          <table:table-cell office:value-type="float" office:value="68" calcext:value-type="float">
            <text:p>68</text:p>
          </table:table-cell>
          <table:table-cell office:value-type="float" office:value="2" calcext:value-type="float">
            <text:p>2</text:p>
          </table:table-cell>
          <table:table-cell table:number-columns-repeated="2" office:value-type="float" office:value="86" calcext:value-type="float">
            <text:p>86</text:p>
          </table:table-cell>
          <table:table-cell/>
          <table:table-cell office:value-type="string" calcext:value-type="string">
            <text:p>Band features 12 Twitter digital leaders and innovators. These include the DigitalPrimaryTeacher, Edufuturists, and Edtech UK.</text:p>
          </table:table-cell>
          <table:table-cell table:number-columns-repeated="1011"/>
        </table:table-row>
        <table:table-row table:style-name="ro1">
          <table:table-cell office:value-type="float" office:value="51" calcext:value-type="float">
            <text:p>51</text:p>
          </table:table-cell>
          <table:table-cell office:value-type="string" calcext:value-type="string">
            <text:p>LISA</text:p>
          </table:table-cell>
          <table:table-cell office:value-type="string" calcext:value-type="string">
            <text:p>Jacobson, Jenna;Gruzd Anatoliy</text:p>
          </table:table-cell>
          <table:table-cell office:value-type="string" calcext:value-type="string">
            <text:p>Cybervetting job applicants on social media: the new normal?</text:p>
          </table:table-cell>
          <table:table-cell office:value-type="float" office:value="2020" calcext:value-type="float">
            <text:p>2020</text:p>
          </table:table-cell>
          <table:table-cell office:value-type="string" calcext:value-type="string">
            <text:p>Jun 2020</text:p>
          </table:table-cell>
          <table:table-cell office:value-type="string" calcext:value-type="string">
            <text:p>Ethics and Information Technology</text:p>
          </table:table-cell>
          <table:table-cell office:value-type="float" office:value="22" calcext:value-type="float">
            <text:p>22</text:p>
          </table:table-cell>
          <table:table-cell office:value-type="float" office:value="2" calcext:value-type="float">
            <text:p>2</text:p>
          </table:table-cell>
          <table:table-cell office:value-type="float" office:value="175" calcext:value-type="float">
            <text:p>175</text:p>
          </table:table-cell>
          <table:table-cell office:value-type="float" office:value="195" calcext:value-type="float">
            <text:p>195</text:p>
          </table:table-cell>
          <table:table-cell office:value-type="string" calcext:value-type="string">
            <text:p>10.1007/s10676-020-09526-2</text:p>
          </table:table-cell>
          <table:table-cell office:value-type="string" calcext:value-type="string">
            <text:p>With the introduction of new information communication technologies, employers are increasingly engaging in social media screening, also known as cybervetting, as part of their hiring process. Our research, using an online survey with 482 participants, investigates young people’s concerns with their publicly available social media data being used in the context of job hiring. Grounded in stakeholder theory, we analyze the relationship between young people’s concerns with social media screening and their gender, job seeking status, privacy concerns, and social media use. We find that young people are generally not comfortable with social media screening. A key finding of this research is that concern for privacy for public information on social media cannot be fully explained by some “traditional” variables in privacy research. The research extends stakeholder theory to identify how social media data ethics should be inextricably linked to organizational practices. The findings have theoretical implications for a rich conceptualization of stakeholders in an age of social media and practical implications for organizations engaging in cybervetting.</text:p>
          </table:table-cell>
          <table:table-cell table:number-columns-repeated="1011"/>
        </table:table-row>
        <table:table-row table:style-name="ro5">
          <table:table-cell office:value-type="float" office:value="52" calcext:value-type="float">
            <text:p>52</text:p>
          </table:table-cell>
          <table:table-cell office:value-type="string" calcext:value-type="string">
            <text:p>LISA</text:p>
          </table:table-cell>
          <table:table-cell office:value-type="string" calcext:value-type="string">
            <text:p>Rivero, Erin</text:p>
          </table:table-cell>
          <table:table-cell office:value-type="string" calcext:value-type="string">
            <text:p>Chapter 3. Confronting Concerns</text:p>
          </table:table-cell>
          <table:table-cell office:value-type="float" office:value="2020" calcext:value-type="float">
            <text:p>2020</text:p>
          </table:table-cell>
          <table:table-cell office:value-type="string" calcext:value-type="string">
            <text:p>May-Jun 2020</text:p>
          </table:table-cell>
          <table:table-cell office:value-type="string" calcext:value-type="string">
            <text:p>Library Technology Reports</text:p>
          </table:table-cell>
          <table:table-cell office:value-type="float" office:value="56" calcext:value-type="float">
            <text:p>56</text:p>
          </table:table-cell>
          <table:table-cell office:value-type="float" office:value="4" calcext:value-type="float">
            <text:p>4</text:p>
          </table:table-cell>
          <table:table-cell office:value-type="float" office:value="25" calcext:value-type="float">
            <text:p>25</text:p>
          </table:table-cell>
          <table:table-cell office:value-type="float" office:value="33" calcext:value-type="float">
            <text:p>33</text:p>
          </table:table-cell>
          <table:table-cell/>
          <table:table-cell office:value-type="string" calcext:value-type="string">
            <text:p>Today’s library and information professionals are confronting gendered voice assistant personas, bias in misunderstood speech, data privacy and security concerns, and inherited inequalities informing algorithms and misinformation. In chapter 3 of Library Technology Reports (vol. 56, no. 4), “Virtual Voice Assistants,” we address the ways library and information professionals can collaborate to create meaningful change to disrupt bias and inequality in digital assistant technology while safeguarding against privacy and security concerns and moving toward a more ethical and inclusive AI ecosystem.</text:p>
          </table:table-cell>
          <table:table-cell table:number-columns-repeated="1011"/>
        </table:table-row>
        <table:table-row table:style-name="ro2">
          <table:table-cell office:value-type="float" office:value="53" calcext:value-type="float">
            <text:p>53</text:p>
          </table:table-cell>
          <table:table-cell office:value-type="string" calcext:value-type="string">
            <text:p>LISA</text:p>
          </table:table-cell>
          <table:table-cell office:value-type="string" calcext:value-type="string">
            <text:p>Frings-Hessami, Viviane;Sarker, Anindita;Oliver, Gillian;Misita Anwar</text:p>
          </table:table-cell>
          <table:table-cell office:value-type="string" calcext:value-type="string">
            <text:p>Documentation in a community informatics project: The creation and sharing of information by women in Bangladesh</text:p>
          </table:table-cell>
          <table:table-cell table:number-columns-repeated="2" office:value-type="float" office:value="2020" calcext:value-type="float">
            <text:p>2020</text:p>
          </table:table-cell>
          <table:table-cell office:value-type="string" calcext:value-type="string">
            <text:p>Journal of Documentation</text:p>
          </table:table-cell>
          <table:table-cell office:value-type="float" office:value="76" calcext:value-type="float">
            <text:p>76</text:p>
          </table:table-cell>
          <table:table-cell office:value-type="float" office:value="2" calcext:value-type="float">
            <text:p>2</text:p>
          </table:table-cell>
          <table:table-cell office:value-type="float" office:value="552" calcext:value-type="float">
            <text:p>552</text:p>
          </table:table-cell>
          <table:table-cell office:value-type="float" office:value="570" calcext:value-type="float">
            <text:p>570</text:p>
          </table:table-cell>
          <table:table-cell office:value-type="string" calcext:value-type="string">
            <text:p>10.1108/JD-08-2019-0167</text:p>
          </table:table-cell>
          <table:table-cell office:value-type="string" calcext:value-type="string">
            <text:p>Purpose The purpose of this paper is to discuss the creation and sharing of information by Bangladeshi women participants in a community informatics project and to assess to what extent the information provided to them meets their short and longer-term needs. Design/methodology/approach The analysis is based on data collected during a workshop with village women in Dhaka and focus group discussions in rural Bangladesh in March and April 2019. The information continuum model is used as a framework to analyse the data. Findings The study shows that the women document their learning and share it with their families and communities and that they are very conscious of the importance of keeping analogue back-ups of the information provided to them in digital format. They use notebooks to write down information that they find useful and they copy information provided to them on brown paper sheets hung in the village community houses. Practical implications This paper raises questions about how information is communicated to village women, organised and integrated in a community informatics project, and more generally about the suitability and sustainability of providing information in digital formats in a developing country. Originality/value The paper shows how village women participants in a community informatics project in Bangladesh took the initiative to create and preserve the information that was useful to them in analogue formats to remedy the limitations of the digital formats and to keep the information accessible in the longer term.</text:p>
          </table:table-cell>
          <table:table-cell table:number-columns-repeated="1011"/>
        </table:table-row>
        <table:table-row table:style-name="ro3">
          <table:table-cell office:value-type="float" office:value="54" calcext:value-type="float">
            <text:p>54</text:p>
          </table:table-cell>
          <table:table-cell office:value-type="string" calcext:value-type="string">
            <text:p>LISA</text:p>
          </table:table-cell>
          <table:table-cell table:style-name="ce29" office:value-type="string" calcext:value-type="string">
            <text:p>Rana, Nripendra P;Luthra, Sunil;Rao, H Raghav</text:p>
          </table:table-cell>
          <table:table-cell table:style-name="ce37" office:value-type="string" calcext:value-type="string">
            <text:p>Key challenges to digital financial services in emerging economies: the Indian context</text:p>
          </table:table-cell>
          <table:table-cell table:style-name="ce18" office:value-type="float" office:value="2020" calcext:value-type="float">
            <text:p>2020</text:p>
          </table:table-cell>
          <table:table-cell office:value-type="float" office:value="2020" calcext:value-type="float">
            <text:p>2020</text:p>
          </table:table-cell>
          <table:table-cell table:style-name="ce45" office:value-type="string" calcext:value-type="string">
            <text:p>Information Technology &amp; People</text:p>
          </table:table-cell>
          <table:table-cell table:style-name="ce18" office:value-type="float" office:value="33" calcext:value-type="float">
            <text:p>33</text:p>
          </table:table-cell>
          <table:table-cell table:style-name="ce18" office:value-type="float" office:value="1" calcext:value-type="float">
            <text:p>1</text:p>
          </table:table-cell>
          <table:table-cell table:style-name="ce18" office:value-type="float" office:value="198" calcext:value-type="float">
            <text:p>198</text:p>
          </table:table-cell>
          <table:table-cell table:style-name="ce18" office:value-type="float" office:value="229" calcext:value-type="float">
            <text:p>229</text:p>
          </table:table-cell>
          <table:table-cell table:style-name="ce18" office:value-type="string" calcext:value-type="string">
            <text:p>10.1108/ITP-05-2018-0243</text:p>
          </table:table-cell>
          <table:table-cell table:style-name="ce18" office:value-type="string" calcext:value-type="string">
            <text:p>Purpose Digital financial services (DFS) have substantial prospect to offer a number of reasonable, appropriate and secure banking services to the underprivileged in developing countries through pioneering technologies such as mobile phone based solutions, digital platforms and electronic money models. DFS allow unbanked people to obtain access to financial services through digital technologies. However, DFS face tough challenges of adoption. Realising this, the purpose of this paper is to identify such challenges and develop a framework. Design/methodology/approach The authors developed a framework of challenges by utilising interpretive structural modelling (ISM) and fuzzy MICMAC approach. The authors explored 18 such unique set of challenges culled from the literature and further gathered data from two sets of expert professionals. In the first phase, the authors gathered data from 29 professionals followed by 18 professionals in the second phase. All were pursuing Executive MBA programme from a metropolitan city in South India. The implementation of ISM and fuzzy MICMAC provided a precise set of driving, linkage and dependent variables that were used to derive a framework. Findings ISM model is split in eight different levels. The bottom level consists of a key driving challenge V11 (i.e. high cost and low return related problem), whereas the topmost level consists of two highly dependent challenges namely V1 (i.e. risk of using digital services) and V14 (i.e. lack of trust). The prescribed ISM model shows the involvement of “high cost and low return related problem (V11)”, which triggers further challenges of DFS. Originality/value None of the existing research has explored key challenges to DFS in detail nor formulated a framework for such challenges. To the best of the authors’ knowledge, this is the first paper on DFS that attempts to collate its challenges and incorporate them in a hierarchical model using ISM and further divide them into four categories of factors using fuzzy MICMAC analysis.</text:p>
          </table:table-cell>
          <table:table-cell table:number-columns-repeated="1011"/>
        </table:table-row>
        <table:table-row table:style-name="ro3">
          <table:table-cell office:value-type="float" office:value="55" calcext:value-type="float">
            <text:p>55</text:p>
          </table:table-cell>
          <table:table-cell office:value-type="string" calcext:value-type="string">
            <text:p>LISA</text:p>
          </table:table-cell>
          <table:table-cell table:style-name="ce29" office:value-type="string" calcext:value-type="string">
            <text:p>Black, Shelly</text:p>
          </table:table-cell>
          <table:table-cell table:style-name="ce37" office:value-type="string" calcext:value-type="string">
            <text:p>The implications of digital collection takedown requests on archival appraisal</text:p>
          </table:table-cell>
          <table:table-cell table:style-name="ce18" office:value-type="float" office:value="2020" calcext:value-type="float">
            <text:p>2020</text:p>
          </table:table-cell>
          <table:table-cell office:value-type="string" calcext:value-type="string">
            <text:p>Mar 2020</text:p>
          </table:table-cell>
          <table:table-cell table:style-name="ce45" office:value-type="string" calcext:value-type="string">
            <text:p>Archival Science</text:p>
          </table:table-cell>
          <table:table-cell table:style-name="ce18" office:value-type="float" office:value="20" calcext:value-type="float">
            <text:p>20</text:p>
          </table:table-cell>
          <table:table-cell table:style-name="ce18" office:value-type="float" office:value="1" calcext:value-type="float">
            <text:p>1</text:p>
          </table:table-cell>
          <table:table-cell table:style-name="ce18" office:value-type="float" office:value="91" calcext:value-type="float">
            <text:p>91</text:p>
          </table:table-cell>
          <table:table-cell table:style-name="ce18" office:value-type="float" office:value="101" calcext:value-type="float">
            <text:p>101</text:p>
          </table:table-cell>
          <table:table-cell table:style-name="ce18" office:value-type="string" calcext:value-type="string">
            <text:p>10.1007/s10502-019-09322-y</text:p>
          </table:table-cell>
          <table:table-cell table:style-name="ce18" office:value-type="string" calcext:value-type="string">
            <text:p>As data privacy legislation and protections are implemented and advocated for internationally, archivists must consider how these developments impact their work, particularly appraisal. Online digital collections make records more easily accessible to researchers and the general public. However, private and sensitive information may be disseminated through these collections inadvertently. In 2018, the European Union (EU) passed the General Data Protection Regulation, which includes right to be forgotten (RTBF) legislation. This enables EU citizens to request the redaction of their personal information online. In the wake of EU court rulings which demonstrate how the RTBF impacts what archives make accessible, and increasing public concerns regarding online privacy, archivists should be aware of the possibility of receiving increased digital collection takedown requests and what their legal liabilities may be. This article explores how takedown requests, as well as RTBF advocacy and criticism, are positioned with respect to appraisal theory. It also addresses how takedown requests affect appraisal praxis and how archivists can be better prepared to manage them.</text:p>
          </table:table-cell>
          <table:table-cell table:number-columns-repeated="1011"/>
        </table:table-row>
        <table:table-row table:style-name="ro2">
          <table:table-cell office:value-type="float" office:value="56" calcext:value-type="float">
            <text:p>56</text:p>
          </table:table-cell>
          <table:table-cell table:style-name="ce3" office:value-type="string" calcext:value-type="string">
            <text:p>LISA</text:p>
          </table:table-cell>
          <table:table-cell table:style-name="ce29" office:value-type="string" calcext:value-type="string">
            <text:p>Magee, Rachel M;Buck, Margaret H;Kitzmann, Juliana;Morris, Nathaniel;Petrimoulx, Dylan;Rich, Matthew;Sensiba, Joshua;Tiemann, Eyan;Wempe, Aidan</text:p>
          </table:table-cell>
          <table:table-cell table:style-name="ce37" office:value-type="string" calcext:value-type="string">
            <text:p>Teen Social Media Practices and Perceptions of Peers: Implications for Youth Services Providers and Researchers</text:p>
          </table:table-cell>
          <table:table-cell table:style-name="ce18" office:value-type="float" office:value="2019" calcext:value-type="float">
            <text:p>2019</text:p>
          </table:table-cell>
          <table:table-cell table:style-name="ce3" office:value-type="string" calcext:value-type="string">
            <text:p>Nov 2019</text:p>
          </table:table-cell>
          <table:table-cell table:style-name="ce45" office:value-type="string" calcext:value-type="string">
            <text:p>Journal of Research on Libraries and Young Adults</text:p>
          </table:table-cell>
          <table:table-cell table:style-name="ce18" office:value-type="float" office:value="10" calcext:value-type="float">
            <text:p>10</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21" calcext:value-type="float">
            <text:p>21</text:p>
          </table:table-cell>
          <table:table-cell table:style-name="ce18"/>
          <table:table-cell table:style-name="ce18" office:value-type="string" calcext:value-type="string">
            <text:p>This paper presents the results of an empirical study examining teen social media practices, which was collaboratively developed, carried out, analyzed, and presented by a team of researchers that included seven teens. This co-designed study characterizes the social media use of thirteen teens through a survey, highlighting their complex relationships to technology and their prioritization of learning when online. Further, the results highlight that some teens' assessment of information shared through social media is socially informed, while others rely on preexisting perceptions and beliefs when deciding what to believe on social media. Through the analysis of these findings, the teen researchers who participated in the project had access to opportunities for metacognition and literacy skills development. By connecting the co-designed study and the experiences of the teen researchers, this paper contributes an argument that teens have complex perceptions of their relationships with social media and that collaborative research with teens is achievable and valuable, with direct implications discussed for youth services providers in libraries as well as researchers.</text:p>
          </table:table-cell>
          <table:table-cell table:style-name="ce3" table:number-columns-repeated="1011"/>
        </table:table-row>
        <table:table-row table:style-name="ro2">
          <table:table-cell office:value-type="float" office:value="57" calcext:value-type="float">
            <text:p>57</text:p>
          </table:table-cell>
          <table:table-cell office:value-type="string" calcext:value-type="string">
            <text:p>LISA</text:p>
          </table:table-cell>
          <table:table-cell table:style-name="ce29" office:value-type="string" calcext:value-type="string">
            <text:p>Anderson, Amelia;Phillips, Abigail</text:p>
          </table:table-cell>
          <table:table-cell table:style-name="ce37" office:value-type="string" calcext:value-type="string">
            <text:p>"Getting Basic Information Isn't as Helpful as the Nuanced Advice We Can Give Each Other": Teens with Autism on Digital Citizenship Education</text:p>
          </table:table-cell>
          <table:table-cell table:style-name="ce18" office:value-type="float" office:value="2019" calcext:value-type="float">
            <text:p>2019</text:p>
          </table:table-cell>
          <table:table-cell office:value-type="string" calcext:value-type="string">
            <text:p>Nov 2019</text:p>
          </table:table-cell>
          <table:table-cell table:style-name="ce45" office:value-type="string" calcext:value-type="string">
            <text:p>Journal of Research on Libraries and Young Adults</text:p>
          </table:table-cell>
          <table:table-cell table:style-name="ce18" office:value-type="float" office:value="10" calcext:value-type="float">
            <text:p>10</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27" calcext:value-type="float">
            <text:p>27</text:p>
          </table:table-cell>
          <table:table-cell table:style-name="ce18"/>
          <table:table-cell table:style-name="ce18" office:value-type="string" calcext:value-type="string">
            <text:p>In this exploratory study, the researchers examine the intersection of teens with autism as public library users, their perceptions of and experiences with cyberbullying, and the potential role of public librarians in providing relevant digital citizenship programming. Results from this study indicate that teens on the autism spectrum live rich digital lives and have experience with both sides of cyberbullying, or digital drama. This study suggests that teens are willing to answer questions about their digital lives and demonstrate a desire to learn more about best practices in navigating the online environment, especially when learning alongside peers. Practical implications based in inclusion are given for public librarians seeking to implement digital citizenship education for the communities they serve.</text:p>
          </table:table-cell>
          <table:table-cell table:number-columns-repeated="1011"/>
        </table:table-row>
        <table:table-row table:style-name="ro3">
          <table:table-cell office:value-type="float" office:value="58" calcext:value-type="float">
            <text:p>58</text:p>
          </table:table-cell>
          <table:table-cell table:style-name="ce3" office:value-type="string" calcext:value-type="string">
            <text:p>LISA</text:p>
          </table:table-cell>
          <table:table-cell table:style-name="ce29" office:value-type="string" calcext:value-type="string">
            <text:p>Lavranou, Rena;Tsohou, Aggeliki</text:p>
          </table:table-cell>
          <table:table-cell table:style-name="ce37" office:value-type="string" calcext:value-type="string">
            <text:p>Developing and validating a common body of knowledge for information privacy</text:p>
          </table:table-cell>
          <table:table-cell table:style-name="ce18" office:value-type="float" office:value="2019" calcext:value-type="float">
            <text:p>2019</text:p>
          </table:table-cell>
          <table:table-cell table:style-name="ce3" office:value-type="float" office:value="2019" calcext:value-type="float">
            <text:p>2019</text:p>
          </table:table-cell>
          <table:table-cell table:style-name="ce45" office:value-type="string" calcext:value-type="string">
            <text:p>Information and Computer Security</text:p>
          </table:table-cell>
          <table:table-cell table:style-name="ce18" office:value-type="float" office:value="27" calcext:value-type="float">
            <text:p>27</text:p>
          </table:table-cell>
          <table:table-cell table:style-name="ce18" office:value-type="float" office:value="5" calcext:value-type="float">
            <text:p>5</text:p>
          </table:table-cell>
          <table:table-cell table:style-name="ce18" office:value-type="float" office:value="668" calcext:value-type="float">
            <text:p>668</text:p>
          </table:table-cell>
          <table:table-cell table:style-name="ce18" office:value-type="float" office:value="686" calcext:value-type="float">
            <text:p>686</text:p>
          </table:table-cell>
          <table:table-cell table:style-name="ce18" office:value-type="string" calcext:value-type="string">
            <text:p>10.1108/ICS-08-2018-0099</text:p>
          </table:table-cell>
          <table:table-cell table:style-name="ce18" office:value-type="string" calcext:value-type="string">
            <text:p>Purpose This paper aims to present a common body of knowledge (CBK) for the field of information privacy, titled InfoPrivacy CBK. The purpose of the proposed CBK is to guide internet users to better understand the concept of information privacy and associate information privacy-related concepts. The InfoPrivacy CBK was created with an educational orientation to provide the basis for designing privacy awareness and training programs and organizing relevant educational material. Design/methodology/approach The proposed CBK for information privacy was developed conceptually and includes five domains and four levels of analysis. It is illustrated with conceptual maps. The authors identified a variety of concepts related to information privacy and created a set of categories to categorize the concepts. They used, as inclusion criteria, both theoretical and practical information privacy aspects, so that the developed CBK can address the challenges of modern technologies for preserving information privacy. Findings To validate and refine the conceptually developed CBK, the authors conducted an empirical research, in which seven information privacy experts participated. The experts commented largely positively for the structure and content of InfoPrivacy CBK, as well as for the extent to which it achieves the intended educational goals. Research limitations/implications The proposed InfoPrivacy CBK was validated by a limited number of information privacy experts, mainly due to the lengthy and in-depth participation that was required. Practical implications The InfoPrivacy CBK can be used primarily by privacy awareness and training programs developers, such as organizations, data protection officers, the state, educational policy makers and teachers. Social implications Internet users will benefit from InfoPrivacy CBK by acquiring knowledge and skills from theoretically grounded training programs, which can enhance their awareness and critical thinking on issues related to the protection of their information privacy. This will lead to more privacy-aware online societies, communities, networks, etc. Originality/value This work intends to bridge the existing gap in the literature through the creation of a novel CBK for information privacy; information privacy is a field for which no such research effort has been recorded. This paper offers important knowledge in the field of information privacy, which could be useful to both technological education designers and learners (students, employees, etc.).</text:p>
          </table:table-cell>
          <table:table-cell table:style-name="ce3" table:number-columns-repeated="1011"/>
        </table:table-row>
        <table:table-row table:style-name="ro1">
          <table:table-cell office:value-type="float" office:value="59" calcext:value-type="float">
            <text:p>59</text:p>
          </table:table-cell>
          <table:table-cell office:value-type="string" calcext:value-type="string">
            <text:p>LISA</text:p>
          </table:table-cell>
          <table:table-cell table:style-name="ce29" office:value-type="string" calcext:value-type="string">
            <text:p>Anonymous</text:p>
          </table:table-cell>
          <table:table-cell table:style-name="ce37" office:value-type="string" calcext:value-type="string">
            <text:p>ARTICLE ALERTS</text:p>
          </table:table-cell>
          <table:table-cell table:style-name="ce18" office:value-type="float" office:value="2019" calcext:value-type="float">
            <text:p>2019</text:p>
          </table:table-cell>
          <table:table-cell office:value-type="string" calcext:value-type="string">
            <text:p>Fall 2019</text:p>
          </table:table-cell>
          <table:table-cell table:style-name="ce45" office:value-type="string" calcext:value-type="string">
            <text:p>Journal of Information Ethics</text:p>
          </table:table-cell>
          <table:table-cell table:style-name="ce18" office:value-type="float" office:value="28" calcext:value-type="float">
            <text:p>28</text:p>
          </table:table-cell>
          <table:table-cell table:style-name="ce18" office:value-type="float" office:value="2" calcext:value-type="float">
            <text:p>2</text:p>
          </table:table-cell>
          <table:table-cell table:style-name="ce18" office:value-type="float" office:value="148" calcext:value-type="float">
            <text:p>148</text:p>
          </table:table-cell>
          <table:table-cell table:style-name="ce18" office:value-type="float" office:value="156" calcext:value-type="float">
            <text:p>156</text:p>
          </table:table-cell>
          <table:table-cell table:style-name="ce18"/>
          <table:table-cell table:style-name="ce18" office:value-type="string" calcext:value-type="string">
            <text:p>(Apparently, there is no end to the falsifying reporter compounded now by the president's deceptive statements as well as fake news.) "E.U. Fines Mastercard $650 Million Over Fees" Amie Tsang, The New York Times (January 23, 2019), p. B3 Mastercard, like other enormous companies (see above), has displeased the European Commissioners "by raising payment-processing fees artificially." B1, B4 French authorities fined Google $57 million for failing to fully inform users of its search engine, Google Maps, and YouTube concerning data collection for targeted advertising. The New York Times (March 6, 2019), p. A23 Wu begins with a list of the percentage of Americans who want positive things: 75 percent of us would like the very rich to be taxed at a higher rate; 83 percent desire net neutrality; 60 percent want more potent privacy legislation; and 92 percent would like Medicare to attempt to get drug costs lowered. According to Dargis, one of the Times' primary cinema critics, J.T. LeRoy is a superior film.</text:p>
          </table:table-cell>
          <table:table-cell table:number-columns-repeated="1011"/>
        </table:table-row>
        <table:table-row table:style-name="ro3">
          <table:table-cell office:value-type="float" office:value="60" calcext:value-type="float">
            <text:p>60</text:p>
          </table:table-cell>
          <table:table-cell table:style-name="ce3" office:value-type="string" calcext:value-type="string">
            <text:p>LISA</text:p>
          </table:table-cell>
          <table:table-cell table:style-name="ce29" office:value-type="string" calcext:value-type="string">
            <text:p>Hossain, Zakir;Hashmi, Yasmine;Mezbah-ul-Islam, Muhammad</text:p>
          </table:table-cell>
          <table:table-cell table:style-name="ce37" office:value-type="string" calcext:value-type="string">
            <text:p>ICT Facilities and Literacy in Rural Non-Government Secondary School Libraries of Bangladesh</text:p>
          </table:table-cell>
          <table:table-cell table:style-name="ce18" office:value-type="float" office:value="2019" calcext:value-type="float">
            <text:p>2019</text:p>
          </table:table-cell>
          <table:table-cell table:style-name="ce3" office:value-type="string" calcext:value-type="string">
            <text:p>Jul 2019</text:p>
          </table:table-cell>
          <table:table-cell table:style-name="ce45" office:value-type="string" calcext:value-type="string">
            <text:p>School Libraries Worldwide</text:p>
          </table:table-cell>
          <table:table-cell table:style-name="ce18" office:value-type="float" office:value="25" calcext:value-type="float">
            <text:p>25</text:p>
          </table:table-cell>
          <table:table-cell table:style-name="ce18" office:value-type="float" office:value="2" calcext:value-type="float">
            <text:p>2</text:p>
          </table:table-cell>
          <table:table-cell table:style-name="ce18" office:value-type="float" office:value="66" calcext:value-type="float">
            <text:p>66</text:p>
          </table:table-cell>
          <table:table-cell table:style-name="ce18" office:value-type="float" office:value="80" calcext:value-type="float">
            <text:p>80</text:p>
          </table:table-cell>
          <table:table-cell table:style-name="ce18" office:value-type="string" calcext:value-type="string">
            <text:p>10.14265.25.2.005</text:p>
          </table:table-cell>
          <table:table-cell table:style-name="ce18" office:value-type="string" calcext:value-type="string">
            <text:p>The study explored the ICT facilities and services at rural Non-Government Secondary (NGS) school libraries in Bangladesh. It identified the ICT literacy of NGS school library professionals known as assistant librarians. An exploratory method was used to ensure the best possible outcomes. Based on the interview and literature review in the qualitative phase, a questionnaire was developed for the quantitative phase and collected 86 responses using an online survey. Findings showed, most of the rural NGS school libraries do not have the ICT facilities and of those that do, they are insufficient in number to provide efficient services to library users. There was a lack of ICT skills among assistant librarians and most agreed that ICT literacy would increase the efficiency of their work and regarded it as an essential tool for school libraries. The study provides an analysis of the prevailing situation that helps in planning for policy makers and further in-depth research.</text:p>
          </table:table-cell>
          <table:table-cell table:style-name="ce3" table:number-columns-repeated="1011"/>
        </table:table-row>
        <table:table-row table:style-name="ro1">
          <table:table-cell office:value-type="float" office:value="61" calcext:value-type="float">
            <text:p>61</text:p>
          </table:table-cell>
          <table:table-cell office:value-type="string" calcext:value-type="string">
            <text:p>LISA</text:p>
          </table:table-cell>
          <table:table-cell table:style-name="ce29" office:value-type="string" calcext:value-type="string">
            <text:p>Marden, William;Griffey, Jason;Berman, Erin;Houghton, Sarah;West, Jessamyn;Hellman, Eric;Lamanna, T J;Beckstrom, Matt</text:p>
          </table:table-cell>
          <table:table-cell table:style-name="ce37" office:value-type="string" calcext:value-type="string">
            <text:p>Choose Privacy Week 2018: Big Data is Watching You</text:p>
          </table:table-cell>
          <table:table-cell table:style-name="ce18" office:value-type="float" office:value="2019" calcext:value-type="float">
            <text:p>2019</text:p>
          </table:table-cell>
          <table:table-cell office:value-type="string" calcext:value-type="string">
            <text:p>Spring 2019</text:p>
          </table:table-cell>
          <table:table-cell table:style-name="ce45" office:value-type="string" calcext:value-type="string">
            <text:p>Journal of Intellectual Freedom and Privacy</text:p>
          </table:table-cell>
          <table:table-cell table:style-name="ce18" office:value-type="float" office:value="4" calcext:value-type="float">
            <text:p>4</text:p>
          </table:table-cell>
          <table:table-cell table:style-name="ce18" office:value-type="float" office:value="1" calcext:value-type="float">
            <text:p>1</text:p>
          </table:table-cell>
          <table:table-cell table:style-name="ce18" office:value-type="float" office:value="3" calcext:value-type="float">
            <text:p>3</text:p>
          </table:table-cell>
          <table:table-cell table:style-name="ce18" office:value-type="float" office:value="13" calcext:value-type="float">
            <text:p>13</text:p>
          </table:table-cell>
          <table:table-cell table:style-name="ce18" office:value-type="string" calcext:value-type="string">
            <text:p>10.5860/jifp.v4i1.6885</text:p>
          </table:table-cell>
          <table:table-cell table:style-name="ce18" office:value-type="string" calcext:value-type="string">
            <text:p>Five months ago, when the members of ALA’s Privacy Subcommittee met to decide on this year’s [2018] “Choose Privacy Week” (CPW) theme, it’s a fair bet to say that only a tiny percentage of the general public had ever heard of Cambridge Analytica, Aleksandr Kogan, the SCL Group, or of a fairly obscure app called “thisisyourdigitallife.” And yet, there were warnings about Cambridge Analytica’s program as early as December 2015, when the London Guardian first reported on this data-collection program and its integration with Facebook as part of Ted Cruz’s 2016 bid for the US presidency. Michael Zimmer, a University of Wisconsin-Milwaukee associate professor and a member of ALA’s Privacy Subcommittee, was quoted by the Guardian about why the use of such data was highly problematic. “It’s one thing for a marketer to try to predict if people like Coke or Pepsi,” said Zimmer, “but it’s another thing for them to predict things that are much more central to our identity, and what’s more personal in how I interact with the world in terms of social and cultural issues?” In the wake of Mark Zuckerberg’s Congressional testimony last week [in April 2018] and the related explosion of public interest in how online personal data is collected, stored, shared, used, and sometimes misused, this year’s CPW theme—“Big Data is Watching You”—could not be more perfectly timed.</text:p>
          </table:table-cell>
          <table:table-cell table:number-columns-repeated="1011"/>
        </table:table-row>
        <table:table-row table:style-name="ro1">
          <table:table-cell office:value-type="float" office:value="62" calcext:value-type="float">
            <text:p>62</text:p>
          </table:table-cell>
          <table:table-cell table:style-name="ce3" office:value-type="string" calcext:value-type="string">
            <text:p>LISA</text:p>
          </table:table-cell>
          <table:table-cell table:style-name="ce29" office:value-type="string" calcext:value-type="string">
            <text:p>Maceli, Monica</text:p>
          </table:table-cell>
          <table:table-cell table:style-name="ce37" office:value-type="string" calcext:value-type="string">
            <text:p>Librarians’ Mental Models and Use of Privacy-Protection Technologies</text:p>
          </table:table-cell>
          <table:table-cell table:style-name="ce18" office:value-type="float" office:value="2019" calcext:value-type="float">
            <text:p>2019</text:p>
          </table:table-cell>
          <table:table-cell table:style-name="ce3" office:value-type="string" calcext:value-type="string">
            <text:p>Spring 2019</text:p>
          </table:table-cell>
          <table:table-cell table:style-name="ce45" office:value-type="string" calcext:value-type="string">
            <text:p>Journal of Intellectual Freedom and Privacy</text:p>
          </table:table-cell>
          <table:table-cell table:style-name="ce18" office:value-type="float" office:value="4" calcext:value-type="float">
            <text:p>4</text:p>
          </table:table-cell>
          <table:table-cell table:style-name="ce18" office:value-type="float" office:value="1" calcext:value-type="float">
            <text:p>1</text:p>
          </table:table-cell>
          <table:table-cell table:style-name="ce18" office:value-type="float" office:value="18" calcext:value-type="float">
            <text:p>18</text:p>
          </table:table-cell>
          <table:table-cell table:style-name="ce18" office:value-type="float" office:value="32" calcext:value-type="float">
            <text:p>32</text:p>
          </table:table-cell>
          <table:table-cell table:style-name="ce18" office:value-type="string" calcext:value-type="string">
            <text:p>10.5860/jifp.v4i1.6907</text:p>
          </table:table-cell>
          <table:table-cell table:style-name="ce18" office:value-type="string" calcext:value-type="string">
            <text:p>Libraries of all kinds are uniquely positioned to educate and advocate for the use of privacy-protection technologies (PPT) by our patrons and in our communities; this naturally extends our decades-long mission to protect our patrons’ privacy in both digital and physical library environments. In pursuit of building an understanding of the challenges to expanding such work, this research study assesses librarians’ existing technical knowledge of the internet’s function, and their current use and understanding of a series of popular PPT. This research study begins to close the gap in research by building our knowledge of practicing librarians’ underlying assumptions about the function of the internet and how these internal models are employed in their understanding and use of PPT. Research study participants were asked to draw and explain their perception of the functioning of the internet, to use several PPT, and to explain the protections afforded by each technology. The findings indicate that participants maintained inaccurate mental models of the internet and PPT, leading to difficulties in understanding function, and that they struggled with organizational and technical barriers to integrating such technologies into their daily lives.</text:p>
          </table:table-cell>
          <table:table-cell table:style-name="ce3" table:number-columns-repeated="1011"/>
        </table:table-row>
        <table:table-row table:style-name="ro3">
          <table:table-cell office:value-type="float" office:value="63" calcext:value-type="float">
            <text:p>63</text:p>
          </table:table-cell>
          <table:table-cell office:value-type="string" calcext:value-type="string">
            <text:p>LISA</text:p>
          </table:table-cell>
          <table:table-cell table:style-name="ce29" office:value-type="string" calcext:value-type="string">
            <text:p>Atiso, Kodjo;Kammer, Jenna</text:p>
          </table:table-cell>
          <table:table-cell table:style-name="ce37" office:value-type="string" calcext:value-type="string">
            <text:p>Online Safety and Academic Scholarship: Exploring Researchers’ Concerns from Ghana</text:p>
          </table:table-cell>
          <table:table-cell table:style-name="ce18" office:value-type="float" office:value="2019" calcext:value-type="float">
            <text:p>2019</text:p>
          </table:table-cell>
          <table:table-cell office:value-type="float" office:value="2019" calcext:value-type="float">
            <text:p>2019</text:p>
          </table:table-cell>
          <table:table-cell table:style-name="ce45" office:value-type="string" calcext:value-type="string">
            <text:p>Journal of Librarianship and Scholarly Communication</text:p>
          </table:table-cell>
          <table:table-cell table:style-name="ce18" office:value-type="float" office:value="7" calcext:value-type="float">
            <text:p>7</text:p>
          </table:table-cell>
          <table:table-cell table:style-name="ce18"/>
          <table:table-cell table:style-name="ce18" office:value-type="string" calcext:value-type="string">
            <text:p><text:s/>n/a</text:p>
          </table:table-cell>
          <table:table-cell table:style-name="ce18"/>
          <table:table-cell table:style-name="ce18" office:value-type="string" calcext:value-type="string">
            <text:p>10.7710/2162-3309.2263</text:p>
          </table:table-cell>
          <table:table-cell table:style-name="ce18" office:value-type="string" calcext:value-type="string">
            <text:p>INTRODUCTION This paper investigates factors, including fears of cybercrime, that may affect researchers’ willingness to share research in institutional repositories in Ghana. METHODS Qualitative research was conducted to understand more about the experiences of Ghanaian researchers when sharing research in institutional repositories. Interviews were conducted with 25 participants, documents related to policy and infrastructure in Ghana were examined, and observations were held in meetings of information technology committees. FINDINGS The findings indicate that researchers are specifically concerned about three areas when sharing research online: fraud, plagiarism, and identity theft. DISCUSSION This paper adds to research that examines barriers toward using institutional repositories, and highlights the lack of basic preventative strategies in Ghana—such as training, security, and infrastructure that are commonplace in developed countries. CONCLUSION This study draws on findings from Bossaller and Atiso (2015) that identified fears of cybercrime as one of the major barriers to sharing research online for Ghanaian researchers. While several other studies have found that fear of identity theft or plagiarism are barriers toward sharing work in the institutional repository, this is the first study that looks specifically at the experiences researchers have had with cybercrime to understand this barrier more fully.</text:p>
          </table:table-cell>
          <table:table-cell table:number-columns-repeated="1011"/>
        </table:table-row>
        <table:table-row table:style-name="ro1">
          <table:table-cell office:value-type="float" office:value="64" calcext:value-type="float">
            <text:p>64</text:p>
          </table:table-cell>
          <table:table-cell table:style-name="ce3" office:value-type="string" calcext:value-type="string">
            <text:p>LISA</text:p>
          </table:table-cell>
          <table:table-cell table:style-name="ce29" office:value-type="string" calcext:value-type="string">
            <text:p>Matteson, Miriam L;Gersch, Beate</text:p>
          </table:table-cell>
          <table:table-cell table:style-name="ce37" office:value-type="string" calcext:value-type="string">
            <text:p>Unique or ubiquitous: information literacy instruction outside academia</text:p>
          </table:table-cell>
          <table:table-cell table:style-name="ce18" office:value-type="float" office:value="2019" calcext:value-type="float">
            <text:p>2019</text:p>
          </table:table-cell>
          <table:table-cell table:style-name="ce3" office:value-type="float" office:value="2019" calcext:value-type="float">
            <text:p>2019</text:p>
          </table:table-cell>
          <table:table-cell table:style-name="ce45" office:value-type="string" calcext:value-type="string">
            <text:p>Reference Services Review</text:p>
          </table:table-cell>
          <table:table-cell table:style-name="ce18" office:value-type="float" office:value="47" calcext:value-type="float">
            <text:p>47</text:p>
          </table:table-cell>
          <table:table-cell table:style-name="ce18" office:value-type="float" office:value="1" calcext:value-type="float">
            <text:p>1</text:p>
          </table:table-cell>
          <table:table-cell table:style-name="ce18" office:value-type="float" office:value="73" calcext:value-type="float">
            <text:p>73</text:p>
          </table:table-cell>
          <table:table-cell table:style-name="ce18" office:value-type="float" office:value="84" calcext:value-type="float">
            <text:p>84</text:p>
          </table:table-cell>
          <table:table-cell table:style-name="ce18" office:value-type="string" calcext:value-type="string">
            <text:p>10.1108/RSR-12-2018-0075</text:p>
          </table:table-cell>
          <table:table-cell table:style-name="ce18" office:value-type="string" calcext:value-type="string">
            <text:p>Purpose The purpose of this paper is to investigate how US public libraries offer information literacy (IL) instruction to their patrons. Design/methodology/approach The study is a content analysis of eight library websites to determine passive IL instruction and active literacy instruction. Findings Library web guides offer passive IL instruction by highlighting resources patrons may wish to access to resolve information inquiries. Further, the authors found that a little less than 50 per cent of library programming offers some IL instruction, the majority of which relates to helping patrons learn to use tools to create information products. Originality/value IL is the ability to recognize the need for information, to effectively find information to meet that need and to use information for some purpose or goal. Academic, school and public libraries believe that understanding and using information critically and effectively bring gains to an individual and to society. However, they diverge in how and why they engage in IL instruction. The authors’ findings suggest that less than half of the libraries surveyed are providing active IL instruction, despite the recognition of the benefits IL provides.</text:p>
          </table:table-cell>
          <table:table-cell table:style-name="ce3" table:number-columns-repeated="1011"/>
        </table:table-row>
        <table:table-row table:style-name="ro2">
          <table:table-cell office:value-type="float" office:value="65" calcext:value-type="float">
            <text:p>65</text:p>
          </table:table-cell>
          <table:table-cell office:value-type="string" calcext:value-type="string">
            <text:p>LISA</text:p>
          </table:table-cell>
          <table:table-cell table:style-name="ce29" office:value-type="string" calcext:value-type="string">
            <text:p>Jan Michael Alexandre Cortez Bernadas;Soriano, Cheryll Ruth</text:p>
          </table:table-cell>
          <table:table-cell table:style-name="ce37" office:value-type="string" calcext:value-type="string">
            <text:p>Online privacy behavior among youth in the Global South: A closer look at diversity of connectivity and information literacy</text:p>
          </table:table-cell>
          <table:table-cell table:style-name="ce18" office:value-type="float" office:value="2019" calcext:value-type="float">
            <text:p>2019</text:p>
          </table:table-cell>
          <table:table-cell office:value-type="float" office:value="2019" calcext:value-type="float">
            <text:p>2019</text:p>
          </table:table-cell>
          <table:table-cell table:style-name="ce45" office:value-type="string" calcext:value-type="string">
            <text:p>Journal of Information, Communication &amp; Ethics in Society</text:p>
          </table:table-cell>
          <table:table-cell table:style-name="ce18" office:value-type="float" office:value="17" calcext:value-type="float">
            <text:p>17</text:p>
          </table:table-cell>
          <table:table-cell table:style-name="ce18" office:value-type="float" office:value="1" calcext:value-type="float">
            <text:p>1</text:p>
          </table:table-cell>
          <table:table-cell table:style-name="ce18" office:value-type="float" office:value="17" calcext:value-type="float">
            <text:p>17</text:p>
          </table:table-cell>
          <table:table-cell table:style-name="ce18" office:value-type="float" office:value="30" calcext:value-type="float">
            <text:p>30</text:p>
          </table:table-cell>
          <table:table-cell table:style-name="ce18" office:value-type="string" calcext:value-type="string">
            <text:p>10.1108/JICES-03-2018-0025</text:p>
          </table:table-cell>
          <table:table-cell table:style-name="ce18" office:value-type="string" calcext:value-type="string">
            <text:p>Purpose The purpose of this paper is two-fold. First, it explores the extent to which diversity of connectivity or the connection through multiple internet access points may facilitate online privacy behavior. Second, it explains the diversity of connectivity-online privacy behavior link in terms of information literacy. Design/methodology/approach Situated in the context of urban poor youth in the Philippines ( n = 300), this paper used a quantitative approach, specifically an interview-administered survey technique. Respondents were from three cities in Metro Manila. To test for indirect relationship, survey data were analyzed using bootstrapping technique via SPSS macro PROCESS (Hayes, 2013). Findings Urban poor youth with diversified connection to the internet engaged in online privacy behavior. The more the youth are connected to the internet through diverse modalities, the more this fosters cautious online privacy behavior. In addition, information literacy explained how diversity of connectivity facilitated online privacy behavior. It suggests that differences in online privacy behavior may result from the extent of basic know-how of navigating online information. In the context of the urban poor in the Global South, the youth are constantly negotiating ways to not only connect to the internet but also acquire digital skills necessary for protective online behaviors. Originality/value To date, this is one of the few papers to contribute to conversations about online privacy among youth in the Global South. It broadens the literature on social determinants of online privacy behavior that is crucial for designing policy interventions for those in the margins.</text:p>
          </table:table-cell>
          <table:table-cell table:number-columns-repeated="1011"/>
        </table:table-row>
        <table:table-row table:style-name="ro2">
          <table:table-cell office:value-type="float" office:value="66" calcext:value-type="float">
            <text:p>66</text:p>
          </table:table-cell>
          <table:table-cell table:style-name="ce3" office:value-type="string" calcext:value-type="string">
            <text:p>LISA</text:p>
          </table:table-cell>
          <table:table-cell table:style-name="ce29" office:value-type="string" calcext:value-type="string">
            <text:p>Crawford, Sharinne;Hokke, Stacey;Nicholson, Jan M;Zion, Lawrie;Lucke, Jayne;Keyzer, Patrick;Hackworth, Naomi</text:p>
          </table:table-cell>
          <table:table-cell table:style-name="ce37" office:value-type="string" calcext:value-type="string">
            <text:p>“It’s not black and white”: Public health researchers’ and ethics committees’ perceptions of engaging research participants online</text:p>
          </table:table-cell>
          <table:table-cell table:style-name="ce18" office:value-type="float" office:value="2019" calcext:value-type="float">
            <text:p>2019</text:p>
          </table:table-cell>
          <table:table-cell table:style-name="ce3" office:value-type="float" office:value="2019" calcext:value-type="float">
            <text:p>2019</text:p>
          </table:table-cell>
          <table:table-cell table:style-name="ce45" office:value-type="string" calcext:value-type="string">
            <text:p>Internet Research</text:p>
          </table:table-cell>
          <table:table-cell table:style-name="ce18" office:value-type="float" office:value="29" calcext:value-type="float">
            <text:p>29</text:p>
          </table:table-cell>
          <table:table-cell table:style-name="ce18" office:value-type="float" office:value="1" calcext:value-type="float">
            <text:p>1</text:p>
          </table:table-cell>
          <table:table-cell table:style-name="ce18" office:value-type="float" office:value="123" calcext:value-type="float">
            <text:p>123</text:p>
          </table:table-cell>
          <table:table-cell table:style-name="ce18" office:value-type="float" office:value="143" calcext:value-type="float">
            <text:p>143</text:p>
          </table:table-cell>
          <table:table-cell table:style-name="ce18" office:value-type="string" calcext:value-type="string">
            <text:p>10.1108/IntR-07-2017-0278</text:p>
          </table:table-cell>
          <table:table-cell table:style-name="ce18" office:value-type="string" calcext:value-type="string">
            <text:p>Purpose The internet offers an opportunity for researchers to engage participants in research in a cost-effective and timely manner. Yet the use of the internet as a research tool (internet research) comes with a range of ethical concerns, and the rapidly changing online environment poses challenges for both researchers and ethics committees. The purpose of this paper is to highlight the key ethical issues of using the internet to recruit, retain and trace participants in public health research, from the perspectives of researchers and human research ethics committee (HREC) members. Design/methodology/approach This study employed a qualitative design using semi-structured interviews with eight public health researchers and seven HREC members in Australia to explore the key ethical issues of using the internet to engage research participants. Findings The study identified commonalities between researchers and HREC members regarding the utility and ethical complexity of using the internet to recruit, retain and trace research participants. The need for guidance and support regarding internet research, for both groups, was highlighted, as well as the need for flexibility and responsiveness in formal ethical processes. Originality/value This research contributes to the understanding of how the internet is used to engage participants in public health research and the ethical context in which that occurs. Supporting the ethical conduct of internet research will benefit those involved in research, including researchers, HRECs, organisations and research participants.</text:p>
          </table:table-cell>
          <table:table-cell table:style-name="ce3" table:number-columns-repeated="1011"/>
        </table:table-row>
        <table:table-row table:style-name="ro10">
          <table:table-cell table:style-name="ce25" office:value-type="float" office:value="67" calcext:value-type="float">
            <text:p>67</text:p>
          </table:table-cell>
          <table:table-cell table:style-name="ce27" office:value-type="string" calcext:value-type="string">
            <text:p>SCOPUS</text:p>
          </table:table-cell>
          <table:table-cell table:style-name="ce30" office:value-type="string" calcext:value-type="string">
            <text:p>Tomczyk Ł.; Eger L.</text:p>
          </table:table-cell>
          <table:table-cell table:style-name="ce38" office:value-type="string" calcext:value-type="string">
            <text:p>Online safety as a new component of digital literacy for young people; [Онлайн-безопасность как новый компонент цифровой грамотности молодежи]</text:p>
          </table:table-cell>
          <table:table-cell table:style-name="ce42" office:value-type="float" office:value="2020" calcext:value-type="float">
            <text:p>2020</text:p>
          </table:table-cell>
          <table:table-cell table:style-name="ce27"/>
          <table:table-cell table:style-name="ce46" office:value-type="string" calcext:value-type="string">
            <text:p>Integration of Education</text:p>
          </table:table-cell>
          <table:table-cell table:style-name="ce42" office:value-type="float" office:value="24" calcext:value-type="float">
            <text:p>24</text:p>
          </table:table-cell>
          <table:table-cell table:style-name="ce42" office:value-type="float" office:value="2" calcext:value-type="float">
            <text:p>2</text:p>
          </table:table-cell>
          <table:table-cell table:style-name="ce42" office:value-type="float" office:value="172" calcext:value-type="float">
            <text:p>172</text:p>
          </table:table-cell>
          <table:table-cell table:style-name="ce42" office:value-type="float" office:value="184" calcext:value-type="float">
            <text:p>184</text:p>
          </table:table-cell>
          <table:table-cell table:style-name="ce52" office:value-type="string" calcext:value-type="string">
            <text:p>10.15507/1991-9468.099.024.202002.172-184</text:p>
          </table:table-cell>
          <table:table-cell table:style-name="ce42" office:value-type="string" calcext:value-type="string">
            <text:p>Introduction. Digital literacy refers to the skills required to achieve digital competence, the confident and critical use of information and communication technology for learning, leisure, communication and future work of young people. Digital competence has a dual nature. First of all, it is the technical ability to operate programs, pages, equipment. Secondly, it is also the ability to use digital media safely. Both perspectives are important in the educational perspective, i.e. media education and socialisation. Materials and Methods. The paper presents the attempts to measure digital literacy in the area of threats resutling from using the new media in the group of upper-secondary school students (fourth educational cycle). The study was carried out using a diagnostic test with 18 questions. The research was conducted in the group of 1693 youths aged 15–21. The research was designed based on traditional methods of testing knowledge and skills. Results. The findings showed that the weakest digital literacy component was the copyright-related knowledge and the strongest area was online shopping and financial operations. All digital literacy components are interrelated. The improvement in one area leads to the development of other digital literacy elements. Despite this correlation, digital literacy is a heterogeneous concept. There are also differences regarding certain digital literacy components, determined by gender – girls obtained higher test results in terms of the soft competencies whereas boys were better with the technical aspects of digital literacy. Based on the cluster analysis, we noticed that 41.41% of the students obtained good and very good results from the competence test. More than half of the students require further education in most of the analysed areas. Discussion and Conclusion. For educational decision-makers, the findings highlight the importance of designing training programs aimed at developing students’ digital literacies, with a special focus on new topics as sexting, piracy and cyberbullying. © Tomczyk Ł., Eger L., 2020.</text:p>
          </table:table-cell>
          <table:table-cell table:style-name="ce27" table:number-columns-repeated="1011"/>
        </table:table-row>
        <table:table-row table:style-name="ro8">
          <table:table-cell table:style-name="ce25" office:value-type="float" office:value="68" calcext:value-type="float">
            <text:p>68</text:p>
          </table:table-cell>
          <table:table-cell table:style-name="ce27" office:value-type="string" calcext:value-type="string">
            <text:p>SCOPUS</text:p>
          </table:table-cell>
          <table:table-cell table:style-name="ce30" office:value-type="string" calcext:value-type="string">
            <text:p>Potyrała K.; Tomczyk Ł.</text:p>
          </table:table-cell>
          <table:table-cell table:style-name="ce38" office:value-type="string" calcext:value-type="string">
            <text:p>Teachers in the lifelong learning process: examples of digital literacy</text:p>
          </table:table-cell>
          <table:table-cell table:style-name="ce42" office:value-type="float" office:value="2021" calcext:value-type="float">
            <text:p>2021</text:p>
          </table:table-cell>
          <table:table-cell table:style-name="ce27"/>
          <table:table-cell table:style-name="ce46" office:value-type="string" calcext:value-type="string">
            <text:p>Journal of Education for Teaching</text:p>
          </table:table-cell>
          <table:table-cell table:style-name="ce42" office:value-type="float" office:value="47" calcext:value-type="float">
            <text:p>47</text:p>
          </table:table-cell>
          <table:table-cell table:style-name="ce42" office:value-type="float" office:value="2" calcext:value-type="float">
            <text:p>2</text:p>
          </table:table-cell>
          <table:table-cell table:style-name="ce42" office:value-type="float" office:value="255" calcext:value-type="float">
            <text:p>255</text:p>
          </table:table-cell>
          <table:table-cell table:style-name="ce42" office:value-type="float" office:value="273" calcext:value-type="float">
            <text:p>273</text:p>
          </table:table-cell>
          <table:table-cell table:style-name="ce52" office:value-type="string" calcext:value-type="string">
            <text:p>10.1080/02607476.2021.1876499</text:p>
          </table:table-cell>
          <table:table-cell table:style-name="ce42" office:value-type="string" calcext:value-type="string">
            <text:p>The text aims at measuring digital literacy among teachers of the third stage of education in Poland (lower secondary schools). The study was commissioned by the Ministry of National Education and was conducted in 2018 in Poland, and involved a group of 484 teachers. The goal of the research was to present the teachers’ knowledge and skills related to digital threats in the areas of the assessment of the reliability of information, sexting, cyberbullying, intellectual property rights, the protection of online images, and protection against malware. Digital literacy (DL) was measured using a knowledge and competence test and a diagnostic survey. The ability to enter the LLL process thanks to the ongoing advancement of ICT increases the online safety of all of the school-related stakeholders. A detailed analysis of the results also revealed that the teachers obtained good results in the test in terms of their knowledge about sexting and image protection but scored poorly regarding copyright and the assessment of the reliability of online information; male teachers know more about the technical aspects of digital safety than female teachers; trainees need particular support in the form of informal and non-formal education. © 2021 International Review of Finance Ltd.</text:p>
          </table:table-cell>
          <table:table-cell table:style-name="ce27" table:number-columns-repeated="1011"/>
        </table:table-row>
        <table:table-row table:style-name="ro11">
          <table:table-cell table:style-name="ce26" office:value-type="float" office:value="69" calcext:value-type="float">
            <text:p>69</text:p>
          </table:table-cell>
          <table:table-cell table:style-name="ce28" office:value-type="string" calcext:value-type="string">
            <text:p>SCOPUS</text:p>
          </table:table-cell>
          <table:table-cell table:style-name="ce31" office:value-type="string" calcext:value-type="string">
            <text:p>Adigüzel S.; Eryilmaz S.</text:p>
          </table:table-cell>
          <table:table-cell table:style-name="ce39" office:value-type="string" calcext:value-type="string">
            <text:p>Empowering digital citizenship through distance education: A technology-driven education action plan</text:p>
          </table:table-cell>
          <table:table-cell table:style-name="ce43" office:value-type="float" office:value="2023" calcext:value-type="float">
            <text:p>2023</text:p>
          </table:table-cell>
          <table:table-cell table:style-name="ce28"/>
          <table:table-cell table:style-name="ce47" office:value-type="string" calcext:value-type="string">
            <text:p>Critical Roles of Digital Citizenship and Digital Ethics</text:p>
          </table:table-cell>
          <table:table-cell table:style-name="ce43" table:number-columns-repeated="2"/>
          <table:table-cell table:style-name="ce43" office:value-type="float" office:value="49" calcext:value-type="float">
            <text:p>49</text:p>
          </table:table-cell>
          <table:table-cell table:style-name="ce43" office:value-type="float" office:value="60" calcext:value-type="float">
            <text:p>60</text:p>
          </table:table-cell>
          <table:table-cell table:style-name="ce53" office:value-type="string" calcext:value-type="string">
            <text:p>10.4018/978-1-6684-8934-5.ch004</text:p>
          </table:table-cell>
          <table:table-cell table:style-name="ce43" office:value-type="string" calcext:value-type="string">
            <text:p>The European Union Digital Education Action Plan addresses the imperative of digital citizenship in the landscape of post-pandemic education. This abstract highlights the plan's focus on equipping learners with the skills to navigate the digital sphere responsibly. Emphasizing digital literacy, online safety, and ethical behavior also the plan aims to foster critical engagement with safer technology by promoting inclusivity and equitable access, it seeks to empower individuals to thrive as responsible digital citizens in an interconnected world. © 2023, IGI Global. All rights reserved.</text:p>
          </table:table-cell>
          <table:table-cell table:style-name="ce28" table:number-columns-repeated="1011"/>
        </table:table-row>
        <table:table-row table:style-name="ro12">
          <table:table-cell table:style-name="ce25" office:value-type="float" office:value="70" calcext:value-type="float">
            <text:p>70</text:p>
          </table:table-cell>
          <table:table-cell table:style-name="ce27" office:value-type="string" calcext:value-type="string">
            <text:p>SCOPUS</text:p>
          </table:table-cell>
          <table:table-cell table:style-name="ce30" office:value-type="string" calcext:value-type="string">
            <text:p>Nabhan S.</text:p>
          </table:table-cell>
          <table:table-cell table:style-name="ce38" office:value-type="string" calcext:value-type="string">
            <text:p>Pre-service teachers’ conceptions and competences on digital literacy in an EFL academic writing setting</text:p>
          </table:table-cell>
          <table:table-cell table:style-name="ce42" office:value-type="float" office:value="2021" calcext:value-type="float">
            <text:p>2021</text:p>
          </table:table-cell>
          <table:table-cell table:style-name="ce27"/>
          <table:table-cell table:style-name="ce46" office:value-type="string" calcext:value-type="string">
            <text:p>Indonesian Journal of Applied Linguistics</text:p>
          </table:table-cell>
          <table:table-cell table:style-name="ce42" office:value-type="float" office:value="11" calcext:value-type="float">
            <text:p>11</text:p>
          </table:table-cell>
          <table:table-cell table:style-name="ce42" office:value-type="float" office:value="1" calcext:value-type="float">
            <text:p>1</text:p>
          </table:table-cell>
          <table:table-cell table:style-name="ce42" office:value-type="float" office:value="187" calcext:value-type="float">
            <text:p>187</text:p>
          </table:table-cell>
          <table:table-cell table:style-name="ce42" office:value-type="float" office:value="199" calcext:value-type="float">
            <text:p>199</text:p>
          </table:table-cell>
          <table:table-cell table:style-name="ce52" office:value-type="string" calcext:value-type="string">
            <text:p>10.17509/ijal.v11i1.34628</text:p>
          </table:table-cell>
          <table:table-cell table:style-name="ce42" office:value-type="string" calcext:value-type="string">
            <text:p>This case study seeks to examine pre-service teachers’ digital literacy conceptions in an EFL academic writing context and aims to identify pre-service teachers’ competences concerning the predominant dimensions of digital literacy encompassing critical thinking, online safety skills, digital culture, collaboration and creativity, finding information, communication, and functional skills. This case study involved both quantitative and qualitative data taken from 107 preservice teachers’ online questionnaires and one 5-member focus group discussion delivered to pre-service teachers taking academic writing subjects in English Language Education Department in an urban university in Indonesia. In general, the result of the study revealed that the pre-service teachers’ conceptions of digital literacy were principally associated with the narrow proficiency of utilizing online tools and technological devices and set aside a critical mindset. Further, in spite of the fact that most participating students were found to have lack of understanding of critical thinking and digital culture towards digital literacy, they appeared to possess the competencies of finding information, communication, and functional skills. Additionally, quantitative result of the pre-service teachers’ competences demonstrated that communication dimension was the highest of all with the mean value of 3.95, followed by online safety skills (3.87), finding information (3.79), critical thinking (3.77), functional skills (3.75), as well as collaboration and creativity (3.43). The lowest mean (3.40) belonged to digital culture dimension. The findings have important implications for developing digital literacy framework in an EFL academic writing. © 2021</text:p>
          </table:table-cell>
          <table:table-cell table:style-name="ce27" table:number-columns-repeated="1011"/>
        </table:table-row>
        <table:table-row table:style-name="ro3">
          <table:table-cell office:value-type="float" office:value="71" calcext:value-type="float">
            <text:p>71</text:p>
          </table:table-cell>
          <table:table-cell office:value-type="string" calcext:value-type="string">
            <text:p>SCOPUS</text:p>
          </table:table-cell>
          <table:table-cell table:style-name="ce5" office:value-type="string" calcext:value-type="string">
            <text:p>Sander I.</text:p>
          </table:table-cell>
          <table:table-cell table:style-name="ce37" office:value-type="string" calcext:value-type="string">
            <text:p>Critical big data literacy tools - Engaging citizens and promoting empowered internet usage</text:p>
          </table:table-cell>
          <table:table-cell table:style-name="ce18" office:value-type="float" office:value="2020" calcext:value-type="float">
            <text:p>2020</text:p>
          </table:table-cell>
          <table:table-cell/>
          <table:table-cell table:style-name="ce45" office:value-type="string" calcext:value-type="string">
            <text:p>Data and Policy</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table:number-columns-repeated="2"/>
          <table:table-cell table:style-name="ce13" office:value-type="string" calcext:value-type="string">
            <text:p>10.1017/dap.2020.5</text:p>
          </table:table-cell>
          <table:table-cell table:style-name="ce18" office:value-type="string" calcext:value-type="string">
            <text:p>Datafied societies need informed public debate about the implications of data science technologies. At present, internet users are often unaware of the potential consequences of disclosing personal data online and few citizens have the knowledge to participate in such debates. This paper argues that critical big data literacy efforts are one way to address this lack of knowledge. It draws on findings from a small qualitative investigation and discusses the effectiveness of online critical big data literacy tools. Through pre and post use testing, the short- and longer-term influence of these tools on people's privacy attitudes and behavior was investigated. The study's findings suggested that the tools tested had a predominantly positive initial effect, leading to improved critical big data literacy among most participants, which resulted in more privacy-sensitive attitudes and internet usage. When analyzing the tools' longer-term influence, results were more mixed, with evidence suggesting for some that literacy effects of the tools were short-lived, while for others they led to more persistent and growing literacy. The findings confirm previous research noting the complexity of privacy attitudes and also find that resignation toward privacy is multi-faceted. Overall, this study reaffirms the importance of critical big data literacy and produces new findings about the value of interactive data literacy tools. These tools have been under-researched to date. This research shows that these tools could provide a relevant means to work toward empowering internet users, promoting a critical internet usage and, ideally, enabling more citizens to engage in public debates about changing data systems. <text:s/>© The Author(s) 2020. Published by Cambridge University Press in association with Data for Policy.</text:p>
          </table:table-cell>
          <table:table-cell table:number-columns-repeated="1011"/>
        </table:table-row>
        <table:table-row table:style-name="ro6">
          <table:table-cell office:value-type="float" office:value="72" calcext:value-type="float">
            <text:p>72</text:p>
          </table:table-cell>
          <table:table-cell table:style-name="ce3" office:value-type="string" calcext:value-type="string">
            <text:p>SCOPUS</text:p>
          </table:table-cell>
          <table:table-cell table:style-name="ce6" office:value-type="string" calcext:value-type="string">
            <text:p>Huatay K.C.V.; Mendoza A.P.M.; Rodriguez J.C.F.; Ninaquispe J.C.M.</text:p>
          </table:table-cell>
          <table:table-cell table:style-name="ce40" office:value-type="string" calcext:value-type="string">
            <text:p>Digital Literacy in Basic Secondary School Students: A Gender Comparative Study</text:p>
          </table:table-cell>
          <table:table-cell table:style-name="ce19" office:value-type="float" office:value="2023" calcext:value-type="float">
            <text:p>2023</text:p>
          </table:table-cell>
          <table:table-cell table:style-name="ce3"/>
          <table:table-cell table:style-name="ce48" office:value-type="string" calcext:value-type="string">
            <text:p>Proceedings of the 2023 IEEE 3rd International Conference on Advanced Learning Technologies on Education and Research, ICALTER 2023</text:p>
          </table:table-cell>
          <table:table-cell table:style-name="ce19" table:number-columns-repeated="4"/>
          <table:table-cell table:style-name="ce14" office:value-type="string" calcext:value-type="string">
            <text:p>10.1109/ICALTER61411.2023.10372931</text:p>
          </table:table-cell>
          <table:table-cell table:style-name="ce19" office:value-type="string" calcext:value-type="string">
            <text:p>This study aimed to compare the self-perception of digital skills across genders among secondary school students in Peru, to identify potential disparities and advocate for equity-promoting strategies. A structured survey was administered to evaluate operational and formality skills, as well as those related to digital content, among a representative sample of students from both genders using a convenience non-probabilistic sampling method. Females reported higher competence in most digital skills, notably in areas such as online safety and technical problem solving, whereas males demonstrated similar or superior competence in basic navigation and educational technology skills. The implementation of inclusive technological literacy workshops, integration of collaborative research projects and information sharing, and encouragement of male engagement in digital content creation are recommended. These should be supported by equitable access to technological resources, to enhance the confidence and digital competence of both genders in Peruvian classrooms. © 2023 IEEE.</text:p>
          </table:table-cell>
          <table:table-cell table:style-name="ce3" table:number-columns-repeated="1011"/>
        </table:table-row>
        <table:table-row table:style-name="ro8">
          <table:table-cell table:style-name="ce25" office:value-type="float" office:value="73" calcext:value-type="float">
            <text:p>73</text:p>
          </table:table-cell>
          <table:table-cell table:style-name="ce27" office:value-type="string" calcext:value-type="string">
            <text:p>SCOPUS</text:p>
          </table:table-cell>
          <table:table-cell table:style-name="ce32" office:value-type="string" calcext:value-type="string">
            <text:p>Saritepeci M.; Yildiz Durak H.; Özüdoğru G.; Atman Uslu N.</text:p>
          </table:table-cell>
          <table:table-cell table:style-name="ce35" office:value-type="string" calcext:value-type="string">
            <text:p>The role of digital literacy and digital data security awareness in online privacy concerns: a multi-group analysis with gender</text:p>
          </table:table-cell>
          <table:table-cell table:style-name="ce27" office:value-type="float" office:value="2024" calcext:value-type="float">
            <text:p>2024</text:p>
          </table:table-cell>
          <table:table-cell table:style-name="ce27"/>
          <table:table-cell table:style-name="ce44" office:value-type="string" calcext:value-type="string">
            <text:p>Online Information Review</text:p>
          </table:table-cell>
          <table:table-cell table:style-name="ce27" table:number-columns-repeated="4"/>
          <table:table-cell table:style-name="ce32" office:value-type="string" calcext:value-type="string">
            <text:p>10.1108/OIR-03-2023-0122</text:p>
          </table:table-cell>
          <table:table-cell table:style-name="ce27" office:value-type="string" calcext:value-type="string">
            <text:p>Purpose: Online privacy pertains to an individual’s capacity to regulate and oversee the gathering and distribution of online information. Conversely, online privacy concern (OPC) pertains to the protection of personal information, along with the worries or convictions concerning potential risks and unfavorable outcomes associated with its collection, utilization and distribution. With a holistic approach to these relationships, this study aims to model the relationships between digital literacy (DL), digital data security awareness (DDSA) and OPC and how these relationships vary by gender. Design/methodology/approach: The participants of this study are 2,835 university students. Data collection tools in the study consist of personal information form and three different scales. Partial least squares (PLS), structural equation modeling (SEM) and multi-group analysis (MGA) were used to test the framework determined in the context of the research purpose and to validate the proposed hypotheses. Findings: DL has a direct and positive effect on digital data security awareness (DDSA), and DDSA has a positive effect on OPC. According to the MGA results, the hypothesis put forward in both male and female sub-samples was supported. The effect of DDSA on OPC is higher for males. Originality/value: This study highlights the positive role of DL and perception of data security on OPC. In addition, MGA findings by gender reveal some differences between men and women. Peer review: The peer review history for this article is available at: https://publons.com/publon/10.1108/OIR-03-2023-0122. © 2024, Emerald Publishing Limited.</text:p>
          </table:table-cell>
          <table:table-cell table:style-name="ce27" table:number-columns-repeated="1011"/>
        </table:table-row>
        <table:table-row table:style-name="ro3">
          <table:table-cell office:value-type="float" office:value="74" calcext:value-type="float">
            <text:p>74</text:p>
          </table:table-cell>
          <table:table-cell table:style-name="ce3" office:value-type="string" calcext:value-type="string">
            <text:p>SCOPUS</text:p>
          </table:table-cell>
          <table:table-cell table:style-name="ce33" office:value-type="string" calcext:value-type="string">
            <text:p>Tomczyk Ł.; Potyrała K.</text:p>
          </table:table-cell>
          <table:table-cell table:style-name="ce41" office:value-type="string" calcext:value-type="string">
            <text:p>Parents’ knowledge and skills about the risks of the digital world</text:p>
          </table:table-cell>
          <table:table-cell table:style-name="ce3" office:value-type="float" office:value="2021" calcext:value-type="float">
            <text:p>2021</text:p>
          </table:table-cell>
          <table:table-cell table:style-name="ce3"/>
          <table:table-cell table:style-name="ce49" office:value-type="string" calcext:value-type="string">
            <text:p>South African Journal of Education</text:p>
          </table:table-cell>
          <table:table-cell table:style-name="ce3" office:value-type="float" office:value="41" calcext:value-type="float">
            <text:p>41</text:p>
          </table:table-cell>
          <table:table-cell table:style-name="ce3" office:value-type="float" office:value="1" calcext:value-type="float">
            <text:p>1</text:p>
          </table:table-cell>
          <table:table-cell table:style-name="ce3" table:number-columns-repeated="2"/>
          <table:table-cell table:style-name="ce33" office:value-type="string" calcext:value-type="string">
            <text:p>10.15700/saje.v41n1a1833</text:p>
          </table:table-cell>
          <table:table-cell table:style-name="ce3" office:value-type="string" calcext:value-type="string">
            <text:p>In this article we present the level of knowledge and literacy held by the parents of primary school students regarding internet safety (online safety, digital safety) in the context of digital literacy (DL) in terms of both technical skills and knowledge. The study reported on here was conducted in Poland, and was commissioned by the Ministry of National Education. The research involved measuring the knowledge and skills regarding the prevention of electronic threats (e-threats) which are defined as problematic situations and behaviour mediated by digital media and the internet. E-threats are related to mental and physical health, social aspects and technical matters related to the use of information and communication technologies (ICTs). In order to narrow down the research area, 6 components related to e-threats were selected, namely: the ergonomics of using digital media; the evaluation of the reliability of online information; the influence of advertising on consumers’ choices; risky online relationships; understanding the mechanisms of secure logging-in; and protection against malware. The DL level was measured using a competence test. An analysis of 514 tests revealed that the most neglected areas were the protection of children against unwanted communication with other users, and secure logging-in. The strongest component was the ergonomics of using ICT. We also noted that more than one fifth of parents showed a satisfactory level of DL related to online safety. Another observation was that DL is a complex and heterogeneous concept. The DL components are related with one another to different extents. Some DL elements are determined by the level of education, place of living, subjective sense of own well-being or intuitive perception (self-evaluation). © 2021, South African Journal Of Education. All rights reserved.</text:p>
          </table:table-cell>
          <table:table-cell table:number-columns-repeated="1011"/>
        </table:table-row>
        <table:table-row table:style-name="ro4">
          <table:table-cell office:value-type="float" office:value="75" calcext:value-type="float">
            <text:p>75</text:p>
          </table:table-cell>
          <table:table-cell office:value-type="string" calcext:value-type="string">
            <text:p>SCOPUS</text:p>
          </table:table-cell>
          <table:table-cell table:style-name="ce11" office:value-type="string" calcext:value-type="string">
            <text:p>Walsh K.; Pink E.; Ayling N.; Sondergeld A.; Dallaston E.; Tournas P.; Serry E.; Trotter S.; Spanos T.; Rogic N.</text:p>
          </table:table-cell>
          <table:table-cell office:value-type="string" calcext:value-type="string">
            <text:p>Best Practice Framework for Online Safety Education: Results from a rapid review of the international literature, expert review, and stakeholder consultation</text:p>
          </table:table-cell>
          <table:table-cell office:value-type="float" office:value="2022" calcext:value-type="float">
            <text:p>2022</text:p>
          </table:table-cell>
          <table:table-cell/>
          <table:table-cell office:value-type="string" calcext:value-type="string">
            <text:p>International Journal of Child-Computer Interaction</text:p>
          </table:table-cell>
          <table:table-cell office:value-type="float" office:value="33" calcext:value-type="float">
            <text:p>33</text:p>
          </table:table-cell>
          <table:table-cell table:number-columns-repeated="3"/>
          <table:table-cell table:style-name="ce11" office:value-type="string" calcext:value-type="string">
            <text:p>10.1016/j.ijcci.2022.100474</text:p>
          </table:table-cell>
          <table:table-cell office:value-type="string" calcext:value-type="string">
            <text:p>Children spend increasing amounts of time online prompting parents and carers, educators, school systems, and governments to raise concerns about their online safety. In a world first, Australia's eSafety Commissioner (eSafety) was charged with developing a national framework for online safety education. The Framework was developed in a two-stage sequential mixed-methods study involving collaboration between researchers, eSafety, experts and stakeholders. Stage 1, a rapid review of eight evidence sources provided the foundation for a multi-component Framework addressing key elements and effective practices for online safety education. Stage 2, tested and refined the Framework via individual interviews with online safety experts, and focus groups with stakeholders representing school-sector organisations and children's advocacy groups. The final Framework comprises 5 elements and 22 effective practices. The Framework will support schools in teaching online safety, assessing the quality of programs and approaches, and guiding best practice. © 2022 The Author(s)</text:p>
          </table:table-cell>
          <table:table-cell table:number-columns-repeated="1011"/>
        </table:table-row>
        <table:table-row table:style-name="ro2">
          <table:table-cell office:value-type="float" office:value="76" calcext:value-type="float">
            <text:p>76</text:p>
          </table:table-cell>
          <table:table-cell office:value-type="string" calcext:value-type="string">
            <text:p>SCOPUS</text:p>
          </table:table-cell>
          <table:table-cell table:style-name="ce11" office:value-type="string" calcext:value-type="string">
            <text:p>González-Villa Á.; Gewerc A.</text:p>
          </table:table-cell>
          <table:table-cell office:value-type="string" calcext:value-type="string">
            <text:p>A systematic review of the tensions between the public and private in adolescents’ social networks: New education challenges</text:p>
          </table:table-cell>
          <table:table-cell office:value-type="float" office:value="2024" calcext:value-type="float">
            <text:p>2024</text:p>
          </table:table-cell>
          <table:table-cell/>
          <table:table-cell office:value-type="string" calcext:value-type="string">
            <text:p>E-Learning and Digital Media</text:p>
          </table:table-cell>
          <table:table-cell office:value-type="float" office:value="21" calcext:value-type="float">
            <text:p>21</text:p>
          </table:table-cell>
          <table:table-cell office:value-type="float" office:value="2" calcext:value-type="float">
            <text:p>2</text:p>
          </table:table-cell>
          <table:table-cell office:value-type="float" office:value="141" calcext:value-type="float">
            <text:p>141</text:p>
          </table:table-cell>
          <table:table-cell office:value-type="float" office:value="159" calcext:value-type="float">
            <text:p>159</text:p>
          </table:table-cell>
          <table:table-cell table:style-name="ce11" office:value-type="string" calcext:value-type="string">
            <text:p>10.1177/20427530231156283</text:p>
          </table:table-cell>
          <table:table-cell office:value-type="string" calcext:value-type="string">
            <text:p>Social networks are colonised by a culture of confession that turns teenager privacy into a commodity to achieve recognition and social acceptance. This display accelerates the porosity of the boundaries between the public and the private and feeds surveillance capitalism. The aim of this systematic review is to examine the empirical evidence on the public-private interaction of teenagers’ contributions to social networks in the last 5 years in databases: Eric, Scopus and Web of Science. Based on the Prisma Statement, the initial search produced 1449 documents, of which 81 were included in the final analysis after the application of exclusion and inclusion criteria and the purging of duplicates. The results show a field of study developed with a decreasing trend in production in recent years, knowledge gaps and discordant findings. It is concluded the need to build solid knowledge and initiate new lines in the study of the issue in order to understand the exhibition of teenagers in social networks. It is points out the urgency of a training based on their own media practices and in digital literacy for a broad understanding of online privacy. © The Author(s) 2023.</text:p>
          </table:table-cell>
          <table:table-cell table:number-columns-repeated="1011"/>
        </table:table-row>
        <table:table-row table:style-name="ro3">
          <table:table-cell office:value-type="float" office:value="77" calcext:value-type="float">
            <text:p>77</text:p>
          </table:table-cell>
          <table:table-cell table:style-name="ce3" office:value-type="string" calcext:value-type="string">
            <text:p>SCOPUS</text:p>
          </table:table-cell>
          <table:table-cell table:style-name="ce33" office:value-type="string" calcext:value-type="string">
            <text:p>Nguyen K.P.; Luke A.K.; Cheng Y.; John A.; Cham K.M.</text:p>
          </table:table-cell>
          <table:table-cell table:style-name="ce41" office:value-type="string" calcext:value-type="string">
            <text:p>THE LIMITED LEVEL OF DIGITAL SKILLS AND COMPETENCIES OF OPTOMETRY STUDENTS</text:p>
          </table:table-cell>
          <table:table-cell table:style-name="ce3" office:value-type="float" office:value="2022" calcext:value-type="float">
            <text:p>2022</text:p>
          </table:table-cell>
          <table:table-cell table:style-name="ce3"/>
          <table:table-cell table:style-name="ce49" office:value-type="string" calcext:value-type="string">
            <text:p>Journal of Information Technology Education: Research</text:p>
          </table:table-cell>
          <table:table-cell table:style-name="ce3" office:value-type="float" office:value="21" calcext:value-type="float">
            <text:p>21</text:p>
          </table:table-cell>
          <table:table-cell table:style-name="ce3"/>
          <table:table-cell table:style-name="ce3" office:value-type="float" office:value="97" calcext:value-type="float">
            <text:p>97</text:p>
          </table:table-cell>
          <table:table-cell table:style-name="ce3" office:value-type="float" office:value="114" calcext:value-type="float">
            <text:p>114</text:p>
          </table:table-cell>
          <table:table-cell table:style-name="ce33" office:value-type="string" calcext:value-type="string">
            <text:p>10.28945/4929</text:p>
          </table:table-cell>
          <table:table-cell table:style-name="ce3" office:value-type="string" calcext:value-type="string">
            <text:p>Aim/Purpose Digital health is increasingly being utilized in clinical practice given its ease of accessibility, but it lacks emphasis from universities and accreditation bodies. This study attempted to better understand the digital capabilities of optometry students. Background With technological advancements transforming the Australian workforce and healthcare, there is a growing demand for digitally competent graduates. This study investigated digital perceptions and preferences of optometry students relating to their studies and readiness for work in healthcare. Methodology Current optometry students participated in an anonymous online survey. Questions were designed to evaluate their understanding and awareness of digital skills and competencies for learning whilst at university, and for use in the health sector workforce. Results were analyzed to underscore key trends and answers to open-ended questions underwent inductive thematic analysis to generate themes for discussion. Contribution Optometry educators can bridge the gap in digital practices between students and the workplace by obtaining a baseline of their capabilities and incorporating specific activities within the curriculum to increase student awareness and support their understanding and development in this aspect. Findings Most students were confident in using daily technologies for learning. Reference management software was perceived to be most important and useful skill to attain. While students were less confident in creating applications, they were keen to learn even though it seemed peripheral to their career and professional development. 70% of the students knew how to manage their online privacy and security. Of the students, 92% highlighted that attaining competency in digital skills would enhance their career and professional development, but only 54% believed they possessed the relevant skills for entering the workforce. Only 19% of the students reported having sufficient university support. Recommendations Digital capabilities of learners do need to be taught explicitly and should for Practitioners not be assumed. To improve student learning outcomes, digital skills and competencies need to be embedded throughout the curriculum and addressed through learning objectives. Recommendations More work needs to be done in implementing digital training and services at for Researchers a subject, course, and institutional level. Some international benchmarking of optometry curricula and optometry research would clarify the need for digital education, to educators and students alike. Impact on Society Currently, there is a lack of recognition of digital health by accrediting bodies, thus preventing digital competency from being a priority in the curriculum of schools. There is a further need to establish dialogue between universities, employers, and accrediting bodies to set consistent and realistic expectations of digital skills and competencies. Future Research Future studies should consider having larger sample sizes to observe similar ities and differences in digital capabilities between year levels. Student focus groups and interviews can be performed to better understand the rationale behind the desire and interest to learn digital technologies that seemed irrelevant to optometry. © 2022. All Rights Reserved.</text:p>
          </table:table-cell>
          <table:table-cell table:number-columns-repeated="1011"/>
        </table:table-row>
        <table:table-row table:style-name="ro13">
          <table:table-cell table:style-name="ce25" office:value-type="float" office:value="78" calcext:value-type="float">
            <text:p>78</text:p>
          </table:table-cell>
          <table:table-cell table:style-name="ce27" office:value-type="string" calcext:value-type="string">
            <text:p>Dimensions</text:p>
          </table:table-cell>
          <table:table-cell table:style-name="ce27" office:value-type="string" calcext:value-type="string">
            <text:p>Phippen, Andy</text:p>
          </table:table-cell>
          <table:table-cell table:style-name="ce35" office:value-type="string" calcext:value-type="string">
            <text:p>Digital Literacy</text:p>
          </table:table-cell>
          <table:table-cell table:style-name="ce27" office:value-type="float" office:value="2024" calcext:value-type="float">
            <text:p>2024</text:p>
          </table:table-cell>
          <table:table-cell table:style-name="ce27"/>
          <table:table-cell table:style-name="ce44"/>
          <table:table-cell table:style-name="ce27" table:number-columns-repeated="5"/>
          <table:table-cell table:style-name="ce27" office:value-type="string" calcext:value-type="string">
            <text:p>Digital literacy is a crucial skill set in the contemporary era, encompassing technical proficiency, information and media literacy, data literacy, and more. There are further disciplines that are incorporated into the broad concept of digital literacy, including cybersecurity, online safety, and responsible communication. The importance of critical thinking in digital contexts and the emerging field of digital wellbeing are addressed. There are challenges in achieving digital literacy including the lack of common frameworks and diverse barriers such as access to technology, affordability, and cultural differences. Ultimately digital literacy is something that requires the input of various stakeholders, including educators, governments, technology providers, and community organisations. There is a clear need for a collaborative, multi-pronged approach to address these challenges and the need for common agreement on what digital literacy is.</text:p>
          </table:table-cell>
          <table:table-cell table:style-name="ce27" table:number-columns-repeated="1011"/>
        </table:table-row>
        <table:table-row table:style-name="ro11">
          <table:table-cell table:style-name="ce25" office:value-type="float" office:value="79" calcext:value-type="float">
            <text:p>79</text:p>
          </table:table-cell>
          <table:table-cell table:style-name="ce27" office:value-type="string" calcext:value-type="string">
            <text:p>Dimensions</text:p>
          </table:table-cell>
          <table:table-cell table:style-name="ce27" office:value-type="string" calcext:value-type="string">
            <text:p>Buchan, M. Claire; Bhawra, Jasmin; Katapally, Tarun</text:p>
          </table:table-cell>
          <table:table-cell table:style-name="ce35" office:value-type="string" calcext:value-type="string">
            <text:p>Improving digital literacy in a digital world: Development of an evidence-based digital literacy program and assessment tool to evaluate youth digital literacy</text:p>
          </table:table-cell>
          <table:table-cell table:style-name="ce27" office:value-type="float" office:value="2023" calcext:value-type="float">
            <text:p>2023</text:p>
          </table:table-cell>
          <table:table-cell table:style-name="ce27"/>
          <table:table-cell table:style-name="ce44" office:value-type="string" calcext:value-type="string">
            <text:p>OSF Preprints</text:p>
          </table:table-cell>
          <table:table-cell table:style-name="ce27" table:number-columns-repeated="5"/>
          <table:table-cell table:style-name="ce27" office:value-type="string" calcext:value-type="string">
            <text:p>The rapid expansion of digital connectivity has provided youth with near universal access to digital platforms for communication, entertainment, and education. This unprecedented access to digital devices continues to raise concerns about online safety, data privacy, and cybersecurity. The critical factor influencing the ability of youth to navigate digital platforms responsibly is digital literacy. While some regions across the world have implemented digital literacy programs, inequities and disparities remain in not only overall digital literacy levels, but also evaluation of digital literacy. To address these challenges, an environmental scan was conducted to identify existing digital literacy programs in Canada developed specifically for youth, as well as digital literacy assessment tools. The literature search encompassed peer-reviewed articles, organizational curricula, and assessment measures indexed in various databases. Data was synthesized from identified programs and assessment tools to inform the development of a new digital literacy program, and an assessment tool tailored for youth. The environmental scan identified 15 digital literacy programs targeting various components such as data safety, cyberbullying, and digital media. Based on the findings, a new program was developed focusing on four key components: 1) digital fluency, 2) digital privacy and safety, 3) ethics and empathy, and 4) consumer awareness. Additionally, 12 assessment tools were identified for digital literacy focusing on evaluating several aspects, including searching and processing digital information and digital safety, which informed the development of an assessment tool to complement the new program.Tailored digital literacy programs and assessments are crucial for understanding and addressing digital literacy among youth globally. This program's adaptability allows for customization to various target audiences, including culturally diverse and geographically remote communities, to enhance digital literacy across settings. Implementing digital literacy programs can better prepare youth for an increasingly digital world, while minimizing potential risks associated with technology use.</text:p>
          </table:table-cell>
          <table:table-cell table:style-name="ce27" table:number-columns-repeated="1011"/>
        </table:table-row>
        <table:table-row table:style-name="ro1">
          <table:table-cell office:value-type="float" office:value="80" calcext:value-type="float">
            <text:p>80</text:p>
          </table:table-cell>
          <table:table-cell office:value-type="string" calcext:value-type="string">
            <text:p>Dimensions</text:p>
          </table:table-cell>
          <table:table-cell office:value-type="string" calcext:value-type="string">
            <text:p>Voicu, Simona-Nicoleta; Crăciun, Ioan</text:p>
          </table:table-cell>
          <table:table-cell office:value-type="string" calcext:value-type="string">
            <text:p>Preventive online safety education for teenagers</text:p>
          </table:table-cell>
          <table:table-cell office:value-type="float" office:value="2023" calcext:value-type="float">
            <text:p>2023</text:p>
          </table:table-cell>
          <table:table-cell/>
          <table:table-cell office:value-type="string" calcext:value-type="string">
            <text:p>International Journal of Legal and Social Order</text:p>
          </table:table-cell>
          <table:table-cell office:value-type="float" office:value="3" calcext:value-type="float">
            <text:p>3</text:p>
          </table:table-cell>
          <table:table-cell office:value-type="float" office:value="1" calcext:value-type="float">
            <text:p>1</text:p>
          </table:table-cell>
          <table:table-cell table:number-columns-repeated="3"/>
          <table:table-cell office:value-type="string" calcext:value-type="string">
            <text:p>The rapid evolution of digital technology has brought both opportunities and risks, particularly for adolescents navigating the online world. This paper delves into the significance of preventive online safety education tailored for teenagers. It explores the current landscape of online threats, encompassing cyberbullying, privacy breaches, and exposure to inappropriate content, among others. Additionally, it evaluates existing educational approaches, emphasizing the need for a proactive, multifaceted strategy to equip teenagers with the necessary skills and knowledge to safely navigate the digital sphere. The proposed preventive education model integrates elements of digital literacy, critical thinking, and responsible online behavior. Furthermore, it discusses potential challenges in implementing such programs and suggests collaborative efforts among educators, parents, and policymakers to ensure comprehensive online safety education for teenagers, fostering a safer and more secure digital environment for the next generation.</text:p>
          </table:table-cell>
          <table:table-cell table:number-columns-repeated="1011"/>
        </table:table-row>
        <table:table-row table:style-name="ro4">
          <table:table-cell office:value-type="float" office:value="81" calcext:value-type="float">
            <text:p>81</text:p>
          </table:table-cell>
          <table:table-cell office:value-type="string" calcext:value-type="string">
            <text:p>Dimensions</text:p>
          </table:table-cell>
          <table:table-cell office:value-type="string" calcext:value-type="string">
            <text:p>Fazil, Abdul Wajid; Hakimi, Musawer; Sajid, Saidamin; Quchi, Mohammad Mustafa; Khaliqyar, Khudai Qul</text:p>
          </table:table-cell>
          <table:table-cell office:value-type="string" calcext:value-type="string">
            <text:p>Enhancing Internet Safety and Cybersecurity Awareness among Secondary and High School Students in Afghanistan: A Case Study of Badakhshan Province</text:p>
          </table:table-cell>
          <table:table-cell office:value-type="float" office:value="2023" calcext:value-type="float">
            <text:p>2023</text:p>
          </table:table-cell>
          <table:table-cell/>
          <table:table-cell office:value-type="string" calcext:value-type="string">
            <text:p>American Journal of Education and Technology</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61" calcext:value-type="float">
            <text:p>61</text:p>
          </table:table-cell>
          <table:table-cell/>
          <table:table-cell office:value-type="string" calcext:value-type="string">
            <text:p>In the contemporary digital era, the pervasive influence of the internet underscores the imperative to equip the youth with skills for secure online navigation. While the internet presents vast opportunities, it simultaneously exposes young learners to potential risks, encompassing cyberbullying, privacy breaches, and security threats. This research meticulously examines the impact of cybersecurity education on the digital literacy and online safety of students, emphasizing the youth in Badakhshan Province, Afghanistan. It advocates for the cultivation of digital literacy and online safety principles across diverse age groups and fields of study. Furthermore, the study underscores the paramount importance of instilling awareness regarding responsible digital practices related to privacy, security, and copyright, with a compelling call for active parental involvement. To execute this research, a robust stratified random sampling technique was deployed, meticulously selecting 170 male and female students from various grade levels in both public and private schools within Badakhshan province, Afghanistan. Data collection was facilitated through a comprehensive survey questionnaire featuring 16 Likert scale-based questions. Subsequently, the gathered data underwent rigorous statistical analysis, encompassing descriptive and inferential statistics, regression analysis, and qualitative content analysis. This research yields invaluable insights into the internet behavior and cybersecurity awareness of the youth in Badakhshan Province, Afghanistan. It makes essential contributions to comprehending their online activities and digital literacy. The overarching goal is to empower students to navigate the digital landscape with confidence and ethical discernment by integrating cybersecurity education into school curricula. This approach not only safeguards their privacy and security but also optimizes the internet’s full potential. The study significantly contributes to fostering a safer, more responsible, and knowledge-driven society.</text:p>
          </table:table-cell>
          <table:table-cell table:number-columns-repeated="1011"/>
        </table:table-row>
        <table:table-row table:style-name="ro4">
          <table:table-cell office:value-type="float" office:value="82" calcext:value-type="float">
            <text:p>82</text:p>
          </table:table-cell>
          <table:table-cell office:value-type="string" calcext:value-type="string">
            <text:p>Dimensions</text:p>
          </table:table-cell>
          <table:table-cell office:value-type="string" calcext:value-type="string">
            <text:p>Triratnawati, Atik; Hidayah, Sita; Lazuardi, Elan</text:p>
          </table:table-cell>
          <table:table-cell office:value-type="string" calcext:value-type="string">
            <text:p>Menjadi Pelajar Cakap Digital’: Proyek Bersama Webinar dan Sosialisasi Kecerdasan Digital di Madrasah Muallimat Muhammadiyah Yogyakarta</text:p>
          </table:table-cell>
          <table:table-cell office:value-type="float" office:value="2022" calcext:value-type="float">
            <text:p>2022</text:p>
          </table:table-cell>
          <table:table-cell/>
          <table:table-cell office:value-type="string" calcext:value-type="string">
            <text:p>Bakti Budaya</text:p>
          </table:table-cell>
          <table:table-cell office:value-type="float" office:value="5" calcext:value-type="float">
            <text:p>5</text:p>
          </table:table-cell>
          <table:table-cell office:value-type="float" office:value="1" calcext:value-type="float">
            <text:p>1</text:p>
          </table:table-cell>
          <table:table-cell office:value-type="float" office:value="10" calcext:value-type="float">
            <text:p>10</text:p>
          </table:table-cell>
          <table:table-cell office:value-type="float" office:value="24" calcext:value-type="float">
            <text:p>24</text:p>
          </table:table-cell>
          <table:table-cell/>
          <table:table-cell office:value-type="string" calcext:value-type="string">
            <text:p>Nowadays, digital literacy is often considered as a compulsory competence for young people. The advancement in information technology has impacted societal lives in positive ways. However, this technology falls under suspicion for exerting negative influences in child development. In order to navigate the internet safely, young people need a particular skill. This community service program focused on assisting students to develop their digital literacy skills. The program took place between June-October 2021 in Muallimat Muhammadiyah Yogyakarta, that provides secondary education for female students. The program was conducted in three (3) stages, i.e.: focus group discussion with students and teachers, webinar for students, and a collaborative project which resulted in three (3) different posters addressing internet-related problems. Before COVID-19, this school is considered relatively unique because students live in dormitory. In addition, the school also imposes ban of personal mobile phone. Since the pandemic hit, students returned to their home and school activities were conducted online. Such changes pose a number of challenges for students, particularly in terms of tim management, cyberbullying, and online privacy. Through this program, students were able to work together to reflect on their internet use and develop a safer way to navigate the internet.</text:p>
          </table:table-cell>
          <table:table-cell table:number-columns-repeated="1011"/>
        </table:table-row>
        <table:table-row table:style-name="ro14">
          <table:table-cell office:value-type="float" office:value="83" calcext:value-type="float">
            <text:p>83</text:p>
          </table:table-cell>
          <table:table-cell office:value-type="string" calcext:value-type="string">
            <text:p>Dimensions</text:p>
          </table:table-cell>
          <table:table-cell office:value-type="string" calcext:value-type="string">
            <text:p>Shahrokh Nikou, Mark De Reuver and Matin Mahboob Kanafi</text:p>
          </table:table-cell>
          <table:table-cell office:value-type="string" calcext:value-type="string">
            <text:p/>
            <text:p>Workplace literacy skills—how information and digital literacy affect adoption of digital technology</text:p>
          </table:table-cell>
          <table:table-cell office:value-type="float" office:value="2022" calcext:value-type="float">
            <text:p>2022</text:p>
          </table:table-cell>
          <table:table-cell/>
          <table:table-cell office:value-type="string" calcext:value-type="string">
            <text:p>Journal of Documentation</text:p>
          </table:table-cell>
          <table:table-cell office:value-type="float" office:value="78" calcext:value-type="float">
            <text:p>78</text:p>
          </table:table-cell>
          <table:table-cell office:value-type="float" office:value="7" calcext:value-type="float">
            <text:p>7</text:p>
          </table:table-cell>
          <table:table-cell office:value-type="float" office:value="371" calcext:value-type="float">
            <text:p>371</text:p>
          </table:table-cell>
          <table:table-cell office:value-type="float" office:value="391" calcext:value-type="float">
            <text:p>391</text:p>
          </table:table-cell>
          <table:table-cell/>
          <table:table-cell table:style-name="ce11" office:value-type="string" calcext:value-type="string">
            <text:p>Purpose – Information and digital literacy have recently received much interest, and they are being viewed as critical strategic organisational resources and skills that employees need to obtain in order to function at their workplaces. Yet, the role of employees’ literacy seemsto be neglected in current literature. This paper aims to explore the roles that information and digital literacyplay on the employees’ perception in relation to usefulness and ease of use of digital technologies and consequently their intention to use technology in the practices they perform at the</text:p>
            <text:p>workplace. Design/methodology/approach – This paper builds a conceptual model with key constructs (information literacy and digital literacy) as new antecedents to the technology acceptance model and aims to establish that information literacy and digital literacy are indirect determinants of employees’ intention to use digital</text:p>
            <text:p>technologies at the workplace. The data set used in this paper comprises of 121 respondents and structural equation modelling was used. Findings – The findings reveal that both information literacy and digital literacy have a direct impact on</text:p>
            <text:p>perceived ease of use of technology but not on the perceive usefulness. The findings also show that both literacies have an indirect impact on the intention to use digital technology at work via attitude towards use. Practical implications – Managers and decision-makers should pay close attention to the literacy levels of their staff. Because literacies are such an important skillset in the digital age, managers and chief information officers may want to start by identifying which work groups or individuals require literacy training and instruction, and then provide specific and relevant training or literacy interventions to help those who lack sufficient literacy.</text:p>
            <text:p>Originality/value – This is one of the first studies to consider information literacy and digital literacy as new antecedents of the technology acceptance model at the workplace environment.</text:p>
          </table:table-cell>
          <table:table-cell table:number-columns-repeated="1011"/>
        </table:table-row>
        <table:table-row table:style-name="ro5" table:number-rows-repeated="3">
          <table:table-cell table:number-columns-repeated="1024"/>
        </table:table-row>
        <table:table-row table:style-name="ro5">
          <table:table-cell table:number-columns-repeated="4"/>
          <table:table-cell table:style-name="ce22"/>
          <table:table-cell table:number-columns-repeated="1019"/>
        </table:table-row>
        <table:table-row table:style-name="ro5" table:number-rows-repeated="1048487">
          <table:table-cell table:number-columns-repeated="1024"/>
        </table:table-row>
        <table:table-row table:style-name="ro5">
          <table:table-cell table:number-columns-repeated="1024"/>
        </table:table-row>
        <calcext:conditional-formats>
          <calcext:conditional-format calcext:target-range-address="'Sem duplicatas'.D1:'Sem duplicatas'.D1048576">
            <calcext:condition calcext:apply-style-name="ConditionalStyle_1" calcext:value="duplicate" calcext:base-cell-address="'Sem duplicatas'.D1"/>
          </calcext:conditional-format>
        </calcext:conditional-formats>
      </table:table>
      <table:table table:name="Abstracts" table:style-name="ta3">
        <office:forms form:automatic-focus="false" form:apply-design-mode="false"/>
        <table:table-column table:style-name="co1" table:default-cell-style-name="Default"/>
        <table:table-column table:style-name="co10" table:default-cell-style-name="Default"/>
        <table:table-column table:style-name="co1" table:number-columns-repeated="1022" table:default-cell-style-name="Default"/>
        <table:table-row table:style-name="ro5">
          <table:table-cell table:style-name="ce2" office:value-type="string" calcext:value-type="string">
            <text:p>Reg</text:p>
          </table:table-cell>
          <table:table-cell table:style-name="ce2" office:value-type="string" calcext:value-type="string">
            <text:p>Abstract</text:p>
          </table:table-cell>
          <table:table-cell table:number-columns-repeated="1022"/>
        </table:table-row>
        <table:table-row table:style-name="ro15">
          <table:table-cell office:value-type="float" office:value="1" calcext:value-type="float">
            <text:p>1</text:p>
          </table:table-cell>
          <table:table-cell table:style-name="ce10" office:value-type="string" calcext:value-type="string">
            <text:p>Purpose: This study investigates the impact of digital literacy, citizenship, curation practices, connectedness, and online privacy concerns on cybersecurity behaviour. It specifically examines the moderating role of cybersecurity awareness in these factors. The objective is to examine the relationship between these elements and individuals' cybersecurity behaviours, offering valuable insights to guide training programmes and interventions. Methodology: A survey was conducted on a sample of 235 individuals living in different cities in Saudi Arabia to collect data. Confirmatory factor analysis was used to assess the measuring scales, while regression analysis was employed to analyse the relationships between the variables under investigation. Additionally, a moderation test was performed to evaluate the influence of cybersecurity awareness on the associations between predictor variables and cybersecurity behaviour. Findings: The regression analysis reveals significant correlations between digital literacy (specifically copyright, citizenship, curation, and connectedness), online privacy concerns, and cybersecurity behaviour. The understanding of cybersecurity significantly influenced the level and trajectory of these relationships. A deeper comprehension of cybersecurity enhances the positive effects of digital literacy, including copyright awareness, responsible citizenship, content curation, and connectedness, on cybersecurity behaviour. Implications: This study highlights the importance of tailored educational efforts that consider individuals' levels of expertise and specific concerns. Organisations and governments can utilise these findings to create customised cybersecurity training programmes, improve digital literacy, and tackle issues related to online privacy. The report highlights the significance of integrating cybersecurity knowledge into wider digital literacy initiatives. Originality/Novelty: To the best of the researcher's knowledge, previous studies have not examined the relationship between these variables. This study contributes to current knowledge by investigating the combined influence of digital literacy, citizenship, curation practices, connectedness, and online privacy concerns on cybersecurity behaviour. Furthermore, this study examines the potential moderating impact of cybersecurity awareness.</text:p>
          </table:table-cell>
          <table:table-cell table:number-columns-repeated="1022"/>
        </table:table-row>
        <table:table-row table:style-name="ro16">
          <table:table-cell office:value-type="float" office:value="2" calcext:value-type="float">
            <text:p>2</text:p>
          </table:table-cell>
          <table:table-cell table:style-name="ce11" office:value-type="string" calcext:value-type="string">
            <text:p>Media and technology are omnipresent in adolescent lives, with implications for digital privacy. Extant literature has yet to quantitatively explore adolescent cognitions about digital privacy in interpersonal, commercial, and institutional settings, precluding a comprehensive understanding of their motivation to engage in certain online behaviours (e.g. using privacy settings, sharing personal data). Compromised privacy may result in adverse outcomes (e.g. identity theft, cyberbullying, sexual solicitation, stalking), thus, the present study aims to fill this gap through the development and validation of a theoretically grounded measurement model of adolescent privacy-related cognitions (Adolescent Cognitions about Online Privacy; ACOP), utilising confirmatory factor analysis within a structural equation framework. Study participants (n = 960, 10-14 years old) completed a digital survey on technology use and attitudes, including items on digital privacy-related attitudes, subjective norms, and perceived behavioural control. A three-factor model of adolescent privacy-related cognitions demonstrated adequate model fit. Invariance was established between all groups tested and latent mean differences emerged based on gender, race, and online risk level. This study is an important first step in quantitative understanding of adolescent privacy-related cognitions based on strong theoretical rationale. Further validation of this model is needed to inform on digital literacy interventions or apply in predictive analyses.</text:p>
          </table:table-cell>
          <table:table-cell table:number-columns-repeated="1022"/>
        </table:table-row>
        <table:table-row table:style-name="ro17">
          <table:table-cell office:value-type="float" office:value="3" calcext:value-type="float">
            <text:p>3</text:p>
          </table:table-cell>
          <table:table-cell table:style-name="ce11" office:value-type="string" calcext:value-type="string">
            <text:p>The text aims at measuring digital literacy among teachers of the third stage of education in Poland (lower secondary schools). The study was commissioned by the Ministry of National Education and was conducted in 2018 in Poland, and involved a group of 484 teachers. The goal of the research was to present the teachers' knowledge and skills related to digital threats in the areas of the assessment of the reliability of information, sexting, cyberbullying, intellectual property rights, the protection of online images, and protection against malware. Digital literacy (DL) was measured using a knowledge and competence test and a diagnostic survey. The ability to enter the LLL process thanks to the ongoing advancement of ICT increases the online safety of all of the school-related stakeholders. A detailed analysis of the results also revealed that the teachers obtained good results in the test in terms of their knowledge about sexting and image protection but scored poorly regarding copyright and the assessment of the reliability of online information; male teachers know more about the technical aspects of digital safety than female teachers; trainees need particular support in the form of informal and non-formal education.</text:p>
          </table:table-cell>
          <table:table-cell table:number-columns-repeated="1022"/>
        </table:table-row>
        <table:table-row table:style-name="ro16">
          <table:table-cell office:value-type="float" office:value="4" calcext:value-type="float">
            <text:p>4</text:p>
          </table:table-cell>
          <table:table-cell table:style-name="ce11" office:value-type="string" calcext:value-type="string">
            <text:p>This study analyzes the previous literature on the online safety of children and youth under the 4Cs risk framework concerning contact, content, conduct, and contract risks. It then conducts a comparative study of Australia, Canada, and the UK, comparing their institutions, governance, and government-led programs. Relevant research in Childhood Education Studies is insufficient both in quantity and quality. To minimize the four major online risks for children and youth in cyberspace, it is necessary to maintain a regulatory approach to the online exposure of children under the age of 13. Moreover, the global society should respond together to these online risks with multi-level policymaking under a multi-stakeholder approach. At the international level, multilateral discussion within the OECD and under UN subsidiaries should continue to lead international cooperation. At the domestic level, a special agency in charge of online safety for children and youth should be established in each country, encompassing all relevant stakeholders, including educators and digital firms. At the school and family levels, both parents and teachers need to work together in facilitating digital literacy education, providing proper guidelines for the online activities of children and youth, and helping them to become more satisfied and productive users in the digital era.</text:p>
          </table:table-cell>
          <table:table-cell table:number-columns-repeated="1022"/>
        </table:table-row>
        <table:table-row table:style-name="ro18">
          <table:table-cell office:value-type="float" office:value="5" calcext:value-type="float">
            <text:p>5</text:p>
          </table:table-cell>
          <table:table-cell table:style-name="ce11" office:value-type="string" calcext:value-type="string">
            <text:p>In this article we present the level of knowledge and literacy held by the parents of primary school students regarding internet safety (online safety, digital safety) in the context of digital literacy (DL) in terms of both technical skills and knowledge. The study reported on here was conducted in Poland, and was commissioned by the Ministry of National Education. The research involved measuring the knowledge and skills regarding the prevention of electronic threats (ethreats) which are defined as problematic situations and behaviour mediated by digital media and the internet. E-threats are related to mental and physical health, social aspects and technical matters related to the use of information and communication technologies (ICTs). In order to narrow down the research area, 6 components related to e-threats were selected, namely: the ergonomics of using digital media; the evaluation of the reliability of online information; the influence of advertising on consumers' choices; risky online relationships; understanding the mechanisms of secure logging-in; and protection against malware. The DL level was measured using a competence test. An analysis of 514 tests revealed that the most neglected areas were the protection of children against unwanted communication with other users, and secure loggingin. The strongest component was the ergonomics of using ICT. We also noted that more than one fifth of parents showed a satisfactory level of DL related to online safety. Another observation was that DL is a complex and heterogeneous concept. The DL components are related with one another to different extents. Some DL elements are determined by the level of education, place of living, subjective sense of own well-being or intuitive perception (self-evaluation).</text:p>
          </table:table-cell>
          <table:table-cell table:number-columns-repeated="1022"/>
        </table:table-row>
        <table:table-row table:style-name="ro6">
          <table:table-cell office:value-type="float" office:value="6" calcext:value-type="float">
            <text:p>6</text:p>
          </table:table-cell>
          <table:table-cell table:style-name="ce11" office:value-type="string" calcext:value-type="string">
            <text:p>This research focuses on transparency in a digital environment, examines how it is perceived by customers through different evaluations (perceived clarity, objectivity, and openness), and examines how each of these dimensions affects customer trust and engagement to the brand. It pointed out that judgments of transparency differ according to the relationship that consumers have personally developed with their digital environment (literacy, consumer acumen, and concern for privacy). Based on an empirical study conducted in e-commerce (N = 445), the results show that perceived clarity - unlike perceived objectivity - is accompanied by a decline in trust and has a direct impact on engagement. On the contrary, perceived openness encourages engagement but not trust. This research highlights how consumer literacy and consumer acumen promote the perception of transparency, while concern for privacy degrades it. Theoretical and practical implications are then drawn from this research.</text:p>
          </table:table-cell>
          <table:table-cell table:number-columns-repeated="1022"/>
        </table:table-row>
        <table:table-row table:style-name="ro17">
          <table:table-cell office:value-type="float" office:value="7" calcext:value-type="float">
            <text:p>7</text:p>
          </table:table-cell>
          <table:table-cell table:style-name="ce11" office:value-type="string" calcext:value-type="string">
            <text:p>Older adults' growing use of the internet and related technologies, further accelerated by the COVID-19 pandemic, has prompted not only a critical examination of their behaviors and attitudes about online threats but also a greater understanding of the roles of specific characteristics within this population group. Based on survey data and using descriptive and inferential statistics, this empirical study delves into this matter. The behaviors and attitudes of a group of older adults aged 60 years and older (n=275) regarding different dimensions of online safety and cybersecurity are investigated. The results show that older adults report a discernible degree of concern about the security of their personal information. Despite the varied precautions taken, most of them do not know where to report online threats. What is more, regarding key demographics, the study found some significant differences in terms of gender and age group, but not disability status. This implies that older adults do not seem to constitute a homogeneous group when it comes to attitudes and behaviors regarding safety and security online. The study concludes that support systems should include older adults in the development of protective measures and acknowledge their diversity. The implications of the results are discussed and some directions for future research are proposed.</text:p>
          </table:table-cell>
          <table:table-cell table:number-columns-repeated="1022"/>
        </table:table-row>
        <table:table-row table:style-name="ro19">
          <table:table-cell office:value-type="float" office:value="8" calcext:value-type="float">
            <text:p>8</text:p>
          </table:table-cell>
          <table:table-cell table:style-name="ce11" office:value-type="string" calcext:value-type="string">
            <text:p>The pandemic of COVID-19 has been accelerating the digital transformation in every area of political, economic and social area of life. The protection of informational privacy has been essential condition upon which the possibility of ongoing positive change depends. Under the amendment of statutes about personal data protection in Feb. 2020, which consolidates the statutes and government organizations related to data protection, the new organization is expected to develop more reasonable and effective legal systems. One of the tasks is to develop the specific approach to children's online privacy because they are most active and sophisticated user of new online services and at the same time they lack the ability to assess the potential risks of compromising informational privacy and seek remedies for breach.It is inevitable to make paternalistic approach by transferring children's power to consent to parents or legal agents. However, it is not enough to respond to various demands. To empower children themselves to navigate the digital communication environment and make good decisions for themselves, parents, teachers as well as service providers should cooperate to raise digital literacy of children.Since the Act on Promotion of Information and Communications Network Utilization and Information Protection, ETC had adopted the power to consent of legal representatives of a child in 2011, the Act on the Protection of Personal Information has adopted almost same approaches. In the amendment of the Act on Promotion of Information and Communications in 2018.12. it has been newly introduced the power to make public policies for the protection of children, the obligation of service providers to provide information in understandable way by children and to acquire the parents' consent in a verifiable way. For the future improvement, the issues such as proper range of children's age, more supports for the empowerment strategy should be subject to social discussions and policy-making.</text:p>
          </table:table-cell>
          <table:table-cell table:number-columns-repeated="1022"/>
        </table:table-row>
        <table:table-row table:style-name="ro16">
          <table:table-cell office:value-type="float" office:value="9" calcext:value-type="float">
            <text:p>9</text:p>
          </table:table-cell>
          <table:table-cell table:style-name="ce11" office:value-type="string" calcext:value-type="string">
            <text:p>This scoping review of research explores which disciplines have studied social media as it relates to education and, more broadly, use by students of high school and college age. The sample explores 10 years of research (2009-2018). A search of Web of Science yielded 580 relevant peer-reviewed articles published through the end of 2018, with 260 (44.8%) of these articles focused on education. Research in this area has been on a steady upward trajectory since 2009, the first year when relevant social media articles appeared. About half of this research was conducted in North American settings, and quantitative surveys were the most popular data collection method. Findings show that within education, the dominant themes of research on social media were use as a teaching and learning tool; adoption, use, and beliefs; digital literacy; effects of use; and identity. Outside of education, the dominant themes were negative behaviors, health issues, identity development and expression, digital citizenship, and social relationships. This review shows several areas where education researchers and practitioners would benefit from attending to research conducted outside of our discipline. Although the field of educational research sufficiently addresses issues like teacher professional development and pedagogical uses of social media, the larger issues that affect our students and, in turn, the school context are being explored in other disciplines.</text:p>
          </table:table-cell>
          <table:table-cell table:number-columns-repeated="1022"/>
        </table:table-row>
        <table:table-row table:style-name="ro18">
          <table:table-cell office:value-type="float" office:value="10" calcext:value-type="float">
            <text:p>10</text:p>
          </table:table-cell>
          <table:table-cell table:style-name="ce11" office:value-type="string" calcext:value-type="string">
            <text:p>Objectives: Digital media literacy has been recognized internationally as an important competence. The 2022 Revised Curriculum for elementary and secondary education reflects digital media literacy as an essential competency for democratic citizenship. While the global trend suggests early childhood as the time for commencing digital media literacy education, the related elements are not specifically contained in the Korean national early childhood curriculum (Nuri Curriculum).The purpose of the current study is to propose a direction for revision of the Nuri Curriculum by comparatively analyzing the educational expectations, structures, and contents related to digital media literacy in early childhood curricula in Finland, Canada(Ontario), and Australia.Methods: Finland, Canada, and Australia implement lifetime media literacy education and systematically include media literacy in national level early childhood curricula. Educational expectations, structures, and contents related to digital and media literacy were analyzed according to media literacy and related skills and elements.Results: First, the educational expectations from international early childhood education curricula reflects digital and media literacy competency. Second, the international curricula suggest active online safety in ways such as participating in a safe, media-friendly environment. Finally, the international curricula encourage active development of digital literacy by suggesting diverse ways of using media.Conclusion: For digital media literacy development in early childhood, the elements of digital media literacy should be more specifically contained in the national level curriculum. Considering the change in the 2022 Revised Curriculum and global trend, it is necessary to reflect competencies in digital media literacy comprehensively in the Nuri Curriculum.</text:p>
          </table:table-cell>
          <table:table-cell table:number-columns-repeated="1022"/>
        </table:table-row>
        <table:table-row table:style-name="ro17">
          <table:table-cell office:value-type="float" office:value="11" calcext:value-type="float">
            <text:p>11</text:p>
          </table:table-cell>
          <table:table-cell table:style-name="ce11" office:value-type="string" calcext:value-type="string">
            <text:p>Purpose Following major lower extremity amputation (LEA), patients experience significant emotional distress and are at risk for anxiety and depression. There is a lack of mental health supports for this population, and internet-based cognitive behavioural therapy (iCBT) may be a useful resource to meet this need. The purpose of this study was to use a qualitative approach to explore the mental health needs of LEA patients and to gauge their attitudes of the use of iCBT to help them cope with their amputation. Methods Semi-structured qualitative interviews were conducted with inpatients and outpatients with LEA recruited from a major urban rehabilitation hospital. Data were analysed using inductive codebook thematic analysis (TA). Results Ten interviews were completed with individuals with LEA. The main themes identified were: (1) Fixating on the past; (2) Worry about the future; (3) Unmet mental health needs; (4) Barriers to Mental Health Support; (5) Importance of peer support; and (6) Tailoring iCBT. Conclusions Our findings highlight that patients with LEA are open to learning more about iCBT to meet their mental health needs. Key iCBT implementation considerations include taking into account issues of stigma associated with mental health, timing of delivery, levels of digital literacy, online security, and interactive content.</text:p>
          </table:table-cell>
          <table:table-cell table:number-columns-repeated="1022"/>
        </table:table-row>
        <table:table-row table:style-name="ro6">
          <table:table-cell office:value-type="float" office:value="12" calcext:value-type="float">
            <text:p>12</text:p>
          </table:table-cell>
          <table:table-cell table:style-name="ce11" office:value-type="string" calcext:value-type="string">
            <text:p>Social networks are colonised by a culture of confession that turns teenager privacy into a commodity to achieve recognition and social acceptance. This display accelerates the porosity of the boundaries between the public and the private and feeds surveillance capitalism. The aim of this systematic review is to examine the empirical evidence on the public-private interaction of teenagers' contributions to social networks in the last 5 years in databases: Eric, Scopus and Web of Science. Based on the Prisma Statement, the initial search produced 1449 documents, of which 81 were included in the final analysis after the application of exclusion and inclusion criteria and the purging of duplicates. The results show a field of study developed with a decreasing trend in production in recent years, knowledge gaps and discordant findings. It is concluded the need to build solid knowledge and initiate new lines in the study of the issue in order to understand the exhibition of teenagers in social networks. It is points out the urgency of a training based on their own media practices and in digital literacy for a broad understanding of online privacy.</text:p>
          </table:table-cell>
          <table:table-cell table:number-columns-repeated="1022"/>
        </table:table-row>
        <table:table-row table:style-name="ro15">
          <table:table-cell office:value-type="float" office:value="13" calcext:value-type="float">
            <text:p>13</text:p>
          </table:table-cell>
          <table:table-cell table:style-name="ce11" office:value-type="string" calcext:value-type="string">
            <text:p>BackgroundGradually, society has shifted more services online, with COVID-19 highlighting digital inequalities in access to services such as healthcare. Older adults can experience such digital inequalities, yet this group is also more likely to need medical appointments, compared to younger people. With the growing digitalisation of healthcare, it is increasingly important to understand how older people can best use communicative e-health services to interact with healthcare services. This is especially if older adults are to access, and actively interact with health professionals/clinicians due to their general health decline. This review aims to synthesise older adults' experiences and perceptions of communicative e-health services and, in turn, identify barriers and facilitators to using communicative e-health services.MethodsA meta-ethnography was conducted to qualitatively synthesise literature on older adults' experiences of using communicative e-health services. A systematic search, with terms relating to 'older adults', 'e-health', 'technology', and 'communication', was conducted on six international databases between January 2014 and May 2022. The search yielded a total of 10 empirical studies for synthesis.ResultsThe synthesis resulted in 10 themes that may impact older adults' perceptions and/or experiences of using communicative e-health services. These were: 1) health barriers, 2) support networks, 3) application interface/design, 4) digital literacy, 5) lack of awareness, 6) online security, 7) access to digital devices and the internet, 8) relationship with healthcare provider(s), 9) in-person preference and 10) convenience. These themes interlink with each other.ConclusionThe findings suggest older adults' experiences and perceptions of communicative e-health services are generally negative, with many reporting various barriers to engaging with online services. However, many of these negative experiences are related to limited support networks and low digital literacy, along with complicated application interfaces. This supports previous literature identifying barriers and facilitators in which older adults experience general technology adoption and suggests a greater emphasis is needed on providing support networks to increase the adoption and usage of communicative e-health services.</text:p>
          </table:table-cell>
          <table:table-cell table:number-columns-repeated="1022"/>
        </table:table-row>
        <table:table-row table:style-name="ro20">
          <table:table-cell office:value-type="float" office:value="14" calcext:value-type="float">
            <text:p>14</text:p>
          </table:table-cell>
          <table:table-cell table:style-name="ce11" office:value-type="string" calcext:value-type="string">
            <text:p>Objective. To analyze the effect of privacy violation experience on privacy-protective behaviorsBackground. In the era of rapid development of Internet technologies, privacy issues call for scientific reflection. Understanding the factors that regulate online user behavior might assist in elaborating the adequate privacy policy.Study design. Regression analysis provides a parametric evaluation of the effect of privacy experience on usage of privacy settings. Various matching technics were applied for preliminary balancing of the control (N=215) and treatment groups (N=160) by a set of key covariates.Participants. Users of the largest Russian online social network VKontakte from the Russian city Vologda. The sample size is 375 respondents (55% female) from 16 to 83 age (Mean=32,5; Med. =31; SD=12,9).Measurements. Both survey data on privacy experience and observed behavioral data on privacy settings from users' online accounts were used. Additionally, the scale of P. Tbtterdell &amp; D. Holman on propensity to make social connection and M. Rosenberg's self-esteem scale were adopted in the studyResults. The experience of privacy violation does not lead to the cautious behavior online: the users tend to regulate only the access to the public posts on profile due to past bad experience. The privacy settings literacy turns significantly affect the usage of privacy settings.Conclusions. The findings support the privacy paradox hypothesis. As having specific online privacy management skiffs encourages more cautious behavior online, digital literacy interventions can improve the safety of social networking sites.</text:p>
          </table:table-cell>
          <table:table-cell table:number-columns-repeated="1022"/>
        </table:table-row>
        <table:table-row table:style-name="ro16">
          <table:table-cell office:value-type="float" office:value="15" calcext:value-type="float">
            <text:p>15</text:p>
          </table:table-cell>
          <table:table-cell table:style-name="ce11" office:value-type="string" calcext:value-type="string">
            <text:p>In UK, regulatory discussions have been brought up by the Brexit referendum of 2016. The UK governments has approached diversely including (i) DCMS of the UK Council for Internet Safety as an administrative regulatory department; (ii) Ofcom as a broadcasting and telecommunication regulatory government; and (3) Electoral Commission as a regulatory system to prevent disseminating disinformation in the course of the election. The UK’s regulatory methods includes (i) interpreting existing laws(Defamation law, Communication Law, Data Protection Law), (ii) establishing new law(Digital Signature law, Online Safety Law), (iii) establishing detailed guideline, (iv) strengthening ethical standard of the independent regulatory institute, (v) requiring more responsibility of the service providers. Moreover, indirect guidelines are discussed including RESIST(“Counter-Disinformation Toolkit”), SHARE checklists. Currently, new direct regulatory methods including making new laws seems not be welcomed because these could interfere the freedom of the people in the cyberspace and these could not be so effective ways of preventing disinformation issues. Rather, indirect but strong regulatory alternatives are introducing such as self-regulatory methods of the service providers, strengthening digital literacy of the users. These indirect ways could include disclosing information flows in the cyberspace, methods of the data analysis, or online users’ right(access, revise, refuse to automatic decision etc), which would be good references in South Korea.</text:p>
          </table:table-cell>
          <table:table-cell table:number-columns-repeated="1022"/>
        </table:table-row>
        <table:table-row table:style-name="ro20">
          <table:table-cell office:value-type="float" office:value="16" calcext:value-type="float">
            <text:p>16</text:p>
          </table:table-cell>
          <table:table-cell table:style-name="ce11" office:value-type="string" calcext:value-type="string">
            <text:p>Datafied societies need informed public debate about the implications of data science technologies. At present, internet users are often unaware of the potential consequences of disclosing personal data online and few citizens have the knowledge to participate in such debates. This paper argues that critical big data literacy efforts are one way to address this lack of knowledge. It draws on findings from a small qualitative investigation and discusses the effectiveness of online critical big data literacy tools. Through pre and post use testing, the short- and longer-term influence of these tools on people's privacy attitudes and behavior was investigated. The study's findings suggested that the tools tested had a predominantly positive initial effect, leading to improved critical big data literacy among most participants, which resulted in more privacy-sensitive attitudes and internet usage. When analyzing the tools' longer-term influence, results were more mixed, with evidence suggesting for some that literacy effects of the tools were short-lived, while for others they led to more persistent and growing literacy. The findings confirm previous research noting the complexity of privacy attitudes and also find that resignation toward privacy is multi-faceted. Overall, this study reaffirms the importance of critical big data literacy and produces new findings about the value of interactive data literacy tools. These tools have been under-researched to date. This research shows that these tools could provide a relevant means to work toward empowering Internet users, promoting a critical internet usage and, ideally, enabling more citizens to engage in public debates about changing data systems.</text:p>
          </table:table-cell>
          <table:table-cell table:number-columns-repeated="1022"/>
        </table:table-row>
        <table:table-row table:style-name="ro19">
          <table:table-cell office:value-type="float" office:value="17" calcext:value-type="float">
            <text:p>17</text:p>
          </table:table-cell>
          <table:table-cell table:style-name="ce11" office:value-type="string" calcext:value-type="string">
            <text:p>Background Technologies such as the Internet, smartphones, and sex toys have demonstrated the capacity to facilitate and enhance sexual and intimate practice by offering new ways to meet sexual partners, maintain and establish intimate connections, and providing access to sexual education and exposure to new ways of engaging in sex. They have also afforded novel risks to safety, privacy, and sexual autonomy. Understanding how people perceive and experience both the risks and benefits of using technology to facilitate sex and intimacy is important to understanding contemporary sexual practice, health, and pleasure. However, research in this space is currently hampered by a lack of quantitative measures to accurately and holistically assess both the risks and benefits in the context of technologised sexual practices.Methods To facilitate a nuanced quantitative exploration of these concepts, we present the psychometric properties of the newly developed Risks and Benefits of Technologised Sexual Practice Scale.Results Using an exploratory (Study 1, n = 445) and confirmatory factor analysis (Study 2, n = 500), this paper presents evidence for a 6-factor scale (Benefits (3): 'sexual gratification', 'connection', and 'access to information and culture'; Risks (3): 'concerns', 'worries', and 'knowledge of rights and ownership').Conclusion This scale may be used to contribute to research areas including sexual health, sexual behaviour, sexual education, online connection, online safety, and digital literacy with the aim to contribute to a sex- and technology-positive framework for understanding sexual health and pleasure.Technology has the potential to benefit relationships - it can facilitate and enhance sexual and intimate practices in a variety of ways. However, it also has the potential to be risky, with people reporting concerns about safety and privacy. This paper presents a new measure that is designed to accurately assess perceptions of the risks and benefits of sexualised technology use.</text:p>
          </table:table-cell>
          <table:table-cell table:number-columns-repeated="1022"/>
        </table:table-row>
        <table:table-row table:style-name="ro18">
          <table:table-cell office:value-type="float" office:value="18" calcext:value-type="float">
            <text:p>18</text:p>
          </table:table-cell>
          <table:table-cell table:style-name="ce11" office:value-type="string" calcext:value-type="string">
            <text:p>OBJECTIVES: In recent years, there has been phenomenal growth in internet usage worldwide, with a substantial proportion of children and adolescents actively engaging with online platforms. While the internet presents numerous opportunities for children and adolescents, the lack of digital literacy and adequate online safety measures exposes them to various cybercrimes, including cyberbullying, cyberstalking, identity theft, and sexual predation. Moreover, there is growing concern regarding internet addiction among this population.METHODS: To investigate the determinants of internet addiction among adolescents, we conducted a cross-sectional study in peri-urban Delhi-NCR, India. We used a self-administered questionnaire to gather information on internet usage, and 630 adolescents aged 13-18 participated in the study, also completing an Internet Addiction Test.RESULTS: The findings indicate that 415 adolescents (65.9 %) exhibited no signs of internet addiction, suggesting a healthy relationship with the internet. However, 215 adolescents (33.1 %) displayed symptoms of internet addiction. Among those exhibiting internet addictions, 159 (74.0 %) were classified as mild internet addicts, indicating moderate levels of internet usage. Furthermore, 56 (26.0 %) adolescents were classified as moderate internet addicts, reflecting a higher level of internet addiction.CONCLUSIONS: Our study highlights the significant influence of various factors, including family dynamics, environmental factors, and personal experiences, on internet addiction among adolescents. Based on these findings, we propose implementing measures at different levels to foster responsible internet use among adolescents, thereby substantially reducing internet addiction.</text:p>
          </table:table-cell>
          <table:table-cell table:number-columns-repeated="1022"/>
        </table:table-row>
        <table:table-row table:style-name="ro4">
          <table:table-cell office:value-type="float" office:value="19" calcext:value-type="float">
            <text:p>19</text:p>
          </table:table-cell>
          <table:table-cell table:style-name="ce10" office:value-type="string" calcext:value-type="string">
            <text:p>Traditional information literacy skills (e.g., effectively finding and evaluating information) need to be updated due to the rapidly changing information ecosystem and the growing dominance of online platforms that use algorithms to control and shape information. This article proposes additions to the current ACRL Framework for Information Literacy for Higher Education that relate to algorithmic literacy. The "Authority is Constructed and Contextual" frame can be applied to recognizing the need to question algorithmic authority (including algorithmic bias), the Information Has Value" frame can be used to acknowledge online platforms' use of proprietary algorithms allowing third parties to access personal data, and the "Searching as Strategic Exploration" frame can draw attention to search results in online platforms are mediated through algorithms. Classroom activities to teach the new knowledge practices and dispositions are also included.</text:p>
          </table:table-cell>
          <table:table-cell table:number-columns-repeated="1022"/>
        </table:table-row>
        <table:table-row table:style-name="ro4">
          <table:table-cell office:value-type="float" office:value="20" calcext:value-type="float">
            <text:p>20</text:p>
          </table:table-cell>
          <table:table-cell table:style-name="ce11" office:value-type="string" calcext:value-type="string">
            <text:p>Pavey discusses the impact of artificial intelligence (AI) on education and the need for information literacy specialists to adapt. She reflects on the rapid advancements in AI technology, such as ChatGPT, and the potential implications for teaching and assessment. While some educational organizations, like the International Baccalaureate Organisation, have embraced AI, others are skeptical and may choose to ban it. Pavey argues that instead of fearing AI, educators should focus on developing critical information, media, and digital literacy skills in students. She suggests that AI can alleviate the tedium of routine writing tasks, allowing students to engage in more creative and critical thinking. However, she acknowledges the concerns about cheating and the need for effective regulation. She urges educators to adapt their teaching methods and embrace the opportunities presented by AI in education.</text:p>
          </table:table-cell>
          <table:table-cell table:number-columns-repeated="1022"/>
        </table:table-row>
        <table:table-row table:style-name="ro21">
          <table:table-cell office:value-type="float" office:value="21" calcext:value-type="float">
            <text:p>21</text:p>
          </table:table-cell>
          <table:table-cell table:style-name="ce11" office:value-type="string" calcext:value-type="string">
            <text:p>Purpose This study aims to investigate the trending term: “Netiquette” as an important element in the effective digital citizenship. The research suggests a systematic framework of netiquette rules in the field of online education based on the classical core rules of netiquette and according to the digital citizenship scale (DCS). The research also studies the corresponding responsibilities of both educators and students to raise awareness towards using technology in a balanced, safe, smart and ethical way as the shift towards the digital activities increased significantly in the post-corona time. Design/methodology/approach The research used the qualitative data that were based on the everyday observation and analysis of the online education experience at the university of Jordan in the academic year 2020/2021; the online group discussions of students and teachers; and investigating the guidelines of the online learning netiquette rules in various academic institutes. Comparative analysis was conducted to merge and eliminate redundant rules and to add sub rules, and then to cluster them into groups. The suggested clustered groups were distributed into the classical core rules outline of netiquette. In each core rule, the sub rules were reclassified and recategorized according to the DCS by studying the complexity levels and their corresponding factors. The suggested framework updates and adds DCS levels and factors considering the exceptional experience of online education through the pandemic. Findings The research finds that “Netiquette” had been neglected in cyber ethics literature, and so it has to be rediscovered through the lens of digital citizenship that becomes very noticeable issue in the post-COVID era. So, the research presents a systematic framework that outlines more than 150 netiquette sub rules in the field of online education, and that were clustered according to DCS and the classical core rules of netiquette. It also adds a new factor to the bottom level of DCS which is the primarily skills and traits, and also updates the internet and political activism fac-tor by adding the social perspective. Originality/value A novel classification of the classical core rules of netiquette was proposed in the field of online education to serve as a spectrum of identifying the complexity of digital citizenship levels and factors. This research can be a starting point of more works on netiquette research in online education and on other fields such as online business meetings, social media networking and online gaming.</text:p>
          </table:table-cell>
          <table:table-cell table:number-columns-repeated="1022"/>
        </table:table-row>
        <table:table-row table:style-name="ro22">
          <table:table-cell office:value-type="float" office:value="22" calcext:value-type="float">
            <text:p>22</text:p>
          </table:table-cell>
          <table:table-cell table:style-name="ce11" office:value-type="string" calcext:value-type="string">
            <text:p>Background: Despite recent significant strides toward acceptance, inclusion, and equality, members of the lesbian, gay, bisexual, transgender, and queer (LGBTQ) community still face alarming mental health disparities, being almost 3 times more likely to experience depression, anxiety, and suicidal thoughts than their heterosexual counterparts. These unique psychological challenges are due to discrimination, stigmatization, and identity-related struggles and can potentially benefit from generative conversational artificial intelligence (AI). As the latest advancement in AI, conversational agents and chatbots can imitate human conversation and support mental health, fostering diversity and inclusivity, combating stigma, and countering discrimination. In contrast, if not properly designed, they can perpetuate exclusion and inequities. Objective: This study aims to examine the impact of generative conversational AI on the LGBTQ community. Methods: This study was designed as a scoping review. Four electronic scholarly databases (Scopus, Embase, Web of Science, and MEDLINE via PubMed) and gray literature (Google Scholar) were consulted from inception without any language restrictions. Original studies focusing on the LGBTQ community or counselors working with this community exposed to chatbots and AI-enhanced internet-based platforms and exploring the feasibility, acceptance, or effectiveness of AI-enhanced tools were deemed eligible. The findings were reported in accordance with the PRISMA-ScR (Preferred Reporting Items for Systematic Reviews and Meta-Analyses extension for Scoping Reviews). Results: Seven applications (HIVST-Chatbot, TelePrEP Navigator, Amanda Selfie, Crisis Contact Simulator, REALbot, Tough Talks, and Queer AI) were included and reviewed. The chatbots and internet-based assistants identified served various purposes: (1) to identify LGBTQ individuals at risk of suicide or contracting HIV or other sexually transmitted infections, (2) to provide resources to LGBTQ youth from underserved areas, (3) facilitate HIV status disclosure to sex partners, and (4) develop training role-play personas encompassing the diverse experiences and intersecting identities of LGBTQ youth to educate counselors. The use of generative conversational AI for the LGBTQ community is still in its early stages. Initial studies have found that deploying chatbots is feasible and well received, with high ratings for usability and user satisfaction. However, there is room for improvement in terms of the content provided and making conversations more engaging and interactive. Many of these studies used small sample sizes and short-term interventions measuring limited outcomes. Conclusions: Generative conversational AI holds promise, but further development and formal evaluation are needed, including studies with larger samples, longer interventions, and randomized trials to compare different content, delivery methods, and dissemination platforms. In addition, a focus on engagement with behavioral objectives is essential to advance this field. The findings have broad practical implications, highlighting that AI’s impact spans various aspects of people’s lives. Assessing AI’s impact on diverse communities and adopting diversity-aware and intersectional approaches can help shape AI’s positive impact on society as a whole.</text:p>
          </table:table-cell>
          <table:table-cell table:number-columns-repeated="1022"/>
        </table:table-row>
        <table:table-row table:style-name="ro5">
          <table:table-cell office:value-type="float" office:value="23" calcext:value-type="float">
            <text:p>23</text:p>
          </table:table-cell>
          <table:table-cell office:value-type="string" calcext:value-type="string">
            <text:p>Background: Digital health has the potential to improve the quality of care, reduce health care costs, and increase patient satisfaction. Patient acceptance and consent are a prerequisite for effective sharing of personal health information (PHI) through health information exchanges (HIEs). Patients need to form and retain trust in the system(s) they use to leverage the full potential of digital health. Germany is at the forefront of approving digital treatment options with cost coverage through statutory health insurance. However, the German population has a high level of technology skepticism and a low level of trust, providing a good basis to illuminate various facets of eHealth trust formation. Objective: In a German setting, we aimed to answer the question, How does an individual form a behavioral intent to share PHI with an HIE platform? We discussed trust and informed consent through (1) synthesizing the main influence factor models into a complex model of trust in HIE, (2) providing initial validation of influence factors based on a qualitative study with patient interviews, and (3) developing a model of trust formation for digital health apps. Methods: We developed a complex model of the formation of trust and the intent to share PHI. We provided initial validation of the influence factors through 20 qualitative, semistructured interviews in the German health care setting and used a deductive coding approach to analyze the data. Results: We found that German patients show a positive intent to share their PHI with HIEs under certain conditions. These include (perceived) information security and a noncommercial organization as the recipient of the PHI. Technology experience, age, policy and regulation, and a disposition to trust play an important role in an individual’s privacy concern, which, combined with social influence, affects trust formation on a cognitive and emotional level. We found a high level of cognitive trust in health care and noncommercial research institutions but distrust in commercial entities. We further found that in-person interactions with physicians increase trust in digital health apps and PHI sharing. Patients’ emotional trust depends on disposition and social influences. To form their intent to share, patients undergo a privacy calculus. Hereby, the individual’s benefit (eg, convenience), benefits for the individual’s own health, and the benefits for public welfare often outweigh the perceived risks of sharing PHI. Conclusions: With the higher demand for timely PHI, HIE providers will need to clearly communicate the benefits of their solutions and their information security measures to health care providers (physicians, nursing and administrative staff) and patients and include them as key partners to increase trust. Offering easy access and educational measures as well as the option for specific consent may increase patients’ trust and their intention to share PHI.</text:p>
          </table:table-cell>
          <table:table-cell table:number-columns-repeated="1022"/>
        </table:table-row>
        <table:table-row table:style-name="ro5">
          <table:table-cell office:value-type="float" office:value="24" calcext:value-type="float">
            <text:p>24</text:p>
          </table:table-cell>
          <table:table-cell office:value-type="string" calcext:value-type="string">
            <text:p>Purpose The purpose of this paper is to provide evidence-based policy recommendations for improving the implementation of universal service funds (USF) with a view to closing the digital divide in Africa. Design/methodology/approach The paper adopts a qualitative approach that draws examples from various African countries supported by 25 interviews from key stakeholders with hands-on experience and roles that shape telecommunications policy in Africa and other developing countries. Findings The study's findings point out that institutional voids which characterize several African countries inhibit the effectiveness of USF in African countries. The authors identify several institutional and organisational factors and explain how they negatively affect the performance of USF. The authors find that in order to overcome these obstacles, there is a need for a clear redefinition of Universal Access and Service (UAS) policies, restructuring the governance of USF, encouraging cross-sectoral collaborations, and bottom-up initiatives to bridge the digital divide in African countries. Originality/value The paper contributes to the underexplored USF literature by shedding light on the role of institutional factors in determining the success of USF. The paper thus complements and provides a different perspective on promoting digital inclusion in Africa from the viewpoint of institutional voids, bringing new insights into the existing literature on how to deal with an intractable area of UAS policy and the wider digital divide debate in developing countries.</text:p>
          </table:table-cell>
          <table:table-cell table:number-columns-repeated="1022"/>
        </table:table-row>
        <table:table-row table:style-name="ro5">
          <table:table-cell office:value-type="float" office:value="25" calcext:value-type="float">
            <text:p>25</text:p>
          </table:table-cell>
          <table:table-cell office:value-type="string" calcext:value-type="string">
            <text:p>The emergence of the metaverse, a virtual reality space, has ushered in a new era of digital experiences and interactions in global information systems. With its unique social norms and behaviors, this new world presents exciting opportunities for users to connect, socialize, and explore. However, as people spend more time in the metaverse, it has become increasingly apparent that the issue of cyberbullying needs to be addressed. Cyberbullying is a serious problem that can harm victims psychologically and physically. It involves using technology to harass, intimidate, or humiliate individuals or groups in global information systems. The risk of cyberbullying is high in the metaverse, where users are often anonymous. Therefore, it is crucial to establish a safer and more respectful culture within the metaverse to detect and prevent such incidents from happening.</text:p>
          </table:table-cell>
          <table:table-cell table:number-columns-repeated="1022"/>
        </table:table-row>
        <table:table-row table:style-name="ro5">
          <table:table-cell office:value-type="float" office:value="26" calcext:value-type="float">
            <text:p>26</text:p>
          </table:table-cell>
          <table:table-cell office:value-type="string" calcext:value-type="string">
            <text:p>Mobile devices are a constantly used item in a college student's life. Students depend on them for entertainment, academics, and socializing with their friends. While they continually use them, they perhaps do not understand the impact of their use on their privacy or that the devices can be used to track them and collect their personal information. This study utilizes the Antecedent, Privacy Concern, Outcome (APCO) model, combined with the Fogg Behavior Model (FBM) to determine (1) the factors that comprise privacy concerns on a mobile device; (2) whether individuals use privacy-protective behaviors, and (3) whether education on privacy issues regarding mobile devices will increase their use of privacy-enhancing technology (PET). A longitudinal study was conducted to test whether privacy protection education increases the use of PET. While students express concern for their privacy when using mobile devices and express an intent to use additional PET, their behavior using mobile device protections does not change, even after an educational intervention. Perceived privacy control does not change their privacy concern and habit and trust outweigh the impact of privacy concern. Theoretical and practical implications are provided.</text:p>
          </table:table-cell>
          <table:table-cell table:number-columns-repeated="1022"/>
        </table:table-row>
        <table:table-row table:style-name="ro3">
          <table:table-cell office:value-type="float" office:value="27" calcext:value-type="float">
            <text:p>27</text:p>
          </table:table-cell>
          <table:table-cell table:style-name="ce11" office:value-type="string" calcext:value-type="string">
            <text:p>In 2022, information skills have never been more important for young people. The pandemic has brought about a step-change in the use of, and reliance upon, digital media. Events in the past two years have focused a new spotlight on the issues of misinformation and disinformation, and upcoming online safety legislation highlights the importance of finding ways to mitigate online harms. Here, Preston and Mawhinney share insights into what information skills young people need to navigate the digital world today.</text:p>
          </table:table-cell>
          <table:table-cell table:number-columns-repeated="1022"/>
        </table:table-row>
        <table:table-row table:style-name="ro5">
          <table:table-cell office:value-type="float" office:value="28" calcext:value-type="float">
            <text:p>28</text:p>
          </table:table-cell>
          <table:table-cell office:value-type="string" calcext:value-type="string">
            <text:p>Purpose Existing privacy-related educational materials are not situated in privacy theory, making it hard to understand what specifically children learn about privacy. This article aims to offer learning objectives and guidance grounded in theories of privacy and learning to serve as a foundation for privacy literacy efforts. Design/methodology/approach This article reviews theories of privacy and literacy as social practices and uses these insights to contribute a set of learning objectives for privacy education called the 5Ds of privacy literacy. Findings This article connects the 5Ds of privacy literacy with existing curricular standards and offers guidance for using the 5Ds to create educational efforts for preteens grounded in theories of sociocultural learning. Practical implications Learning scientists, instructional designers and privacy educators can use the 5Ds of privacy literacy to develop educational programs that help children hone their ability to enact appropriate information flows. Social implications Current approaches to privacy education treat privacy as something people need to protect from the incursions of technology, but the authors believe the 5Ds of privacy literacy can redefine privacy – for children and adults alike – as something people experience with the help of technology. Originality/value This study uniquely integrates theories of privacy and learning into an educational framework to guide privacy literacy pedagogy.</text:p>
          </table:table-cell>
          <table:table-cell table:number-columns-repeated="1022"/>
        </table:table-row>
        <table:table-row table:style-name="ro5">
          <table:table-cell office:value-type="float" office:value="29" calcext:value-type="float">
            <text:p>29</text:p>
          </table:table-cell>
          <table:table-cell office:value-type="string" calcext:value-type="string">
            <text:p>Purpose &amp;gt; This paper presents recently published resources on library instruction and information literacy. It provides an introductory overview and a selected annotated bibliography of publications covering various library types, study populations and research contexts. The selected bibliography is useful to efficiently keep up with trends in library instruction for busy practitioners, library science students and those wishing to learn about information literacy in other contexts. Design/methodology/approach &amp;gt; This article annotates 424 English-language periodical articles, monographs, dissertations, theses and reports on library instruction and information literacy published in 2021. The sources were selected from the EBSCO platform for Library, Information Science, and Technology Abstracts (LISTA), Education Resources Information Center (ERIC), Scopus, ProQuest Dissertations and Theses, and WorldCat, published in 2021 that included the terms “information literacy,” “library instruction,” or “information fluency” in the title, abstract or keywords. The sources were organized in Zotero. Annotations summarize the source, focusing on the findings or implications. Each source was categorized into one of seven pre-determined categories: K-12 Education, Children and Adolescents; Academic and Professional Programs; Everyday Life, Community, and the Workplace; Libraries and Health Information Literacy; Multiple Library Types; and Other Information Literacy Research and Theory. Findings &amp;gt; The paper provides a brief description of 424 sources and highlights sources that contain unique or significant scholarly contributions. Originality/value &amp;gt; The information may be used by librarians, researchers and anyone interested as a quick and comprehensive reference to literature on library instruction and information literacy within 2021.</text:p>
          </table:table-cell>
          <table:table-cell table:number-columns-repeated="1022"/>
        </table:table-row>
        <table:table-row table:style-name="ro5">
          <table:table-cell office:value-type="float" office:value="30" calcext:value-type="float">
            <text:p>30</text:p>
          </table:table-cell>
          <table:table-cell office:value-type="string" calcext:value-type="string">
            <text:p>Background: Digital health is growing at a rapid pace, and digital health literacy has attracted increasing attention from the academic community. Objective: The purposes of this study are to conduct a systematic bibliometric analysis on the field of digital health literacy and to understand the research context and trends in this field. Methods: Methods: A total of 1955 scientific publications were collected from the Web of Science core collection. Institutional co-operation, journal co-citation, theme bursting, keyword co-occurrence, author co-operation, author co-citation, literature co-citation, and references in the field of digital health literacy were analyzed using the VOSviewer and CiteSpace knowledge mapping tools. Results: The results demonstrate that the United States has the highest number of publications and citations in this field. The University of California System was first in terms of institutional contributions. The Journal of Medical Internet Research led in the number of publications, citations, and co-citations. Research areas of highly cited articles in the field of digital health literacy mainly include the definition and scale of health literacy, health literacy and health outcomes, health literacy and the digital divide, and the influencing factors of health literacy. Conclusions: We summarized research progress in the field of digital health literacy and reveal the context, trends, and trending topics of digital health literacy research through statistical analysis and network visualization. We found that digital health literacy has a significant potential to improve health outcomes, bridge the digital divide, and reduce health inequalities. Our work can serve as a fundamental reference and directional guide for future research in this field.</text:p>
          </table:table-cell>
          <table:table-cell table:number-columns-repeated="1022"/>
        </table:table-row>
        <table:table-row table:style-name="ro5">
          <table:table-cell office:value-type="float" office:value="31" calcext:value-type="float">
            <text:p>31</text:p>
          </table:table-cell>
          <table:table-cell office:value-type="string" calcext:value-type="string">
            <text:p>The internet presents not just opportunities but also risks that range, to name a few, from online abuse and misinformation to the polarisation of public debate. Given the increasingly digital nature of our societies, these risks make it essential for users to learn how to wisely use digital technologies as part of a more holistic approach to promoting human flourishing. However, insofar as they are exacerbated by both the affordances and the political economy of the internet, this article argues that a new understanding of wisdom that is germane to the digital age is needed. As a result, we propose a framework for conceptualising what we call cyber-wisdom , and how this can be cultivated via formal education, in ways that are grounded in neo-Aristotelian virtue ethics and that build on three prominent existing models of wisdom. The framework, according to which cyber-wisdom is crucial to navigating online risks and opportunities through the deployment of character virtues necessary for flourishing online, suggests that cyber-wisdom consists of four components: cyber-wisdom literacy, cyber-wisdom reasoning, cyber-wisdom self-reflection, cyber-wisdom motivation. Unlike the models on which it builds, the framework accounts for the specificity of the digital age and is both conceptual and practical. On the one hand, each component has conceptual implications for what it means to be wise in the digital age. On the other hand, informed by character education literature and practice, it has practical implications for how to cultivate cyber-wisdom in the classroom through teaching methods that match its different components.</text:p>
          </table:table-cell>
          <table:table-cell table:number-columns-repeated="1022"/>
        </table:table-row>
        <table:table-row table:style-name="ro5">
          <table:table-cell office:value-type="float" office:value="32" calcext:value-type="float">
            <text:p>32</text:p>
          </table:table-cell>
          <table:table-cell office:value-type="string" calcext:value-type="string">
            <text:p>Background: With the world’s population aging, more health-conscious older adults are seeking health information to make better-informed health decisions. The rapid growth of the internet has empowered older adults to access web-based health information sources. However, research explicitly exploring older adults’ online health information seeking (OHIS) behavior is still underway. Objective: This systematic scoping review aims to understand older adults’ OHIS and answer four research questions: (1) What types of health information do older adults seek and where do they seek health information on the internet? (2) What are the factors that influence older adults’ OHIS? (3) What are the barriers to older adults’ OHIS? (4) How can we intervene and support older adults’ OHIS? Methods: A comprehensive literature search was performed in November 2020, involving the following academic databases: Web of Science; Cochrane Library database; PubMed; MEDLINE; CINAHL Plus; APA PsycINFO; Library and Information Science Source; Library, Information Science and Technology Abstracts; Psychology and Behavioral Sciences Collection; Communication &amp;amp; Mass Media Complete; ABI/INFORM; and ACM Digital Library. The initial search identified 8047 publications through database search strategies. After the removal of duplicates, a data set consisting of 5949 publications was obtained for screening. Among these, 75 articles met the inclusion criteria. Qualitative content analysis was performed to identify themes related to the research questions. Results: The results suggest that older adults seek 10 types of health information from 6 types of internet-based information sources and that 2 main categories of influencing factors, individual-related and source-related, impact older adults’ OHIS. Moreover, the results reveal that in their OHIS, older adults confront 3 types of barriers, namely individual, social, and those related to information and communication technologies. Some intervention programs based on educational training workshops have been created to intervene and support older adults’ OHIS. Conclusions: Although OHIS has become increasingly common among older adults, the review reveals that older adults’ OHIS behavior is not adequately investigated. The findings suggest that more studies are needed to understand older adults’ OHIS behaviors and better support their medical and health decisions in OHIS. Based on the results, the review proposes multiple objectives for future studies, including (1) more investigations on the OHIS behavior of older adults above 85 years; (2) conducting more longitudinal, action research, and mixed methods studies; (3) elaboration of the mobile context and cross-platform scenario of older adults’ OHIS; (4) facilitating older adults’ OHIS by explicating technology affordance; and (5) promoting and measuring the performance of OHIS interventions for older adults.</text:p>
          </table:table-cell>
          <table:table-cell table:number-columns-repeated="1022"/>
        </table:table-row>
        <table:table-row table:style-name="ro5">
          <table:table-cell office:value-type="float" office:value="33" calcext:value-type="float">
            <text:p>33</text:p>
          </table:table-cell>
          <table:table-cell office:value-type="string" calcext:value-type="string">
            <text:p>A typology of user was explored as to behaviour and perception of e-Government through a telephone survey involving 405 Internet users between 60 and 79 years of age. Ten different groups were identified by means of dimensionality reduction techniques followed by a cluster analysis. The main conclusion is that there is no consistent pattern, although among the groups which do use e-Government, they have less concerns than the rest and see less need for modifications to be applied to adapt the websites to the needs of seniors. Within this older age group, two types are clearly identified. Those who feel uncomfortable, which explains their avoidance of e-Government, and to a lesser degree, those whose lack of contact with public administration may be due to a lack of interest for such services. It appears that a senior-friendly offering together with learning opportunities would increase interest for this channel.</text:p>
          </table:table-cell>
          <table:table-cell table:number-columns-repeated="1022"/>
        </table:table-row>
        <table:table-row table:style-name="ro5">
          <table:table-cell office:value-type="float" office:value="34" calcext:value-type="float">
            <text:p>34</text:p>
          </table:table-cell>
          <table:table-cell office:value-type="string" calcext:value-type="string">
            <text:p>Personal technology use can significantly impact wellness. The transition to widespread remote learning, working, and socializing during the COVID-19 pandemic exacerbated society’s reliance on technology. This article presents a case study of how the authors applied their privacy scholarship to offer a responsive learning experience for students concerning the social implications of the pandemic. The article also explores the authors’ unique approach to digital wellness, which seeks to align wellness goals and habits regarding technology while placing a special emphasis on privacy, particularly information asymmetries, attention engineering, and the hidden harms of invasive data collection.</text:p>
          </table:table-cell>
          <table:table-cell table:number-columns-repeated="1022"/>
        </table:table-row>
        <table:table-row table:style-name="ro5">
          <table:table-cell office:value-type="float" office:value="35" calcext:value-type="float">
            <text:p>35</text:p>
          </table:table-cell>
          <table:table-cell office:value-type="string" calcext:value-type="string">
            <text:p>The Internet is a powerful platform in the workplace. However, when abused, it is a place that destroys everyone. This paper presents how society is practicing netizenship responsibility. Specifically, it measures trust towards the Internet and social media as perceived by the employees. It also describes predictors that affect confidence level on the Internet and social media trust. A total of 5146 were analyzed from 36 countries. An online survey questionnaire was used utilizing the Marcial-Launer Digital Trust in the Workplace Questionnaire. Results show that the overall mean of the agreement level on Internet trust is moderate (x = 2.59). It also shows that age, gender, continent, innovation index, income level, social technologic ladder, internet satisfaction, job position, company form, company role, and company size were significant predictors of Internet trust. It is concluded that citizens have reasonable confidence that society is doing responsible citizenship. There is a need to establish an ecosystem that can be digitally trusted.</text:p>
          </table:table-cell>
          <table:table-cell table:number-columns-repeated="1022"/>
        </table:table-row>
        <table:table-row table:style-name="ro5">
          <table:table-cell office:value-type="float" office:value="36" calcext:value-type="float">
            <text:p>36</text:p>
          </table:table-cell>
          <table:table-cell office:value-type="string" calcext:value-type="string">
            <text:p>With the increase in Internet use, there has been an upsurge in negative online behaviors (such as cyberbullying and online harassment) among college students. As a result of the negative online behaviors, many students may experience anxiety, depression, feelings of loneliness, and alienation, which ultimately can impact their well-being and interfere with their ability to learn. It is envisaged that extending digital citizenship behavior to educational settings will arrest, or at the very least help mitigate, the impact of these negative behaviors on student learning outcomes. Using data collected from 184 university students, results show that perceived learning outcomes indirectly impact the relationship between digital citizenship and cyberbullying behaviors.</text:p>
          </table:table-cell>
          <table:table-cell table:number-columns-repeated="1022"/>
        </table:table-row>
        <table:table-row table:style-name="ro5">
          <table:table-cell office:value-type="float" office:value="37" calcext:value-type="float">
            <text:p>37</text:p>
          </table:table-cell>
          <table:table-cell office:value-type="string" calcext:value-type="string">
            <text:p>Background: As health resources and services are increasingly delivered through digital platforms, eHealth literacy is becoming a set of essential capabilities to improve consumer health in the digital era. To understand eHealth literacy needs, a meaningful measure is required. Strong initial evidence for the reliability and construct validity of inferences drawn from the eHealth Literacy Questionnaire (eHLQ) was obtained during its development in Denmark, but validity testing for varying purposes is an ongoing and cumulative process. Objective: This study aims to examine validity evidence based on relations to other variables—using data collected with the known-groups approach—to further explore if the eHLQ is a robust tool to understand eHealth literacy needs in different contexts. A priori hypotheses are set for the expected score differences among age, sex, education, and information and communication technology (ICT) use for each of the 7 eHealth literacy constructs represented by the 7 eHLQ scales. Methods: A Bayesian mediated multiple indicators multiple causes model approach was used to simultaneously identify group differences and test measurement invariance through differential item functioning across the groups, with ICT use as a mediator. A sample size of 500 participants was estimated. Data were collected at 3 diverse health sites in Australia. Results: Responses from 525 participants were included for analysis. Being older was significantly related to lower scores in 4 eHLQ scales, with 3. Ability to actively engage with digital services having the strongest effect (total effect –0.37; P&amp;lt;.001), followed by 1. Using technology to process health information (total effect –0.32; P&amp;lt;.001), 5. Motivated to engage with digital services (total effect –0.21; P=.01), and 7. Digital services that suit individual needs (total effect –0.21; P=.02). However, the effects were only partially mediated by ICT use. Higher education was associated with higher scores in 1. Using technology to process health information (total effect 0.22; P=.01) and 3. Ability to actively engage with digital services (total effect 0.25; P&amp;lt;.001), with the effects mostly mediated by ICT use. Higher ICT use was related to higher scores in all scales except 2. Understanding health concepts and language and 4. Feel safe and in control . Either no or ignorable cases of differential item functioning were found across the 4 groups. Conclusions: By using a Bayesian mediated multiple indicators multiple causes model, this study provides supportive validity evidence for the eHLQ based on relations to other variables as well as established evidence regarding internal structure related to measurement invariance across the groups for the 7 scales in the Australian community health context. This study also demonstrates that the eHLQ can be used to gain valuable insights into people’s eHealth literacy needs to help optimize access and use of digital health and promote health equity.</text:p>
          </table:table-cell>
          <table:table-cell table:number-columns-repeated="1022"/>
        </table:table-row>
        <table:table-row table:style-name="ro5">
          <table:table-cell office:value-type="float" office:value="38" calcext:value-type="float">
            <text:p>38</text:p>
          </table:table-cell>
          <table:table-cell office:value-type="string" calcext:value-type="string">
            <text:p>Purpose The purpose of this paper is to understand citizens' perceptions of smartphone-based city management apps and to identify facilitators and barriers that influence app adoption and use. An aim is to identify how current technology adoption theories might be expanded and enriched for studying citizen adoption of city apps in the US. Design/methodology/approach This paper presents a qualitative exploratory case study of citizen perceptions of city management apps in Tallahassee, a top-ranked digital city in the southeastern United States. The authors derive empirical data from focus group discussions with citizens using thematic analysis. Findings Overall, the findings suggest that city management apps are primarily perceived and used by citizens as handy and efficient tools for the provision of information and public services. The findings suggest that current technology adoption and use models applied to citizen adoption of m-government may benefit by being expanded for the US context. Originality/value This paper highlights what factors of m-government technology are effective, useful or inhibiting in citizens' lives from the perspective of a group of citizens in the southeastern US. Implications that might be learned for researchers and practitioners are discussed.</text:p>
          </table:table-cell>
          <table:table-cell table:number-columns-repeated="1022"/>
        </table:table-row>
        <table:table-row table:style-name="ro5">
          <table:table-cell office:value-type="float" office:value="39" calcext:value-type="float">
            <text:p>39</text:p>
          </table:table-cell>
          <table:table-cell office:value-type="string" calcext:value-type="string">
            <text:p>Mobile payment services have become increasingly important in daily lives in India due to multiple planned and unplanned events. The objective of this study is to identify the determinants of usage satisfaction of mobile payments which could enhance service adoption. The “Digital Service Usage Satisfaction Model” has been proposed and validated by combining technology adoption and service science literature. First the data was extracted from Twitter based on hashtags and keywords. Then using sentiment mining and topic modelling the large volumes of text were analysed. Then network science was also used for identifying clusters among associated topics. Then, using content analysis methodology, a theoretical model was developed based on literature. Finally using multiple regression analysis, we validated the proposed model. The study establishes that cost, usefulness, trust, social influence, credibility, information privacy and responsiveness factors are more important to increase the usage satisfaction of mobile payments services. Also methodologically, this is an endeavour to validate a new approach which uses social media data for developing a inferential theoretical model.</text:p>
          </table:table-cell>
          <table:table-cell table:number-columns-repeated="1022"/>
        </table:table-row>
        <table:table-row table:style-name="ro5">
          <table:table-cell office:value-type="float" office:value="40" calcext:value-type="float">
            <text:p>40</text:p>
          </table:table-cell>
          <table:table-cell office:value-type="string" calcext:value-type="string">
            <text:p>Purpose The COVID-19 pandemic has placed online learning, blended or hybrid provision as the “new normal” in Higher Education. For most universities and their academic libraries, especially those with a less strong online presence, the pandemic has caused numerous challenges. However, it has also been a catalyst for change and resifting of priorities. For academic librarians involved in the delivery of information skills/literacy training, a renewed mission is emerging, addressing access and connectivity to resources, designing for online education and fostering the development of digital literacy of students. Design/methodology/approach This is a conceptual paper based on the author's personal experiences and subjective opinion as a Library and Information Science educator with considerable expertise in online distance learning in the UK. Reflecting critically on the impact of the pandemic from an educational point of view and on key changes experienced, the paper centres on the argument that academic librarians could emerge as strategic partners in Higher Education, towards the direction of enhancing students' digital competences development. Findings The complete and involuntary shift to online learning due to COVID-19 restrictions has opened the door to multiple challenges in Higher Education, which are complex and ongoing: the implementation of remote tools and practices en masse in online teaching and learning in a way that ensures accessibility and equity for all, issues connecting to online pedagogy and how to prepare students with the information and digital literacy competences required for the new online learning “normal”. As academic libraries move forward, they have a renewed mission to help learners in the online space to become both information rich and digitally competent. There is an opportunity to act as the connecting link that will help to move a step forward a strategic vision that places design for equity at the centre of education. Originality/value The impact of COVID-19 within Higher Education and academic libraries more specifically, is a theme that has not been yet sufficiently discussed, researched or critically debated as the world is still currently going through the pandemic crisis. This paper aims to initiate some early thoughts and conversation, as well as put forward the author's personal critical positioning on the issues, challenges and potential opportunities, emerging in the current educational climate for academic librarians, and to highlight areas of importance for the design and direction of information and library science curricula.</text:p>
          </table:table-cell>
          <table:table-cell table:number-columns-repeated="1022"/>
        </table:table-row>
        <table:table-row table:style-name="ro5">
          <table:table-cell office:value-type="float" office:value="41" calcext:value-type="float">
            <text:p>41</text:p>
          </table:table-cell>
          <table:table-cell office:value-type="string" calcext:value-type="string">
            <text:p>For over a decade, the University of North Carolina at Chapel Hill (UNC) has offered some variation of the Community Workshop Series (CWS), a partnership to provide digital literacy and computer technology classes to community members at local public libraries. Both authors have served as coordinators of the program as library science graduate students at the UNC School of Information and Library Science. We situate this program within existing literature on digital and information literacy, community engagement, and the graduate student experience to show the utility of this program and similar programs for training graduate students, enhancing the graduate student experience, supporting the needs of community members, and bolstering the capacities of public libraries. The authors provide an overview of the program and encourage others to start similar programs. To this end, the authors present a case study of the CWS, including discussion of creating the program and keeping things going, and provide a how-to guide for creating your own. The authors identify four recommendations for creating a similar program to clearly delineate takeaways that might inform readers’ attempts to create similar programs, and they provide additional materials and documentation in appendices to support the creation of new community-engaged programs in LIS.</text:p>
          </table:table-cell>
          <table:table-cell table:number-columns-repeated="1022"/>
        </table:table-row>
        <table:table-row table:style-name="ro5">
          <table:table-cell office:value-type="float" office:value="42" calcext:value-type="float">
            <text:p>42</text:p>
          </table:table-cell>
          <table:table-cell office:value-type="string" calcext:value-type="string">
            <text:p>Purpose The integration of third-party resources on library websites may be inadvertently contributing to surveillance technologies without user knowledge. This study set out to determine the prevalence of third-party tracking cookies on Association of Research Libraries (ARL) member homepages, the entities that are tracking users and for what purpose and what control users have over their cookie preferences. Design/methodology/approach Homepages from the 124 ARL member libraries were visited. Evidence of a privacy or cookie statement was collected and cookie logs were captured. This data were compared against the Disconnect list of known trackers and analyzed to determine the extent to which third-party tracking cookies were used across ARL sites, who was setting the cookies and for what purpose, and whether this use differed with regards to a library's identifying features. Findings It was determined that many ARL libraries do contribute to the ability to track a user's activity across the web, with one-third containing third-party tracking cookies. A user's contact with tracking cookies is influenced by various traits defining the institution. Users are given very little control over the cookies logged on their machines. Originality/value This study explores library efforts to protect user privacy, adopting an introspective approach that focuses on library websites. It will provide discussion points for librarians to question not only what third-party tracking cookies are present on their sites and why, but also how to educate their users about privacy issues.</text:p>
          </table:table-cell>
          <table:table-cell table:number-columns-repeated="1022"/>
        </table:table-row>
        <table:table-row table:style-name="ro5">
          <table:table-cell office:value-type="float" office:value="43" calcext:value-type="float">
            <text:p>43</text:p>
          </table:table-cell>
          <table:table-cell office:value-type="string" calcext:value-type="string">
            <text:p>Related Articles This is a corrected version. See correction statement in: https://www.jmir.org/2021/3/e28211/ This is a corrected version. See correction statement in: https://www.jmir.org/2021/6/e30828 Background: Numerous instruments are designed to measure digital literacy among the general population. However, few studies have assessed the use and appropriateness of these measurements for older populations. Objective: This systematic review aims to identify and critically appraise studies assessing digital literacy among older adults and to evaluate how digital literacy instruments used in existing studies address the elements of age-appropriate digital literacy using the European Commission’s Digital Competence (DigComp) Framework. Methods: Electronic databases were searched for studies using validated instruments to assess digital literacy among older adults. The quality of all included studies was evaluated using the Crowe Critical Appraisal Tool (CCAT). Instruments were assessed according to their ability to incorporate the competence areas of digital literacy as defined by the DigComp Framework: (1) information and data literacy, (2) communication and collaboration, (3) digital content creation, (4) safety, and (5) problem-solving ability, or attitudes toward information and communication technology use. Results: Searches yielded 1561 studies, of which 27 studies (17 cross-sectional, 2 before and after, 2 randomized controlled trials, 1 longitudinal, and 1 mixed methods) were included in the final analysis. Studies were conducted in the United States (18/27), Germany (3/27), China (1/27), Italy (1/27), Sweden (1/27), Canada (1/27), Iran (1/27), and Bangladesh (1/27). Studies mostly defined older adults as aged ≥50 years (10/27) or ≥60 years (8/27). Overall, the eHealth Literacy Scale (eHEALS) was the most frequently used instrument measuring digital literacy among older adults (16/27, 59%). Scores on the CCAT ranged from 34 (34/40, 85%) to 40 (40/40, 100%). Most instruments measured 1 or 2 of the DigComp Framework’s elements, but the Mobile Device Proficiency Questionnaire (MDPQ) measured all 5 elements, including “digital content creation” and “safety.” Conclusions: The current digital literacy assessment instruments targeting older adults have both strengths and weaknesses, relative to their study design, administration method, and ease of use. Certain instrument modalities like the MDPQ are more generalizable and inclusive and thus, favorable for measuring the digital literacy of older adults. More studies focusing on the suitability of such instruments for older populations are warranted, especially for areas like “digital content creation” and “safety” that currently lack assessment. Evidence-based discussions regarding the implications of digitalization for the treatment of older adults and how health care professionals may benefit from this phenomenon are encouraged.</text:p>
          </table:table-cell>
          <table:table-cell table:number-columns-repeated="1022"/>
        </table:table-row>
        <table:table-row table:style-name="ro5">
          <table:table-cell office:value-type="float" office:value="44" calcext:value-type="float">
            <text:p>44</text:p>
          </table:table-cell>
          <table:table-cell office:value-type="string" calcext:value-type="string">
            <text:p>Information centers aim at meeting the information requirements of the society they serve, while they become active parts of all kinds of experiences within the society in this process. However, it is more important for information centers (which can become social institutions of culture in that way) to show their adaptation skills in extraordinary times. Thus, they contribute to the normalization of life within the identity of a public institution. In their quality as active and integral contributors of formal education provided in our country, the university libraries are among the most important information centers that are expected to turn this responsibility into a priority reflex. The outbreak of the COVID-19 pandemic that continues to cause severe trauma and chaos globally has introduced an atmosphere in which university libraries are expected to show such a reaction. The present study aims to show how the university libraries in our country have been affected by the pandemic and the new conditions, and to what extent their services will adapt to the new normal, as will be exemplified by the case study of Izmir Katip Celebi University (IKCU) Library. To that effect, a comparison has been made between 2019 (the former "normal" for the libraries) and 2020 (when the pandemic broke out in March also in Turkey). As a result, an analysis based on specific</text:p>
          </table:table-cell>
          <table:table-cell table:number-columns-repeated="1022"/>
        </table:table-row>
        <table:table-row table:style-name="ro5">
          <table:table-cell office:value-type="float" office:value="45" calcext:value-type="float">
            <text:p>45</text:p>
          </table:table-cell>
          <table:table-cell office:value-type="string" calcext:value-type="string">
            <text:p>The purpose of this study was to assess the information literacy of medical students at the University of Ghana. The convenience sampling technique was used to choose 206 respondents for the study, which yielded a response rate of 93.7 per cent. The study found that the majority of respondents needed information to acquire new knowledge in a subject area and to write assignments or project work. Moreover, most respondents rely on books, electronic books, and journals as their primary sources of knowledge. Furthermore, most respondents stated that they obtain their information via the internet. Additionally, most responders use the databases PubMed, ScienceDirect, and Google Scholar. Again, the majority of respondents are aware of the concept of plagiarism and will acknowledge the author of a book if they use a piece of it in their work or study. Last but not least, respondents major concerns about information access were low internet speed, high cost of books and other information materials, and information overload. Thus, it is strongly recommended among others that the CHS administration especially the CHS Library should manage and develop their collections in that required and relevant information sources will be available for students to use in their assignments and project works.</text:p>
          </table:table-cell>
          <table:table-cell table:number-columns-repeated="1022"/>
        </table:table-row>
        <table:table-row table:style-name="ro5">
          <table:table-cell office:value-type="float" office:value="46" calcext:value-type="float">
            <text:p>46</text:p>
          </table:table-cell>
          <table:table-cell office:value-type="string" calcext:value-type="string">
            <text:p>Purpose Children are becoming heavy users of communication and information technologies from an early age. These technologies carry risks to which children may be exposed. In collaboration with the Israel Ministry of Education (IME), the authors launched a week-long safe online awareness program for school children in 257 elementary and middle schools in Israel. Each class independently composed a safe and ethical code of online behavior following two classroom debate sessions. The purpose of this study was to analyze these codes and learn how school children perceive and understand the proper use of the network using thematic analysis. Design/methodology/approach A total of 8,181 students between the ages of 8 and 14 years in 303 classes from 257 schools participated in the program. These classes composed 303 ethical codes, which were decomposed into 2,201 elements (phrases, sentences, or paragraphs). Using mixed-methods research combining quantitative and qualitative methodologies, the elements of the ethical codes were analyzed, interpreted, and classified to identify the dominant themes and discourses used by the students when addressing issues related to safe online use. Findings Findings indicate that Israeli students are aware of the dangers and risks of the internet, and these concerns are reflected in their own ethical codes. The students discouraged online self-exposure and encouraged precautions and wariness towards members of out-groups. The themes included sentences which asked for responsible, appropriate, and lawful use, expressed concern about privacy issues, and stated the need for adult involvement. Most of them reflected an “us against them (strangers)” perspective. Originality/value The current study presents an innovative “bottom-up” program based on wisdom of the crowd approach, that can be implemented in schools internationally in order to encourage reflexivity and teach children the necessary skills for safe online experiences. In addition, this study analyses the school children’s own views of the dangers of social media and learn about their perspective and understanding of internet use.</text:p>
          </table:table-cell>
          <table:table-cell table:number-columns-repeated="1022"/>
        </table:table-row>
        <table:table-row table:style-name="ro5">
          <table:table-cell office:value-type="float" office:value="47" calcext:value-type="float">
            <text:p>47</text:p>
          </table:table-cell>
          <table:table-cell office:value-type="string" calcext:value-type="string">
            <text:p>Purpose The purpose of this paper is to inform on results of the study based on the dissertation project – the study of newcoming university students and their information literacy experience. It describes the three categories of information literacy experience as perceived by these students. Design/methodology/approach The document is based on a qualitative phenomenographic study of 40 first-year undergraduate students of teacher education programs from five faculties of Comenius University in Bratislava. Data were collected from each participant in two stages by three methods: written statements, drawings and interviews. Findings The phenomenographic analysis results in three categories of information literacy: (1) the conception of digital technologies, (2) the conception of knowledge and (3) the conception of truth. The outcome space presented by two alternative models points to a strong interrelation of all three categories. The resulting conceptions point to the diversity of the concept of information literacy in relation to other types of literacies, especially digital, reading and media literacy, as well as to intersections with other scientific disciplines such as psychology, cognitive science or philosophy. Research limitations/implications The most important limits of this qualitative research are the low numbers of participants and the high degree of subjectivity in data evaluation. For this reason, a verification study was carried out one-year later. Originality/value Although phenomenographic studies of information literacy in the educational context are quite common, the third category of this study brings a new contribution to the information literacy theory – the dimension of truth or truthfulness of information.</text:p>
          </table:table-cell>
          <table:table-cell table:number-columns-repeated="1022"/>
        </table:table-row>
        <table:table-row table:style-name="ro5">
          <table:table-cell office:value-type="float" office:value="48" calcext:value-type="float">
            <text:p>48</text:p>
          </table:table-cell>
          <table:table-cell office:value-type="string" calcext:value-type="string">
            <text:p>Purpose This paper aims to present recently published resources on library instruction and information literacy, providing an introductory overview and a selected annotated bibliography of publications covering various library types, study populations and research contexts. Design/methodology/approach This paper introduces and annotates English-language periodical articles, monographs, dissertations, reports and other materials on library instruction and information literacy published in 2019. Findings The paper provides a brief description of all 370 sources and highlights sources that contain unique or significant scholarly contributions. Originality/value The information may be used by librarians, researchers and anyone interested as a quick and comprehensive reference to literature on library instruction and information literacy.</text:p>
          </table:table-cell>
          <table:table-cell table:number-columns-repeated="1022"/>
        </table:table-row>
        <table:table-row table:style-name="ro5">
          <table:table-cell office:value-type="float" office:value="49" calcext:value-type="float">
            <text:p>49</text:p>
          </table:table-cell>
          <table:table-cell office:value-type="string" calcext:value-type="string">
            <text:p>The study attempted to find out whether undergraduates subject background has influence on their application of digital literacy skills in accessing digital information for educational problem solving.The design of the Ex- Post Facto survey was used for the study. A37- item Questionnaire was used to collect data from a sample of 1506, which represented 5% of 30,121 undergraduates of seven federal universities in southern Nigeria, which were purposely selected for the study. The major finding of the study showed that subject background had strong influence and makes the difference in undergraduates ability to use digital literacy skills in accessing information. The direction of the difference is that those in science-related disciplines demonstrated greater skills than those in Arts- related fields in the application of digital literacy skills for information access. The major challenge was lack of adequate education and training for developing digital literacy skills among undergraduates. It was recommended among others, that the National Universities Commission (NUC) should formulate policies that would enforce university-wide training of undergraduates, especially those in Arts/Humanities for digital literacy skills development.</text:p>
          </table:table-cell>
          <table:table-cell table:number-columns-repeated="1022"/>
        </table:table-row>
        <table:table-row table:style-name="ro5">
          <table:table-cell office:value-type="float" office:value="50" calcext:value-type="float">
            <text:p>50</text:p>
          </table:table-cell>
          <table:table-cell office:value-type="string" calcext:value-type="string">
            <text:p>Band features 12 Twitter digital leaders and innovators. These include the DigitalPrimaryTeacher, Edufuturists, and Edtech UK.</text:p>
          </table:table-cell>
          <table:table-cell table:number-columns-repeated="1022"/>
        </table:table-row>
        <table:table-row table:style-name="ro5">
          <table:table-cell office:value-type="float" office:value="51" calcext:value-type="float">
            <text:p>51</text:p>
          </table:table-cell>
          <table:table-cell office:value-type="string" calcext:value-type="string">
            <text:p>With the introduction of new information communication technologies, employers are increasingly engaging in social media screening, also known as cybervetting, as part of their hiring process. Our research, using an online survey with 482 participants, investigates young people’s concerns with their publicly available social media data being used in the context of job hiring. Grounded in stakeholder theory, we analyze the relationship between young people’s concerns with social media screening and their gender, job seeking status, privacy concerns, and social media use. We find that young people are generally not comfortable with social media screening. A key finding of this research is that concern for privacy for public information on social media cannot be fully explained by some “traditional” variables in privacy research. The research extends stakeholder theory to identify how social media data ethics should be inextricably linked to organizational practices. The findings have theoretical implications for a rich conceptualization of stakeholders in an age of social media and practical implications for organizations engaging in cybervetting.</text:p>
          </table:table-cell>
          <table:table-cell table:number-columns-repeated="1022"/>
        </table:table-row>
        <table:table-row table:style-name="ro5">
          <table:table-cell office:value-type="float" office:value="52" calcext:value-type="float">
            <text:p>52</text:p>
          </table:table-cell>
          <table:table-cell office:value-type="string" calcext:value-type="string">
            <text:p>Today’s library and information professionals are confronting gendered voice assistant personas, bias in misunderstood speech, data privacy and security concerns, and inherited inequalities informing algorithms and misinformation. In chapter 3 of Library Technology Reports (vol. 56, no. 4), “Virtual Voice Assistants,” we address the ways library and information professionals can collaborate to create meaningful change to disrupt bias and inequality in digital assistant technology while safeguarding against privacy and security concerns and moving toward a more ethical and inclusive AI ecosystem.</text:p>
          </table:table-cell>
          <table:table-cell table:number-columns-repeated="1022"/>
        </table:table-row>
        <table:table-row table:style-name="ro5">
          <table:table-cell office:value-type="float" office:value="53" calcext:value-type="float">
            <text:p>53</text:p>
          </table:table-cell>
          <table:table-cell office:value-type="string" calcext:value-type="string">
            <text:p>Purpose The purpose of this paper is to discuss the creation and sharing of information by Bangladeshi women participants in a community informatics project and to assess to what extent the information provided to them meets their short and longer-term needs. Design/methodology/approach The analysis is based on data collected during a workshop with village women in Dhaka and focus group discussions in rural Bangladesh in March and April 2019. The information continuum model is used as a framework to analyse the data. Findings The study shows that the women document their learning and share it with their families and communities and that they are very conscious of the importance of keeping analogue back-ups of the information provided to them in digital format. They use notebooks to write down information that they find useful and they copy information provided to them on brown paper sheets hung in the village community houses. Practical implications This paper raises questions about how information is communicated to village women, organised and integrated in a community informatics project, and more generally about the suitability and sustainability of providing information in digital formats in a developing country. Originality/value The paper shows how village women participants in a community informatics project in Bangladesh took the initiative to create and preserve the information that was useful to them in analogue formats to remedy the limitations of the digital formats and to keep the information accessible in the longer term.</text:p>
          </table:table-cell>
          <table:table-cell table:number-columns-repeated="1022"/>
        </table:table-row>
        <table:table-row table:style-name="ro5">
          <table:table-cell office:value-type="float" office:value="54" calcext:value-type="float">
            <text:p>54</text:p>
          </table:table-cell>
          <table:table-cell table:style-name="ce18" office:value-type="string" calcext:value-type="string">
            <text:p>Purpose Digital financial services (DFS) have substantial prospect to offer a number of reasonable, appropriate and secure banking services to the underprivileged in developing countries through pioneering technologies such as mobile phone based solutions, digital platforms and electronic money models. DFS allow unbanked people to obtain access to financial services through digital technologies. However, DFS face tough challenges of adoption. Realising this, the purpose of this paper is to identify such challenges and develop a framework. Design/methodology/approach The authors developed a framework of challenges by utilising interpretive structural modelling (ISM) and fuzzy MICMAC approach. The authors explored 18 such unique set of challenges culled from the literature and further gathered data from two sets of expert professionals. In the first phase, the authors gathered data from 29 professionals followed by 18 professionals in the second phase. All were pursuing Executive MBA programme from a metropolitan city in South India. The implementation of ISM and fuzzy MICMAC provided a precise set of driving, linkage and dependent variables that were used to derive a framework. Findings ISM model is split in eight different levels. The bottom level consists of a key driving challenge V11 (i.e. high cost and low return related problem), whereas the topmost level consists of two highly dependent challenges namely V1 (i.e. risk of using digital services) and V14 (i.e. lack of trust). The prescribed ISM model shows the involvement of “high cost and low return related problem (V11)”, which triggers further challenges of DFS. Originality/value None of the existing research has explored key challenges to DFS in detail nor formulated a framework for such challenges. To the best of the authors’ knowledge, this is the first paper on DFS that attempts to collate its challenges and incorporate them in a hierarchical model using ISM and further divide them into four categories of factors using fuzzy MICMAC analysis.</text:p>
          </table:table-cell>
          <table:table-cell table:number-columns-repeated="1022"/>
        </table:table-row>
        <table:table-row table:style-name="ro5">
          <table:table-cell office:value-type="float" office:value="55" calcext:value-type="float">
            <text:p>55</text:p>
          </table:table-cell>
          <table:table-cell table:style-name="ce18" office:value-type="string" calcext:value-type="string">
            <text:p>As data privacy legislation and protections are implemented and advocated for internationally, archivists must consider how these developments impact their work, particularly appraisal. Online digital collections make records more easily accessible to researchers and the general public. However, private and sensitive information may be disseminated through these collections inadvertently. In 2018, the European Union (EU) passed the General Data Protection Regulation, which includes right to be forgotten (RTBF) legislation. This enables EU citizens to request the redaction of their personal information online. In the wake of EU court rulings which demonstrate how the RTBF impacts what archives make accessible, and increasing public concerns regarding online privacy, archivists should be aware of the possibility of receiving increased digital collection takedown requests and what their legal liabilities may be. This article explores how takedown requests, as well as RTBF advocacy and criticism, are positioned with respect to appraisal theory. It also addresses how takedown requests affect appraisal praxis and how archivists can be better prepared to manage them.</text:p>
          </table:table-cell>
          <table:table-cell table:number-columns-repeated="1022"/>
        </table:table-row>
        <table:table-row table:style-name="ro5">
          <table:table-cell office:value-type="float" office:value="56" calcext:value-type="float">
            <text:p>56</text:p>
          </table:table-cell>
          <table:table-cell table:style-name="ce18" office:value-type="string" calcext:value-type="string">
            <text:p>This paper presents the results of an empirical study examining teen social media practices, which was collaboratively developed, carried out, analyzed, and presented by a team of researchers that included seven teens. This co-designed study characterizes the social media use of thirteen teens through a survey, highlighting their complex relationships to technology and their prioritization of learning when online. Further, the results highlight that some teens' assessment of information shared through social media is socially informed, while others rely on preexisting perceptions and beliefs when deciding what to believe on social media. Through the analysis of these findings, the teen researchers who participated in the project had access to opportunities for metacognition and literacy skills development. By connecting the co-designed study and the experiences of the teen researchers, this paper contributes an argument that teens have complex perceptions of their relationships with social media and that collaborative research with teens is achievable and valuable, with direct implications discussed for youth services providers in libraries as well as researchers.</text:p>
          </table:table-cell>
          <table:table-cell table:number-columns-repeated="1022"/>
        </table:table-row>
        <table:table-row table:style-name="ro5">
          <table:table-cell office:value-type="float" office:value="57" calcext:value-type="float">
            <text:p>57</text:p>
          </table:table-cell>
          <table:table-cell table:style-name="ce18" office:value-type="string" calcext:value-type="string">
            <text:p>In this exploratory study, the researchers examine the intersection of teens with autism as public library users, their perceptions of and experiences with cyberbullying, and the potential role of public librarians in providing relevant digital citizenship programming. Results from this study indicate that teens on the autism spectrum live rich digital lives and have experience with both sides of cyberbullying, or digital drama. This study suggests that teens are willing to answer questions about their digital lives and demonstrate a desire to learn more about best practices in navigating the online environment, especially when learning alongside peers. Practical implications based in inclusion are given for public librarians seeking to implement digital citizenship education for the communities they serve.</text:p>
          </table:table-cell>
          <table:table-cell table:number-columns-repeated="1022"/>
        </table:table-row>
        <table:table-row table:style-name="ro5">
          <table:table-cell office:value-type="float" office:value="58" calcext:value-type="float">
            <text:p>58</text:p>
          </table:table-cell>
          <table:table-cell table:style-name="ce18" office:value-type="string" calcext:value-type="string">
            <text:p>Purpose This paper aims to present a common body of knowledge (CBK) for the field of information privacy, titled InfoPrivacy CBK. The purpose of the proposed CBK is to guide internet users to better understand the concept of information privacy and associate information privacy-related concepts. The InfoPrivacy CBK was created with an educational orientation to provide the basis for designing privacy awareness and training programs and organizing relevant educational material. Design/methodology/approach The proposed CBK for information privacy was developed conceptually and includes five domains and four levels of analysis. It is illustrated with conceptual maps. The authors identified a variety of concepts related to information privacy and created a set of categories to categorize the concepts. They used, as inclusion criteria, both theoretical and practical information privacy aspects, so that the developed CBK can address the challenges of modern technologies for preserving information privacy. Findings To validate and refine the conceptually developed CBK, the authors conducted an empirical research, in which seven information privacy experts participated. The experts commented largely positively for the structure and content of InfoPrivacy CBK, as well as for the extent to which it achieves the intended educational goals. Research limitations/implications The proposed InfoPrivacy CBK was validated by a limited number of information privacy experts, mainly due to the lengthy and in-depth participation that was required. Practical implications The InfoPrivacy CBK can be used primarily by privacy awareness and training programs developers, such as organizations, data protection officers, the state, educational policy makers and teachers. Social implications Internet users will benefit from InfoPrivacy CBK by acquiring knowledge and skills from theoretically grounded training programs, which can enhance their awareness and critical thinking on issues related to the protection of their information privacy. This will lead to more privacy-aware online societies, communities, networks, etc. Originality/value This work intends to bridge the existing gap in the literature through the creation of a novel CBK for information privacy; information privacy is a field for which no such research effort has been recorded. This paper offers important knowledge in the field of information privacy, which could be useful to both technological education designers and learners (students, employees, etc.).</text:p>
          </table:table-cell>
          <table:table-cell table:number-columns-repeated="1022"/>
        </table:table-row>
        <table:table-row table:style-name="ro5">
          <table:table-cell office:value-type="float" office:value="59" calcext:value-type="float">
            <text:p>59</text:p>
          </table:table-cell>
          <table:table-cell table:style-name="ce18" office:value-type="string" calcext:value-type="string">
            <text:p>(Apparently, there is no end to the falsifying reporter compounded now by the president's deceptive statements as well as fake news.) "E.U. Fines Mastercard $650 Million Over Fees" Amie Tsang, The New York Times (January 23, 2019), p. B3 Mastercard, like other enormous companies (see above), has displeased the European Commissioners "by raising payment-processing fees artificially." B1, B4 French authorities fined Google $57 million for failing to fully inform users of its search engine, Google Maps, and YouTube concerning data collection for targeted advertising. The New York Times (March 6, 2019), p. A23 Wu begins with a list of the percentage of Americans who want positive things: 75 percent of us would like the very rich to be taxed at a higher rate; 83 percent desire net neutrality; 60 percent want more potent privacy legislation; and 92 percent would like Medicare to attempt to get drug costs lowered. According to Dargis, one of the Times' primary cinema critics, J.T. LeRoy is a superior film.</text:p>
          </table:table-cell>
          <table:table-cell table:number-columns-repeated="1022"/>
        </table:table-row>
        <table:table-row table:style-name="ro5">
          <table:table-cell office:value-type="float" office:value="60" calcext:value-type="float">
            <text:p>60</text:p>
          </table:table-cell>
          <table:table-cell table:style-name="ce18" office:value-type="string" calcext:value-type="string">
            <text:p>The study explored the ICT facilities and services at rural Non-Government Secondary (NGS) school libraries in Bangladesh. It identified the ICT literacy of NGS school library professionals known as assistant librarians. An exploratory method was used to ensure the best possible outcomes. Based on the interview and literature review in the qualitative phase, a questionnaire was developed for the quantitative phase and collected 86 responses using an online survey. Findings showed, most of the rural NGS school libraries do not have the ICT facilities and of those that do, they are insufficient in number to provide efficient services to library users. There was a lack of ICT skills among assistant librarians and most agreed that ICT literacy would increase the efficiency of their work and regarded it as an essential tool for school libraries. The study provides an analysis of the prevailing situation that helps in planning for policy makers and further in-depth research.</text:p>
          </table:table-cell>
          <table:table-cell table:number-columns-repeated="1022"/>
        </table:table-row>
        <table:table-row table:style-name="ro5">
          <table:table-cell office:value-type="float" office:value="61" calcext:value-type="float">
            <text:p>61</text:p>
          </table:table-cell>
          <table:table-cell table:style-name="ce18" office:value-type="string" calcext:value-type="string">
            <text:p>Five months ago, when the members of ALA’s Privacy Subcommittee met to decide on this year’s [2018] “Choose Privacy Week” (CPW) theme, it’s a fair bet to say that only a tiny percentage of the general public had ever heard of Cambridge Analytica, Aleksandr Kogan, the SCL Group, or of a fairly obscure app called “thisisyourdigitallife.” And yet, there were warnings about Cambridge Analytica’s program as early as December 2015, when the London Guardian first reported on this data-collection program and its integration with Facebook as part of Ted Cruz’s 2016 bid for the US presidency. Michael Zimmer, a University of Wisconsin-Milwaukee associate professor and a member of ALA’s Privacy Subcommittee, was quoted by the Guardian about why the use of such data was highly problematic. “It’s one thing for a marketer to try to predict if people like Coke or Pepsi,” said Zimmer, “but it’s another thing for them to predict things that are much more central to our identity, and what’s more personal in how I interact with the world in terms of social and cultural issues?” In the wake of Mark Zuckerberg’s Congressional testimony last week [in April 2018] and the related explosion of public interest in how online personal data is collected, stored, shared, used, and sometimes misused, this year’s CPW theme—“Big Data is Watching You”—could not be more perfectly timed.</text:p>
          </table:table-cell>
          <table:table-cell table:number-columns-repeated="1022"/>
        </table:table-row>
        <table:table-row table:style-name="ro5">
          <table:table-cell office:value-type="float" office:value="62" calcext:value-type="float">
            <text:p>62</text:p>
          </table:table-cell>
          <table:table-cell table:style-name="ce18" office:value-type="string" calcext:value-type="string">
            <text:p>Libraries of all kinds are uniquely positioned to educate and advocate for the use of privacy-protection technologies (PPT) by our patrons and in our communities; this naturally extends our decades-long mission to protect our patrons’ privacy in both digital and physical library environments. In pursuit of building an understanding of the challenges to expanding such work, this research study assesses librarians’ existing technical knowledge of the internet’s function, and their current use and understanding of a series of popular PPT. This research study begins to close the gap in research by building our knowledge of practicing librarians’ underlying assumptions about the function of the internet and how these internal models are employed in their understanding and use of PPT. Research study participants were asked to draw and explain their perception of the functioning of the internet, to use several PPT, and to explain the protections afforded by each technology. The findings indicate that participants maintained inaccurate mental models of the internet and PPT, leading to difficulties in understanding function, and that they struggled with organizational and technical barriers to integrating such technologies into their daily lives.</text:p>
          </table:table-cell>
          <table:table-cell table:number-columns-repeated="1022"/>
        </table:table-row>
        <table:table-row table:style-name="ro5">
          <table:table-cell office:value-type="float" office:value="63" calcext:value-type="float">
            <text:p>63</text:p>
          </table:table-cell>
          <table:table-cell table:style-name="ce18" office:value-type="string" calcext:value-type="string">
            <text:p>INTRODUCTION This paper investigates factors, including fears of cybercrime, that may affect researchers’ willingness to share research in institutional repositories in Ghana. METHODS Qualitative research was conducted to understand more about the experiences of Ghanaian researchers when sharing research in institutional repositories. Interviews were conducted with 25 participants, documents related to policy and infrastructure in Ghana were examined, and observations were held in meetings of information technology committees. FINDINGS The findings indicate that researchers are specifically concerned about three areas when sharing research online: fraud, plagiarism, and identity theft. DISCUSSION This paper adds to research that examines barriers toward using institutional repositories, and highlights the lack of basic preventative strategies in Ghana—such as training, security, and infrastructure that are commonplace in developed countries. CONCLUSION This study draws on findings from Bossaller and Atiso (2015) that identified fears of cybercrime as one of the major barriers to sharing research online for Ghanaian researchers. While several other studies have found that fear of identity theft or plagiarism are barriers toward sharing work in the institutional repository, this is the first study that looks specifically at the experiences researchers have had with cybercrime to understand this barrier more fully.</text:p>
          </table:table-cell>
          <table:table-cell table:number-columns-repeated="1022"/>
        </table:table-row>
        <table:table-row table:style-name="ro5">
          <table:table-cell office:value-type="float" office:value="64" calcext:value-type="float">
            <text:p>64</text:p>
          </table:table-cell>
          <table:table-cell table:style-name="ce18" office:value-type="string" calcext:value-type="string">
            <text:p>Purpose The purpose of this paper is to investigate how US public libraries offer information literacy (IL) instruction to their patrons. Design/methodology/approach The study is a content analysis of eight library websites to determine passive IL instruction and active literacy instruction. Findings Library web guides offer passive IL instruction by highlighting resources patrons may wish to access to resolve information inquiries. Further, the authors found that a little less than 50 per cent of library programming offers some IL instruction, the majority of which relates to helping patrons learn to use tools to create information products. Originality/value IL is the ability to recognize the need for information, to effectively find information to meet that need and to use information for some purpose or goal. Academic, school and public libraries believe that understanding and using information critically and effectively bring gains to an individual and to society. However, they diverge in how and why they engage in IL instruction. The authors’ findings suggest that less than half of the libraries surveyed are providing active IL instruction, despite the recognition of the benefits IL provides.</text:p>
          </table:table-cell>
          <table:table-cell table:number-columns-repeated="1022"/>
        </table:table-row>
        <table:table-row table:style-name="ro5">
          <table:table-cell office:value-type="float" office:value="65" calcext:value-type="float">
            <text:p>65</text:p>
          </table:table-cell>
          <table:table-cell table:style-name="ce18" office:value-type="string" calcext:value-type="string">
            <text:p>Purpose The purpose of this paper is two-fold. First, it explores the extent to which diversity of connectivity or the connection through multiple internet access points may facilitate online privacy behavior. Second, it explains the diversity of connectivity-online privacy behavior link in terms of information literacy. Design/methodology/approach Situated in the context of urban poor youth in the Philippines ( n = 300), this paper used a quantitative approach, specifically an interview-administered survey technique. Respondents were from three cities in Metro Manila. To test for indirect relationship, survey data were analyzed using bootstrapping technique via SPSS macro PROCESS (Hayes, 2013). Findings Urban poor youth with diversified connection to the internet engaged in online privacy behavior. The more the youth are connected to the internet through diverse modalities, the more this fosters cautious online privacy behavior. In addition, information literacy explained how diversity of connectivity facilitated online privacy behavior. It suggests that differences in online privacy behavior may result from the extent of basic know-how of navigating online information. In the context of the urban poor in the Global South, the youth are constantly negotiating ways to not only connect to the internet but also acquire digital skills necessary for protective online behaviors. Originality/value To date, this is one of the few papers to contribute to conversations about online privacy among youth in the Global South. It broadens the literature on social determinants of online privacy behavior that is crucial for designing policy interventions for those in the margins.</text:p>
          </table:table-cell>
          <table:table-cell table:number-columns-repeated="1022"/>
        </table:table-row>
        <table:table-row table:style-name="ro5">
          <table:table-cell office:value-type="float" office:value="66" calcext:value-type="float">
            <text:p>66</text:p>
          </table:table-cell>
          <table:table-cell table:style-name="ce18" office:value-type="string" calcext:value-type="string">
            <text:p>Purpose The internet offers an opportunity for researchers to engage participants in research in a cost-effective and timely manner. Yet the use of the internet as a research tool (internet research) comes with a range of ethical concerns, and the rapidly changing online environment poses challenges for both researchers and ethics committees. The purpose of this paper is to highlight the key ethical issues of using the internet to recruit, retain and trace participants in public health research, from the perspectives of researchers and human research ethics committee (HREC) members. Design/methodology/approach This study employed a qualitative design using semi-structured interviews with eight public health researchers and seven HREC members in Australia to explore the key ethical issues of using the internet to engage research participants. Findings The study identified commonalities between researchers and HREC members regarding the utility and ethical complexity of using the internet to recruit, retain and trace research participants. The need for guidance and support regarding internet research, for both groups, was highlighted, as well as the need for flexibility and responsiveness in formal ethical processes. Originality/value This research contributes to the understanding of how the internet is used to engage participants in public health research and the ethical context in which that occurs. Supporting the ethical conduct of internet research will benefit those involved in research, including researchers, HRECs, organisations and research participants.</text:p>
          </table:table-cell>
          <table:table-cell table:number-columns-repeated="1022"/>
        </table:table-row>
        <table:table-row table:style-name="ro5">
          <table:table-cell office:value-type="float" office:value="67" calcext:value-type="float">
            <text:p>67</text:p>
          </table:table-cell>
          <table:table-cell table:style-name="ce18" office:value-type="string" calcext:value-type="string">
            <text:p>Introduction. Digital literacy refers to the skills required to achieve digital competence, the confident and critical use of information and communication technology for learning, leisure, communication and future work of young people. Digital competence has a dual nature. First of all, it is the technical ability to operate programs, pages, equipment. Secondly, it is also the ability to use digital media safely. Both perspectives are important in the educational perspective, i.e. media education and socialisation. Materials and Methods. The paper presents the attempts to measure digital literacy in the area of threats resutling from using the new media in the group of upper-secondary school students (fourth educational cycle). The study was carried out using a diagnostic test with 18 questions. The research was conducted in the group of 1693 youths aged 15–21. The research was designed based on traditional methods of testing knowledge and skills. Results. The findings showed that the weakest digital literacy component was the copyright-related knowledge and the strongest area was online shopping and financial operations. All digital literacy components are interrelated. The improvement in one area leads to the development of other digital literacy elements. Despite this correlation, digital literacy is a heterogeneous concept. There are also differences regarding certain digital literacy components, determined by gender – girls obtained higher test results in terms of the soft competencies whereas boys were better with the technical aspects of digital literacy. Based on the cluster analysis, we noticed that 41.41% of the students obtained good and very good results from the competence test. More than half of the students require further education in most of the analysed areas. Discussion and Conclusion. For educational decision-makers, the findings highlight the importance of designing training programs aimed at developing students’ digital literacies, with a special focus on new topics as sexting, piracy and cyberbullying. © Tomczyk Ł., Eger L., 2020.</text:p>
          </table:table-cell>
          <table:table-cell table:number-columns-repeated="1022"/>
        </table:table-row>
        <table:table-row table:style-name="ro5">
          <table:table-cell office:value-type="float" office:value="68" calcext:value-type="float">
            <text:p>68</text:p>
          </table:table-cell>
          <table:table-cell table:style-name="ce18" office:value-type="string" calcext:value-type="string">
            <text:p>The text aims at measuring digital literacy among teachers of the third stage of education in Poland (lower secondary schools). The study was commissioned by the Ministry of National Education and was conducted in 2018 in Poland, and involved a group of 484 teachers. The goal of the research was to present the teachers’ knowledge and skills related to digital threats in the areas of the assessment of the reliability of information, sexting, cyberbullying, intellectual property rights, the protection of online images, and protection against malware. Digital literacy (DL) was measured using a knowledge and competence test and a diagnostic survey. The ability to enter the LLL process thanks to the ongoing advancement of ICT increases the online safety of all of the school-related stakeholders. A detailed analysis of the results also revealed that the teachers obtained good results in the test in terms of their knowledge about sexting and image protection but scored poorly regarding copyright and the assessment of the reliability of online information; male teachers know more about the technical aspects of digital safety than female teachers; trainees need particular support in the form of informal and non-formal education. © 2021 International Review of Finance Ltd.</text:p>
          </table:table-cell>
          <table:table-cell table:number-columns-repeated="1022"/>
        </table:table-row>
        <table:table-row table:style-name="ro5">
          <table:table-cell office:value-type="float" office:value="69" calcext:value-type="float">
            <text:p>69</text:p>
          </table:table-cell>
          <table:table-cell table:style-name="ce43" office:value-type="string" calcext:value-type="string">
            <text:p>The European Union Digital Education Action Plan addresses the imperative of digital citizenship in the landscape of post-pandemic education. This abstract highlights the plan's focus on equipping learners with the skills to navigate the digital sphere responsibly. Emphasizing digital literacy, online safety, and ethical behavior also the plan aims to foster critical engagement with safer technology by promoting inclusivity and equitable access, it seeks to empower individuals to thrive as responsible digital citizens in an interconnected world. © 2023, IGI Global. All rights reserved.</text:p>
          </table:table-cell>
          <table:table-cell table:number-columns-repeated="1022"/>
        </table:table-row>
        <table:table-row table:style-name="ro5">
          <table:table-cell office:value-type="float" office:value="70" calcext:value-type="float">
            <text:p>70</text:p>
          </table:table-cell>
          <table:table-cell table:style-name="ce18" office:value-type="string" calcext:value-type="string">
            <text:p>This case study seeks to examine pre-service teachers’ digital literacy conceptions in an EFL academic writing context and aims to identify pre-service teachers’ competences concerning the predominant dimensions of digital literacy encompassing critical thinking, online safety skills, digital culture, collaboration and creativity, finding information, communication, and functional skills. This case study involved both quantitative and qualitative data taken from 107 preservice teachers’ online questionnaires and one 5-member focus group discussion delivered to pre-service teachers taking academic writing subjects in English Language Education Department in an urban university in Indonesia. In general, the result of the study revealed that the pre-service teachers’ conceptions of digital literacy were principally associated with the narrow proficiency of utilizing online tools and technological devices and set aside a critical mindset. Further, in spite of the fact that most participating students were found to have lack of understanding of critical thinking and digital culture towards digital literacy, they appeared to possess the competencies of finding information, communication, and functional skills. Additionally, quantitative result of the pre-service teachers’ competences demonstrated that communication dimension was the highest of all with the mean value of 3.95, followed by online safety skills (3.87), finding information (3.79), critical thinking (3.77), functional skills (3.75), as well as collaboration and creativity (3.43). The lowest mean (3.40) belonged to digital culture dimension. The findings have important implications for developing digital literacy framework in an EFL academic writing. © 2021</text:p>
          </table:table-cell>
          <table:table-cell table:number-columns-repeated="1022"/>
        </table:table-row>
        <table:table-row table:style-name="ro5">
          <table:table-cell office:value-type="float" office:value="71" calcext:value-type="float">
            <text:p>71</text:p>
          </table:table-cell>
          <table:table-cell table:style-name="ce18" office:value-type="string" calcext:value-type="string">
            <text:p>Datafied societies need informed public debate about the implications of data science technologies. At present, internet users are often unaware of the potential consequences of disclosing personal data online and few citizens have the knowledge to participate in such debates. This paper argues that critical big data literacy efforts are one way to address this lack of knowledge. It draws on findings from a small qualitative investigation and discusses the effectiveness of online critical big data literacy tools. Through pre and post use testing, the short- and longer-term influence of these tools on people's privacy attitudes and behavior was investigated. The study's findings suggested that the tools tested had a predominantly positive initial effect, leading to improved critical big data literacy among most participants, which resulted in more privacy-sensitive attitudes and internet usage. When analyzing the tools' longer-term influence, results were more mixed, with evidence suggesting for some that literacy effects of the tools were short-lived, while for others they led to more persistent and growing literacy. The findings confirm previous research noting the complexity of privacy attitudes and also find that resignation toward privacy is multi-faceted. Overall, this study reaffirms the importance of critical big data literacy and produces new findings about the value of interactive data literacy tools. These tools have been under-researched to date. This research shows that these tools could provide a relevant means to work toward empowering internet users, promoting a critical internet usage and, ideally, enabling more citizens to engage in public debates about changing data systems. <text:s/>© The Author(s) 2020. Published by Cambridge University Press in association with Data for Policy.</text:p>
          </table:table-cell>
          <table:table-cell table:number-columns-repeated="1022"/>
        </table:table-row>
        <table:table-row table:style-name="ro5">
          <table:table-cell office:value-type="float" office:value="72" calcext:value-type="float">
            <text:p>72</text:p>
          </table:table-cell>
          <table:table-cell table:style-name="ce19" office:value-type="string" calcext:value-type="string">
            <text:p>This study aimed to compare the self-perception of digital skills across genders among secondary school students in Peru, to identify potential disparities and advocate for equity-promoting strategies. A structured survey was administered to evaluate operational and formality skills, as well as those related to digital content, among a representative sample of students from both genders using a convenience non-probabilistic sampling method. Females reported higher competence in most digital skills, notably in areas such as online safety and technical problem solving, whereas males demonstrated similar or superior competence in basic navigation and educational technology skills. The implementation of inclusive technological literacy workshops, integration of collaborative research projects and information sharing, and encouragement of male engagement in digital content creation are recommended. These should be supported by equitable access to technological resources, to enhance the confidence and digital competence of both genders in Peruvian classrooms. © 2023 IEEE.</text:p>
          </table:table-cell>
          <table:table-cell table:number-columns-repeated="1022"/>
        </table:table-row>
        <table:table-row table:style-name="ro5">
          <table:table-cell office:value-type="float" office:value="73" calcext:value-type="float">
            <text:p>73</text:p>
          </table:table-cell>
          <table:table-cell office:value-type="string" calcext:value-type="string">
            <text:p>Purpose: Online privacy pertains to an individual’s capacity to regulate and oversee the gathering and distribution of online information. Conversely, online privacy concern (OPC) pertains to the protection of personal information, along with the worries or convictions concerning potential risks and unfavorable outcomes associated with its collection, utilization and distribution. With a holistic approach to these relationships, this study aims to model the relationships between digital literacy (DL), digital data security awareness (DDSA) and OPC and how these relationships vary by gender. Design/methodology/approach: The participants of this study are 2,835 university students. Data collection tools in the study consist of personal information form and three different scales. Partial least squares (PLS), structural equation modeling (SEM) and multi-group analysis (MGA) were used to test the framework determined in the context of the research purpose and to validate the proposed hypotheses. Findings: DL has a direct and positive effect on digital data security awareness (DDSA), and DDSA has a positive effect on OPC. According to the MGA results, the hypothesis put forward in both male and female sub-samples was supported. The effect of DDSA on OPC is higher for males. Originality/value: This study highlights the positive role of DL and perception of data security on OPC. In addition, MGA findings by gender reveal some differences between men and women. Peer review: The peer review history for this article is available at: https://publons.com/publon/10.1108/OIR-03-2023-0122. © 2024, Emerald Publishing Limited.</text:p>
          </table:table-cell>
          <table:table-cell table:number-columns-repeated="1022"/>
        </table:table-row>
        <table:table-row table:style-name="ro5">
          <table:table-cell office:value-type="float" office:value="74" calcext:value-type="float">
            <text:p>74</text:p>
          </table:table-cell>
          <table:table-cell table:style-name="ce3" office:value-type="string" calcext:value-type="string">
            <text:p>In this article we present the level of knowledge and literacy held by the parents of primary school students regarding internet safety (online safety, digital safety) in the context of digital literacy (DL) in terms of both technical skills and knowledge. The study reported on here was conducted in Poland, and was commissioned by the Ministry of National Education. The research involved measuring the knowledge and skills regarding the prevention of electronic threats (e-threats) which are defined as problematic situations and behaviour mediated by digital media and the internet. E-threats are related to mental and physical health, social aspects and technical matters related to the use of information and communication technologies (ICTs). In order to narrow down the research area, 6 components related to e-threats were selected, namely: the ergonomics of using digital media; the evaluation of the reliability of online information; the influence of advertising on consumers’ choices; risky online relationships; understanding the mechanisms of secure logging-in; and protection against malware. The DL level was measured using a competence test. An analysis of 514 tests revealed that the most neglected areas were the protection of children against unwanted communication with other users, and secure logging-in. The strongest component was the ergonomics of using ICT. We also noted that more than one fifth of parents showed a satisfactory level of DL related to online safety. Another observation was that DL is a complex and heterogeneous concept. The DL components are related with one another to different extents. Some DL elements are determined by the level of education, place of living, subjective sense of own well-being or intuitive perception (self-evaluation). © 2021, South African Journal Of Education. All rights reserved.</text:p>
          </table:table-cell>
          <table:table-cell table:number-columns-repeated="1022"/>
        </table:table-row>
        <table:table-row table:style-name="ro5">
          <table:table-cell office:value-type="float" office:value="75" calcext:value-type="float">
            <text:p>75</text:p>
          </table:table-cell>
          <table:table-cell office:value-type="string" calcext:value-type="string">
            <text:p>Children spend increasing amounts of time online prompting parents and carers, educators, school systems, and governments to raise concerns about their online safety. In a world first, Australia's eSafety Commissioner (eSafety) was charged with developing a national framework for online safety education. The Framework was developed in a two-stage sequential mixed-methods study involving collaboration between researchers, eSafety, experts and stakeholders. Stage 1, a rapid review of eight evidence sources provided the foundation for a multi-component Framework addressing key elements and effective practices for online safety education. Stage 2, tested and refined the Framework via individual interviews with online safety experts, and focus groups with stakeholders representing school-sector organisations and children's advocacy groups. The final Framework comprises 5 elements and 22 effective practices. The Framework will support schools in teaching online safety, assessing the quality of programs and approaches, and guiding best practice. © 2022 The Author(s)</text:p>
          </table:table-cell>
          <table:table-cell table:number-columns-repeated="1022"/>
        </table:table-row>
        <table:table-row table:style-name="ro5">
          <table:table-cell office:value-type="float" office:value="76" calcext:value-type="float">
            <text:p>76</text:p>
          </table:table-cell>
          <table:table-cell office:value-type="string" calcext:value-type="string">
            <text:p>Social networks are colonised by a culture of confession that turns teenager privacy into a commodity to achieve recognition and social acceptance. This display accelerates the porosity of the boundaries between the public and the private and feeds surveillance capitalism. The aim of this systematic review is to examine the empirical evidence on the public-private interaction of teenagers’ contributions to social networks in the last 5 years in databases: Eric, Scopus and Web of Science. Based on the Prisma Statement, the initial search produced 1449 documents, of which 81 were included in the final analysis after the application of exclusion and inclusion criteria and the purging of duplicates. The results show a field of study developed with a decreasing trend in production in recent years, knowledge gaps and discordant findings. It is concluded the need to build solid knowledge and initiate new lines in the study of the issue in order to understand the exhibition of teenagers in social networks. It is points out the urgency of a training based on their own media practices and in digital literacy for a broad understanding of online privacy. © The Author(s) 2023.</text:p>
          </table:table-cell>
          <table:table-cell table:number-columns-repeated="1022"/>
        </table:table-row>
        <table:table-row table:style-name="ro5">
          <table:table-cell office:value-type="float" office:value="77" calcext:value-type="float">
            <text:p>77</text:p>
          </table:table-cell>
          <table:table-cell table:style-name="ce3" office:value-type="string" calcext:value-type="string">
            <text:p>Aim/Purpose Digital health is increasingly being utilized in clinical practice given its ease of accessibility, but it lacks emphasis from universities and accreditation bodies. This study attempted to better understand the digital capabilities of optometry students. Background With technological advancements transforming the Australian workforce and healthcare, there is a growing demand for digitally competent graduates. This study investigated digital perceptions and preferences of optometry students relating to their studies and readiness for work in healthcare. Methodology Current optometry students participated in an anonymous online survey. Questions were designed to evaluate their understanding and awareness of digital skills and competencies for learning whilst at university, and for use in the health sector workforce. Results were analyzed to underscore key trends and answers to open-ended questions underwent inductive thematic analysis to generate themes for discussion. Contribution Optometry educators can bridge the gap in digital practices between students and the workplace by obtaining a baseline of their capabilities and incorporating specific activities within the curriculum to increase student awareness and support their understanding and development in this aspect. Findings Most students were confident in using daily technologies for learning. Reference management software was perceived to be most important and useful skill to attain. While students were less confident in creating applications, they were keen to learn even though it seemed peripheral to their career and professional development. 70% of the students knew how to manage their online privacy and security. Of the students, 92% highlighted that attaining competency in digital skills would enhance their career and professional development, but only 54% believed they possessed the relevant skills for entering the workforce. Only 19% of the students reported having sufficient university support. Recommendations Digital capabilities of learners do need to be taught explicitly and should for Practitioners not be assumed. To improve student learning outcomes, digital skills and competencies need to be embedded throughout the curriculum and addressed through learning objectives. Recommendations More work needs to be done in implementing digital training and services at for Researchers a subject, course, and institutional level. Some international benchmarking of optometry curricula and optometry research would clarify the need for digital education, to educators and students alike. Impact on Society Currently, there is a lack of recognition of digital health by accrediting bodies, thus preventing digital competency from being a priority in the curriculum of schools. There is a further need to establish dialogue between universities, employers, and accrediting bodies to set consistent and realistic expectations of digital skills and competencies. Future Research Future studies should consider having larger sample sizes to observe similar ities and differences in digital capabilities between year levels. Student focus groups and interviews can be performed to better understand the rationale behind the desire and interest to learn digital technologies that seemed irrelevant to optometry. © 2022. All Rights Reserved.</text:p>
          </table:table-cell>
          <table:table-cell table:number-columns-repeated="1022"/>
        </table:table-row>
        <table:table-row table:style-name="ro5">
          <table:table-cell office:value-type="float" office:value="78" calcext:value-type="float">
            <text:p>78</text:p>
          </table:table-cell>
          <table:table-cell table:style-name="ce1" office:value-type="string" calcext:value-type="string">
            <text:p>Digital literacy is a crucial skill set in the contemporary era, encompassing technical proficiency, information and media literacy, data literacy, and more. There are further disciplines that are incorporated into the broad concept of digital literacy, including cybersecurity, online safety, and responsible communication. The importance of critical thinking in digital contexts and the emerging field of digital wellbeing are addressed. There are challenges in achieving digital literacy including the lack of common frameworks and diverse barriers such as access to technology, affordability, and cultural differences. Ultimately digital literacy is something that requires the input of various stakeholders, including educators, governments, technology providers, and community organisations. There is a clear need for a collaborative, multi-pronged approach to address these challenges and the need for common agreement on what digital literacy is.</text:p>
          </table:table-cell>
          <table:table-cell table:number-columns-repeated="1022"/>
        </table:table-row>
        <table:table-row table:style-name="ro5">
          <table:table-cell office:value-type="float" office:value="79" calcext:value-type="float">
            <text:p>79</text:p>
          </table:table-cell>
          <table:table-cell office:value-type="string" calcext:value-type="string">
            <text:p>The rapid expansion of digital connectivity has provided youth with near universal access to digital platforms for communication, entertainment, and education. This unprecedented access to digital devices continues to raise concerns about online safety, data privacy, and cybersecurity. The critical factor influencing the ability of youth to navigate digital platforms responsibly is digital literacy. While some regions across the world have implemented digital literacy programs, inequities and disparities remain in not only overall digital literacy levels, but also evaluation of digital literacy. To address these challenges, an environmental scan was conducted to identify existing digital literacy programs in Canada developed specifically for youth, as well as digital literacy assessment tools. The literature search encompassed peer-reviewed articles, organizational curricula, and assessment measures indexed in various databases. Data was synthesized from identified programs and assessment tools to inform the development of a new digital literacy program, and an assessment tool tailored for youth. The environmental scan identified 15 digital literacy programs targeting various components such as data safety, cyberbullying, and digital media. Based on the findings, a new program was developed focusing on four key components: 1) digital fluency, 2) digital privacy and safety, 3) ethics and empathy, and 4) consumer awareness. Additionally, 12 assessment tools were identified for digital literacy focusing on evaluating several aspects, including searching and processing digital information and digital safety, which informed the development of an assessment tool to complement the new program.Tailored digital literacy programs and assessments are crucial for understanding and addressing digital literacy among youth globally. This program's adaptability allows for customization to various target audiences, including culturally diverse and geographically remote communities, to enhance digital literacy across settings. Implementing digital literacy programs can better prepare youth for an increasingly digital world, while minimizing potential risks associated with technology use.</text:p>
          </table:table-cell>
          <table:table-cell table:number-columns-repeated="1022"/>
        </table:table-row>
        <table:table-row table:style-name="ro5">
          <table:table-cell office:value-type="float" office:value="80" calcext:value-type="float">
            <text:p>80</text:p>
          </table:table-cell>
          <table:table-cell office:value-type="string" calcext:value-type="string">
            <text:p>The rapid evolution of digital technology has brought both opportunities and risks, particularly for adolescents navigating the online world. This paper delves into the significance of preventive online safety education tailored for teenagers. It explores the current landscape of online threats, encompassing cyberbullying, privacy breaches, and exposure to inappropriate content, among others. Additionally, it evaluates existing educational approaches, emphasizing the need for a proactive, multifaceted strategy to equip teenagers with the necessary skills and knowledge to safely navigate the digital sphere. The proposed preventive education model integrates elements of digital literacy, critical thinking, and responsible online behavior. Furthermore, it discusses potential challenges in implementing such programs and suggests collaborative efforts among educators, parents, and policymakers to ensure comprehensive online safety education for teenagers, fostering a safer and more secure digital environment for the next generation.</text:p>
          </table:table-cell>
          <table:table-cell table:number-columns-repeated="1022"/>
        </table:table-row>
        <table:table-row table:style-name="ro5">
          <table:table-cell office:value-type="float" office:value="81" calcext:value-type="float">
            <text:p>81</text:p>
          </table:table-cell>
          <table:table-cell office:value-type="string" calcext:value-type="string">
            <text:p>In the contemporary digital era, the pervasive influence of the internet underscores the imperative to equip the youth with skills for secure online navigation. While the internet presents vast opportunities, it simultaneously exposes young learners to potential risks, encompassing cyberbullying, privacy breaches, and security threats. This research meticulously examines the impact of cybersecurity education on the digital literacy and online safety of students, emphasizing the youth in Badakhshan Province, Afghanistan. It advocates for the cultivation of digital literacy and online safety principles across diverse age groups and fields of study. Furthermore, the study underscores the paramount importance of instilling awareness regarding responsible digital practices related to privacy, security, and copyright, with a compelling call for active parental involvement. To execute this research, a robust stratified random sampling technique was deployed, meticulously selecting 170 male and female students from various grade levels in both public and private schools within Badakhshan province, Afghanistan. Data collection was facilitated through a comprehensive survey questionnaire featuring 16 Likert scale-based questions. Subsequently, the gathered data underwent rigorous statistical analysis, encompassing descriptive and inferential statistics, regression analysis, and qualitative content analysis. This research yields invaluable insights into the internet behavior and cybersecurity awareness of the youth in Badakhshan Province, Afghanistan. It makes essential contributions to comprehending their online activities and digital literacy. The overarching goal is to empower students to navigate the digital landscape with confidence and ethical discernment by integrating cybersecurity education into school curricula. This approach not only safeguards their privacy and security but also optimizes the internet’s full potential. The study significantly contributes to fostering a safer, more responsible, and knowledge-driven society.</text:p>
          </table:table-cell>
          <table:table-cell table:number-columns-repeated="1022"/>
        </table:table-row>
        <table:table-row table:style-name="ro5">
          <table:table-cell office:value-type="float" office:value="82" calcext:value-type="float">
            <text:p>82</text:p>
          </table:table-cell>
          <table:table-cell office:value-type="string" calcext:value-type="string">
            <text:p>Nowadays, digital literacy is often considered as a compulsory competence for young people. The advancement in information technology has impacted societal lives in positive ways. However, this technology falls under suspicion for exerting negative influences in child development. In order to navigate the internet safely, young people need a particular skill. This community service program focused on assisting students to develop their digital literacy skills. The program took place between June-October 2021 in Muallimat Muhammadiyah Yogyakarta, that provides secondary education for female students. The program was conducted in three (3) stages, i.e.: focus group discussion with students and teachers, webinar for students, and a collaborative project which resulted in three (3) different posters addressing internet-related problems. Before COVID-19, this school is considered relatively unique because students live in dormitory. In addition, the school also imposes ban of personal mobile phone. Since the pandemic hit, students returned to their home and school activities were conducted online. Such changes pose a number of challenges for students, particularly in terms of tim management, cyberbullying, and online privacy. Through this program, students were able to work together to reflect on their internet use and develop a safer way to navigate the internet.</text:p>
          </table:table-cell>
          <table:table-cell table:number-columns-repeated="1022"/>
        </table:table-row>
        <table:table-row table:style-name="ro5">
          <table:table-cell office:value-type="float" office:value="83" calcext:value-type="float">
            <text:p>83</text:p>
          </table:table-cell>
          <table:table-cell office:value-type="string" calcext:value-type="string">
            <text:p>Digital Empowerment Foundation (DEF) has been making use of many innovative methods and technologies to democratize innovation, upskill, build resilience and foster lifelong learning in rural India with a special focus on marginalized communities. We would like to showcase some of our innovations here. // START: A digital learning and Media &amp; Information Literacy (MIL) toolkit, designed exclusively for first-generation technology users to promote digital inclusion and fight information poverty. It is a 45-hour digital learning curriculum that covers 30 topics ranging from basics of computers, use of applications, MIL and online security and safety, among others. The pedagogy for START focuses on hands-on training and workshops in rural and tribal communities through activities and gamification of topics. // GOAL (Going Online as Leaders): A program to connect urban volunteers with rural women online to provide them guidance and support in digital skills to bridge the information gap. This technology-enabled mentorship program was adopted by the Ministry of Tribal Affairs, Government of India and is now being replicated in several states. The data comparing baseline and endline show that beneficiaries of GOAL show higher interest in pursuing higher education, greater self-confidence, improved communication skills and aspiration to become changemakers. // Digital Sarthak: This program demonstrates how digital literacy through the community network model can be an important strategy to achieve a replicable model of local economic development. 100 rural women were trained to further train 500 women-led Community Development Organizations (CDOs) and 10000 rural women entrepreneurs in the first stage. The program placed women in active roles in the information eco-system that further improved their confidence and capacity. // SkillBot: A self-learning chatbot built on the free and open-source Telegram platform. Telegram provides free backend technical support and chatbot feature. SkillBot was developed by DEF and Commonwealth of Learning to teach digital literacy, financial literacy, citizen services and data management to rural youth and artisans. SkillBot is multilingual and employs tutorial lessons, audio graphics, infographics, flashcards, interactive quizzes and activities for teaching. Skil Bot thus provides an accessible, easy to understand platform for skilling. // Maker's Space is an initiative where physical centres equipped with STEM learning and digital skilling tools are created in DEF’s community information centres at the remotest locations. Maker's Space facilitates an unstructured learning space supported by digital/STEM tools that allow children and youth, especially persons with disabilities, to take ownership of their learning and create innovative solutions for their communities.</text:p>
          </table:table-cell>
          <table:table-cell table:number-columns-repeated="1022"/>
        </table:table-row>
        <table:table-row table:style-name="ro5" table:number-rows-repeated="104849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swis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ptos Narrow" fo:font-family="'Aptos Narrow'"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bstracts" style:display-name="PageStyle_Abstracts" style:page-layout-name="Mpm3">
      <style:header style:display="false"/>
      <style:header-left style:display="false"/>
      <style:footer style:display="false"/>
      <style:footer-left style:display="false"/>
    </style:master-page>
    <style:master-page style:name="PageStyle_5f_Sem_20_duplicatas" style:display-name="PageStyle_Sem duplicatas" style:page-layout-name="Mpm3">
      <style:header style:display="false"/>
      <style:header-left style:display="false"/>
      <style:footer style:display="false"/>
      <style:footer-left style:display="false"/>
    </style:master-page>
    <style:master-page style:name="PageStyle_5f_ALL" style:display-name="PageStyle_AL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r</meta:initial-creator>
    <dc:creator>Chloe</dc:creator>
    <meta:creation-date>2024-04-26T17:44:26</meta:creation-date>
    <dc:date>2026-02-19T12:01:26.524000000</dc:date>
    <meta:generator>LibreOffice/5.3.1.2$Windows_X86_64 LibreOffice_project/e80a0e0fd1875e1696614d24c32df0f95f03deb2</meta:generator>
    <meta:editing-duration>PT1M57S</meta:editing-duration>
    <meta:editing-cycles>2</meta:editing-cycles>
    <meta:document-statistic meta:table-count="3" meta:cell-count="235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